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95FE810722C5DF741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29cm" fo:margin-left="0cm" fo:margin-right="-0.028cm" table:align="margins"/>
    </style:style>
    <style:style style:name="Tabla1.A" style:family="table-column">
      <style:table-column-properties style:column-width="19.029cm" style:rel-column-width="65535*"/>
    </style:style>
    <style:style style:name="Tabla1.1" style:family="table-row">
      <style:table-row-properties style:row-height="1.342cm"/>
    </style:style>
    <style:style style:name="Tabla1.A1" style:family="table-cell">
      <style:table-cell-properties fo:background-color="#808080" fo:padding="0.097cm" fo:border="0.05pt solid #000000">
        <style:background-image/>
      </style:table-cell-properties>
    </style:style>
    <style:style style:name="Tabla3" style:family="table">
      <style:table-properties style:width="19.029cm" fo:margin-left="0cm" fo:margin-right="-0.028cm" table:align="margins"/>
    </style:style>
    <style:style style:name="Tabla3.A" style:family="table-column">
      <style:table-column-properties style:column-width="0.813cm" style:rel-column-width="2800*"/>
    </style:style>
    <style:style style:name="Tabla3.B" style:family="table-column">
      <style:table-column-properties style:column-width="3.512cm" style:rel-column-width="12094*"/>
    </style:style>
    <style:style style:name="Tabla3.C" style:family="table-column">
      <style:table-column-properties style:column-width="2.018cm" style:rel-column-width="6951*"/>
    </style:style>
    <style:style style:name="Tabla3.D" style:family="table-column">
      <style:table-column-properties style:column-width="3.027cm" style:rel-column-width="10422*"/>
    </style:style>
    <style:style style:name="Tabla3.E" style:family="table-column">
      <style:table-column-properties style:column-width="2.35cm" style:rel-column-width="8091*"/>
    </style:style>
    <style:style style:name="Tabla3.F" style:family="table-column">
      <style:table-column-properties style:column-width="0.967cm" style:rel-column-width="3332*"/>
    </style:style>
    <style:style style:name="Tabla3.G" style:family="table-column">
      <style:table-column-properties style:column-width="1.981cm" style:rel-column-width="6825*"/>
    </style:style>
    <style:style style:name="Tabla3.H" style:family="table-column">
      <style:table-column-properties style:column-width="4.362cm" style:rel-column-width="15020*"/>
    </style:style>
    <style:style style:name="Tab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none" fo:border-top="none" fo:border-bottom="0.05pt solid #000000"/>
    </style:style>
    <style:style style:name="Tab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background-color="#e6e6e6" fo:padding="0.097cm" fo:border="0.05pt solid #000000">
        <style:background-image/>
      </style:table-cell-properties>
    </style:style>
    <style:style style:name="Tabla3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G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9.029cm" fo:margin-left="0cm" fo:margin-right="-0.028cm" table:align="margins"/>
    </style:style>
    <style:style style:name="Tabla2.A" style:family="table-column">
      <style:table-column-properties style:column-width="0.81cm" style:rel-column-width="2788*"/>
    </style:style>
    <style:style style:name="Tabla2.B" style:family="table-column">
      <style:table-column-properties style:column-width="1.815cm" style:rel-column-width="6250*"/>
    </style:style>
    <style:style style:name="Tabla2.C" style:family="table-column">
      <style:table-column-properties style:column-width="0.896cm" style:rel-column-width="3086*"/>
    </style:style>
    <style:style style:name="Tabla2.D" style:family="table-column">
      <style:table-column-properties style:column-width="5.699cm" style:rel-column-width="19627*"/>
    </style:style>
    <style:style style:name="Tabla2.E" style:family="table-column">
      <style:table-column-properties style:column-width="2.584cm" style:rel-column-width="8899*"/>
    </style:style>
    <style:style style:name="Tabla2.G" style:family="table-column">
      <style:table-column-properties style:column-width="6.329cm" style:rel-column-width="21799*"/>
    </style:style>
    <style:style style:name="Tab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cccccc" fo:padding="0.097cm" fo:border="0.05pt solid #000000">
        <style:background-image/>
      </style:table-cell-properties>
    </style:style>
    <style:style style:name="Tabla2.2" style:family="table-row">
      <style:table-row-properties style:min-row-height="0.517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833cm"/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none" fo:border-top="none" fo:border-bottom="0.05pt solid #000000"/>
    </style:style>
    <style:style style:name="Tab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none" fo:border-top="none" fo:border-bottom="0.05pt solid #000000"/>
    </style:style>
    <style:style style:name="Tab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2.B6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7" style:family="table-row">
      <style:table-row-properties style:min-row-height="0.515cm"/>
    </style:style>
    <style:style style:name="Tabla2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9.499cm" style:rel-column-width="32761*"/>
    </style:style>
    <style:style style:name="Tabla4.B" style:family="table-column">
      <style:table-column-properties style:column-width="3.852cm" style:rel-column-width="13287*"/>
    </style:style>
    <style:style style:name="Tabla4.C" style:family="table-column">
      <style:table-column-properties style:column-width="5.65cm" style:rel-column-width="19487*"/>
    </style:style>
    <style:style style:name="Tab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3" style:family="table-row">
      <style:table-row-properties style:min-row-height="3.15cm"/>
    </style:style>
    <style:style style:name="Tabla4.A3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C3" style:family="table-cell">
      <style:table-cell-properties style:vertical-align="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8pt" fo:font-weight="bold" officeooo:paragraph-rsid="001f6e99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8pt" fo:font-weight="bold" officeooo:paragraph-rsid="005741d3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8pt" fo:language="ca" fo:country="ES" fo:font-weight="bold" officeooo:paragraph-rsid="001f6e99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8pt" fo:language="ca" fo:country="ES" fo:font-weight="bold" officeooo:paragraph-rsid="005741d3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8pt" fo:language="ca" fo:country="ES" fo:font-style="normal" fo:font-weight="bold" officeooo:rsid="0069765e" officeooo:paragraph-rsid="006a63cb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8pt" fo:language="es" fo:country="ES" fo:font-style="normal" fo:font-weight="bold" officeooo:rsid="006ab96a" officeooo:paragraph-rsid="006ab96a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8pt" fo:language="es" fo:country="ES" fo:font-style="normal" fo:font-weight="bold" officeooo:rsid="0069765e" officeooo:paragraph-rsid="0069765e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8pt" fo:language="es" fo:country="ES" fo:font-style="italic" fo:font-weight="bold" officeooo:rsid="0069765e" officeooo:paragraph-rsid="006a63cb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6pt" officeooo:paragraph-rsid="00100dd6" style:font-size-asian="6pt" style:font-size-complex="6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6pt" fo:font-style="normal" officeooo:rsid="005741d3" officeooo:paragraph-rsid="005741d3" style:font-size-asian="6pt" style:font-style-asian="normal" style:font-size-complex="6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6pt" fo:font-style="normal" style:font-size-asian="6pt" style:font-style-asian="normal" style:font-size-complex="6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6pt" fo:font-style="normal" officeooo:rsid="00208278" officeooo:paragraph-rsid="00100dd6" style:font-size-asian="6pt" style:font-style-asian="normal" style:font-size-complex="6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6pt" fo:font-style="normal" fo:font-weight="normal" officeooo:rsid="00208278" officeooo:paragraph-rsid="00100dd6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6pt" fo:language="ca" fo:country="ES" officeooo:rsid="00208278" officeooo:paragraph-rsid="00100dd6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6pt" fo:language="ca" fo:country="ES" officeooo:rsid="00208278" officeooo:paragraph-rsid="00100dd6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6pt" fo:language="ca" fo:country="ES" fo:font-weight="normal" officeooo:rsid="00208278" officeooo:paragraph-rsid="00100dd6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6pt" fo:language="es" fo:country="ES" fo:font-style="italic" fo:font-weight="normal" officeooo:rsid="00208278" officeooo:paragraph-rsid="00100dd6" style:font-size-asian="6pt" style:font-style-asian="italic" style:font-weight-asian="normal" style:font-size-complex="6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officeooo:rsid="00208278" officeooo:paragraph-rsid="00100dd6" style:font-size-asian="6pt" style:font-style-asian="italic" style:font-size-complex="6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6pt" fo:language="es" fo:country="ES" fo:font-style="italic" officeooo:rsid="00208278" officeooo:paragraph-rsid="00100dd6" style:font-size-asian="6pt" style:font-style-asian="italic" style:font-size-complex="6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6pt" fo:language="es" fo:country="ES" officeooo:paragraph-rsid="00100dd6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1" officeooo:paragraph-rsid="00100dd6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Arial1" fo:font-size="8pt" fo:font-weight="bold" officeooo:paragraph-rsid="005741d3" fo:background-color="transparent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1" fo:font-size="8pt" fo:font-weight="bold" fo:background-color="transparent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ca" fo:country="ES" fo:font-weight="bold" officeooo:paragraph-rsid="005741d3" fo:background-color="transparent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Arial1" fo:font-size="6pt" fo:language="ca" fo:country="ES" fo:font-style="normal" fo:font-weight="normal" officeooo:rsid="005c5c1a" officeooo:paragraph-rsid="005c5c1a" style:font-size-asian="6pt" style:font-style-asian="normal" style:font-weight-asian="normal" style:font-size-complex="6pt" style:font-style-complex="normal" style:font-weight-complex="normal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ca" fo:country="ES" fo:font-style="normal" fo:font-weight="normal" officeooo:rsid="005c5c1a" officeooo:paragraph-rsid="005c5c1a" style:font-size-asian="6pt" style:font-style-asian="normal" style:font-weight-asian="normal" style:font-size-complex="6pt" style:font-style-complex="normal" style:font-weight-complex="normal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ca" fo:country="ES" fo:font-style="normal" fo:font-weight="normal" officeooo:rsid="005c5c1a" officeooo:paragraph-rsid="00711d7c" style:font-size-asian="6pt" style:font-style-asian="normal" style:font-weight-asian="normal" style:font-size-complex="6pt" style:font-style-complex="normal" style:font-weight-complex="normal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6pt" fo:language="ca" fo:country="ES" fo:font-style="normal" fo:font-weight="normal" officeooo:rsid="005c5c1a" officeooo:paragraph-rsid="005c5c1a" style:font-size-asian="6pt" style:font-style-asian="normal" style:font-weight-asian="normal" style:font-size-complex="6pt" style:font-style-complex="normal" style:font-weight-complex="normal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6pt" fo:language="ca" fo:country="ES" fo:font-style="normal" fo:font-weight="normal" officeooo:rsid="005c5c1a" officeooo:paragraph-rsid="007019bb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6pt" fo:language="ca" fo:country="ES" fo:font-style="normal" fo:font-weight="normal" officeooo:rsid="005c5c1a" officeooo:paragraph-rsid="005c5c1a" style:font-size-asian="6pt" style:font-style-asian="normal" style:font-weight-asian="normal" style:font-size-complex="6pt" style:font-style-complex="normal" style:font-weight-complex="normal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6pt" fo:language="ca" fo:country="ES" fo:font-style="italic" fo:font-weight="normal" officeooo:rsid="005c5c1a" officeooo:paragraph-rsid="005c5c1a" style:font-size-asian="6pt" style:font-style-asian="italic" style:font-weight-asian="normal" style:font-size-complex="6pt" style:font-style-complex="italic" style:font-weight-complex="normal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6pt" fo:language="es" fo:country="ES" fo:font-style="italic" fo:font-weight="normal" officeooo:rsid="005c5c1a" officeooo:paragraph-rsid="005c5c1a" style:font-size-asian="6pt" style:font-style-asian="italic" style:font-weight-asian="normal" style:font-size-complex="6pt" style:font-style-complex="italic" style:font-weight-complex="normal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es" fo:country="ES" fo:font-style="italic" fo:font-weight="bold" officeooo:rsid="00686e67" officeooo:paragraph-rsid="00686e67" style:font-size-asian="6pt" style:font-style-asian="italic" style:font-weight-asian="bold" style:font-size-complex="6pt" style:font-style-complex="italic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5pt" fo:language="ca" fo:country="ES" fo:font-style="normal" fo:font-weight="normal" officeooo:rsid="005c5c1a" officeooo:paragraph-rsid="005c5c1a" style:font-size-asian="5pt" style:font-style-asian="normal" style:font-weight-asian="normal" style:font-size-complex="5pt" style:font-style-complex="normal" style:font-weight-complex="normal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5c5c1a" officeooo:paragraph-rsid="005c5c1a" style:font-size-asian="5pt" style:font-style-asian="italic" style:font-weight-asian="normal" style:font-size-complex="5pt" style:font-style-complex="italic" style:font-weight-complex="normal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8pt" fo:font-weight="bold" officeooo:rsid="001f6e99" officeooo:paragraph-rsid="0021f8d8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8pt" fo:language="es" fo:country="ES" fo:font-style="italic" fo:font-weight="bold" officeooo:rsid="001f6e99" officeooo:paragraph-rsid="0021f8d8" style:font-size-asian="8pt" style:font-style-asian="italic" style:font-weight-asian="bold" style:font-size-complex="8pt" style:font-style-complex="italic" style:font-weight-complex="bold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8pt" fo:language="ca" fo:country="ES" fo:font-style="normal" fo:font-weight="bold" officeooo:rsid="0031066b" officeooo:paragraph-rsid="0021f8d8" fo:background-color="#e8e8e8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4.879cm"/>
        </style:tab-stops>
      </style:paragraph-properties>
      <style:text-properties style:font-name="Arial1" fo:font-size="6pt" fo:font-style="italic" officeooo:paragraph-rsid="001c1077" style:font-size-asian="6.30000019073486pt" style:font-style-asian="italic" style:font-size-complex="7.19999980926514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Arial1" fo:font-size="6pt" fo:font-style="italic" officeooo:rsid="0049b49a" officeooo:paragraph-rsid="001c1077" style:font-size-asian="6.30000019073486pt" style:font-style-asian="italic" style:font-size-complex="7.19999980926514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Arial1" fo:font-size="7pt" fo:font-style="italic" officeooo:rsid="00208278" officeooo:paragraph-rsid="00100dd6" style:font-size-asian="7pt" style:font-style-asian="italic" style:font-size-complex="7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Arial1" fo:font-size="7pt" officeooo:rsid="00208278" officeooo:paragraph-rsid="00100dd6" style:font-size-asian="7pt" style:font-size-complex="7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1" fo:font-size="8pt" fo:font-weight="bold" officeooo:rsid="001e1d6c" officeooo:paragraph-rsid="006c44ce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1" officeooo:paragraph-rsid="00100dd6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1" fo:font-size="5pt" fo:language="ca" fo:country="ES" fo:font-style="normal" fo:font-weight="normal" officeooo:rsid="001e1d6c" officeooo:paragraph-rsid="006c44ce" style:font-size-asian="5pt" style:font-style-asian="normal" style:font-weight-asian="normal" style:font-size-complex="5pt" style:font-style-complex="normal" style:font-weight-complex="normal"/>
    </style:style>
    <style:style style:name="P56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1" fo:font-size="6pt" fo:language="ca" fo:country="ES" fo:font-style="normal" fo:font-weight="normal" officeooo:rsid="0046a1ca" officeooo:paragraph-rsid="00787095" style:font-size-asian="6pt" style:font-style-asian="normal" style:font-weight-asian="normal" style:font-name-complex="Arial1" style:font-size-complex="6pt" style:font-style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1" fo:font-size="6pt" fo:language="es" fo:country="ES" fo:font-style="italic" fo:font-weight="normal" officeooo:rsid="0046a1ca" officeooo:paragraph-rsid="00787095" style:font-size-asian="6pt" style:font-style-asian="italic" style:font-weight-asian="normal" style:font-name-complex="Arial1" style:font-size-complex="6pt" style:font-style-complex="italic" style:font-weight-complex="normal"/>
    </style:style>
    <style:style style:name="P58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6e99" style:font-style-asian="italic" style:font-style-complex="italic"/>
    </style:style>
    <style:style style:name="T3" style:family="text">
      <style:text-properties fo:font-style="italic" officeooo:rsid="005741d3" style:font-style-asian="italic" style:font-style-complex="italic"/>
    </style:style>
    <style:style style:name="T4" style:family="text">
      <style:text-properties fo:font-style="italic" officeooo:rsid="0065a5e0" style:font-style-asian="italic" style:font-style-complex="italic"/>
    </style:style>
    <style:style style:name="T5" style:family="text">
      <style:text-properties fo:font-style="italic" officeooo:rsid="0067909c" style:font-style-asian="italic" style:font-style-complex="italic"/>
    </style:style>
    <style:style style:name="T6" style:family="text">
      <style:text-properties fo:font-style="italic" officeooo:rsid="00208278" style:font-style-asian="italic" style:font-style-complex="italic"/>
    </style:style>
    <style:style style:name="T7" style:family="text">
      <style:text-properties fo:font-style="italic" officeooo:rsid="007702e6" style:font-style-asian="italic" style:font-style-complex="italic"/>
    </style:style>
    <style:style style:name="T8" style:family="text">
      <style:text-properties fo:font-style="italic" officeooo:rsid="007758f4" style:font-style-asian="italic" style:font-style-complex="italic"/>
    </style:style>
    <style:style style:name="T9" style:family="text">
      <style:text-properties fo:font-style="italic" officeooo:rsid="006de911" style:font-style-asian="italic" style:font-style-complex="italic"/>
    </style:style>
    <style:style style:name="T10" style:family="text">
      <style:text-properties fo:font-style="italic" officeooo:rsid="006c44ce" style:font-style-asian="italic" style:font-style-complex="italic"/>
    </style:style>
    <style:style style:name="T11" style:family="text">
      <style:text-properties fo:font-style="italic" officeooo:rsid="0025813c" style:font-style-asian="italic" style:font-style-complex="italic"/>
    </style:style>
    <style:style style:name="T12" style:family="text">
      <style:text-properties officeooo:rsid="001f6e99"/>
    </style:style>
    <style:style style:name="T13" style:family="text">
      <style:text-properties fo:language="ca" fo:country="ES"/>
    </style:style>
    <style:style style:name="T14" style:family="text">
      <style:text-properties fo:language="ca" fo:country="ES" fo:font-style="normal" style:font-style-asian="normal" style:font-style-complex="normal"/>
    </style:style>
    <style:style style:name="T15" style:family="text">
      <style:text-properties fo:language="ca" fo:country="ES" officeooo:rsid="005741d3"/>
    </style:style>
    <style:style style:name="T16" style:family="text">
      <style:text-properties officeooo:rsid="005741d3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6e39f3" style:font-style-asian="normal" style:font-style-complex="normal"/>
    </style:style>
    <style:style style:name="T19" style:family="text">
      <style:text-properties fo:font-style="normal" officeooo:rsid="007019bb" style:font-style-asian="normal" style:font-style-complex="normal"/>
    </style:style>
    <style:style style:name="T20" style:family="text">
      <style:text-properties fo:language="es" fo:country="ES" fo:font-style="italic" style:font-style-asian="italic" style:font-style-complex="italic"/>
    </style:style>
    <style:style style:name="T21" style:family="text">
      <style:text-properties fo:language="es" fo:country="ES" fo:font-style="italic" officeooo:rsid="00686e67" style:font-style-asian="italic" style:font-style-complex="italic"/>
    </style:style>
    <style:style style:name="T22" style:family="text">
      <style:text-properties fo:language="es" fo:country="ES" fo:font-style="italic" officeooo:rsid="00208278" style:font-style-asian="italic" style:font-style-complex="italic"/>
    </style:style>
    <style:style style:name="T23" style:family="text">
      <style:text-properties officeooo:rsid="0065a5e0"/>
    </style:style>
    <style:style style:name="T24" style:family="text">
      <style:text-properties style:text-position="0% 100%" officeooo:rsid="0065a5e0"/>
    </style:style>
    <style:style style:name="T25" style:family="text">
      <style:text-properties style:text-position="0% 100%" officeooo:rsid="0067909c"/>
    </style:style>
    <style:style style:name="T26" style:family="text">
      <style:text-properties officeooo:rsid="00686e67"/>
    </style:style>
    <style:style style:name="T27" style:family="text">
      <style:text-properties officeooo:rsid="006de911"/>
    </style:style>
    <style:style style:name="T28" style:family="text">
      <style:text-properties officeooo:rsid="006c44ce"/>
    </style:style>
    <style:style style:name="T29" style:family="text">
      <style:text-properties officeooo:rsid="006bebcb"/>
    </style:style>
    <style:style style:name="T30" style:family="text">
      <style:text-properties officeooo:rsid="0049eca3"/>
    </style:style>
    <style:style style:name="T31" style:family="text">
      <style:text-properties officeooo:rsid="00a811c6"/>
    </style:style>
    <style:style style:name="T32" style:family="text">
      <style:text-properties officeooo:rsid="00a81c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NNEX <text:span text:style-name="T28">IX</text:span> / <text:span text:style-name="T1">ANEXO </text:span><text:span text:style-name="T10">IX</text:span></text:p>
      <text:p text:style-name="P51"><text:span text:style-name="T27">BATXILLERAT</text:span> / <text:span text:style-name="T9">BACHILLERATO</text:span></text:p>
      <text:p text:style-name="P55">REIAL DECRET 1105/2014, de 26 de desembre pel qu<text:span text:style-name="T31">al</text:span> s'establ<text:span text:style-name="T31">e</text:span>ix el currículum bàsic de l'<text:span text:style-name="T31">e</text:span>ducació <text:span text:style-name="T31">s</text:span>ecundària <text:span text:style-name="T31">o</text:span>bligatòria i del <text:span text:style-name="T31">b</text:span>atxillerat.</text:p>
      <text:p text:style-name="P49">DECRET 87/2015, de 5 de juny, del Consell, pel qu<text:span text:style-name="T31">al</text:span> <text:span text:style-name="T31">s'</text:span>establ<text:span text:style-name="T31">e</text:span>ix el currículum i <text:span text:style-name="T32">es </text:span>des<text:span text:style-name="T32">plega</text:span> l'ordenació general de l'<text:span text:style-name="T31">e</text:span>ducació <text:span text:style-name="T31">s</text:span>ecundària <text:span text:style-name="T31">o</text:span>bligatòria i el <text:span text:style-name="T31">b</text:span>atxillerat <text:span text:style-name="T31">a</text:span> la Comunitat Valenciana.</text:p>
      <text:p text:style-name="P53">DECRET 136/2015, de 4 de setembre, del Consell, pel qual es modifiquen el Decret 108/2014, de 4 de juliol, del Consell, pel qual s’establ<text:span text:style-name="T31">e</text:span>ix el currículum i es desplega l’ordenació general de l’<text:span text:style-name="T31">e</text:span>ducació <text:span text:style-name="T31">p</text:span>rimària a la Comunitat Valenciana, i el Decret 87/2015, de 5 de juny, del Consell, pel qual s’establ<text:span text:style-name="T31">e</text:span>ix el currículum i es desplega l’ordenació general de l’<text:span text:style-name="T31">e</text:span>ducació <text:span text:style-name="T31">s</text:span>ecundària <text:span text:style-name="T31">o</text:span>bligatòria i del <text:span text:style-name="T31">b</text:span>atxillerat a la Comunitat Valenciana.</text:p>
      <text:p text:style-name="P54">DECRET 51/2018, de 27 d’abril, del Consell, pel qual es modifica el Decret 87/2015, pel qual estableix el currículum i desplega l’ordenació general de l’educació secundària obligatòria i del batxillerat a la Comunitat Valenciana.</text:p>
      <text:p text:style-name="P50">REAL DECRETO 1105/2014, de 26 de diciembre, por el que se establece el currículo básico de la Educación Secundaria Obligatoria y del Bachillerato.</text:p>
      <text:p text:style-name="P42">DECRETO 87/2015, de 5 de junio, del Consell, por el que establece el currículo y desarrolla la ordenación general de la Educación Secundaria Obligatoria y el Bachillerato en la Comunitat Valenciana.</text:p>
      <text:p text:style-name="P44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<text:p text:style-name="P43">DECRETO 51/2018, de 27 de abril, del Consell, por el que se modifica el Decreto 87/2015, por el que establece el currículo y desarrolla la ordenación general de la educación secundaria obligatoria y del bachillerato en la Comunitat Valenciana.</text:p>
      <text:p text:style-name="P4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9"><text:span text:style-name="T26">SOL·LICITUD DE L'ALUMNE/A DE </text:span>CANVI DE MODALITAT <text:span text:style-name="T26">A 2n DE BATXILLERAT</text:span></text:p>
            <text:p text:style-name="P40"><text:span text:style-name="T26">SOLICITUD DEL ALUMNO/A DE </text:span>CAMBIO DE MODALIDAD <text:span text:style-name="T26">EN</text:span> 2º CURSO DE BACHILLERATO </text:p>
            <text:p text:style-name="P41">Aquest document, l'ha<text:span text:style-name="T26"> de conservar </text:span>el centre educatiu / <text:span text:style-name="T20">Este documento debe ser </text:span><text:span text:style-name="T21">conservado por el centro educativo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office:value-type="string">
            <text:p text:style-name="P26">A</text:p>
          </table:table-cell>
          <table:table-cell table:style-name="Tabla3.B1" table:number-columns-spanned="7" office:value-type="string">
            <text:p text:style-name="P27">Dades d'identificació de l'alumne/a</text:p>
            <text:p text:style-name="P25"><text:span text:style-name="T3">D</text:span><text:span text:style-name="T1">atos de identificación del alumno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5" office:value-type="string">
            <text:p text:style-name="P10"><text:span text:style-name="T14">Cognoms</text:span><text:span text:style-name="T17"> / </text:span><text:span text:style-name="T1">Apellidos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la3.F2" table:number-columns-spanned="3" office:value-type="string">
            <text:p text:style-name="P16"><text:span text:style-name="T14">Nom</text:span><text:span text:style-name="T17"> /</text:span> Nombre</text:p>
          </table:table-cell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10"><text:span text:style-name="T13">Data </text:span><text:span text:style-name="T15">de n</text:span><text:span text:style-name="T13">aixement</text:span> / <text:span text:style-name="T1">Fecha </text:span><text:span text:style-name="T3">de n</text:span><text:span text:style-name="T1">acimiento</text:span></text:p>
            <text:p text:style-name="P10"/>
          </table:table-cell>
          <table:covered-table-cell/>
          <table:table-cell table:style-name="Tabla3.C3" table:number-columns-spanned="2" office:value-type="string">
            <text:p text:style-name="P12">DNI</text:p>
          </table:table-cell>
          <table:covered-table-cell/>
          <table:table-cell table:style-name="Tabla3.E3" table:number-columns-spanned="3" office:value-type="string">
            <text:p text:style-name="P10"><text:span text:style-name="T14">Curs</text:span><text:span text:style-name="T17"> / </text:span><text:span text:style-name="T1">Curso </text:span></text:p>
          </table:table-cell>
          <table:covered-table-cell/>
          <table:covered-table-cell/>
          <table:table-cell table:style-name="Tabla3.H3" office:value-type="string">
            <text:p text:style-name="P10"><text:span text:style-name="T14">Grup</text:span><text:span text:style-name="T17"> / </text:span><text:span text:style-name="T1">Grupo</text:span></text:p>
            <text:p text:style-name="P16"/>
          </table:table-cell>
        </table:table-row>
        <table:table-row>
          <table:table-cell table:style-name="Tabla3.A4" table:number-columns-spanned="8" office:value-type="string">
            <text:p text:style-name="P5">Dades del pare, mare o tutor /a <text:span text:style-name="T12">legal</text:span></text:p>
            <text:p text:style-name="P3"><text:span text:style-name="T1">Datos del padre, madre o tutor/a</text:span><text:span text:style-name="T2"> 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D5" table:number-columns-spanned="3" office:value-type="string">
            <text:p text:style-name="P10"><text:span text:style-name="T14">Cognoms</text:span><text:span text:style-name="T17"> / </text:span><text:span text:style-name="T18">A</text:span><text:span text:style-name="T1">pellidos</text:span></text:p>
            <text:p text:style-name="P16"/>
          </table:table-cell>
          <table:covered-table-cell/>
          <table:covered-table-cell/>
          <table:table-cell table:style-name="Tabla3.D5" table:number-columns-spanned="3" office:value-type="string">
            <text:p text:style-name="P16"><text:span text:style-name="T14">Nom</text:span><text:span text:style-name="T17"> / </text:span><text:span text:style-name="T18">N</text:span>ombre</text:p>
            <text:p text:style-name="P10"/>
          </table:table-cell>
          <table:covered-table-cell/>
          <table:covered-table-cell/>
          <table:table-cell table:style-name="Tabla3.G5" table:number-columns-spanned="2" office:value-type="string">
            <text:p text:style-name="P13">D<text:span text:style-name="T16">NI</text:span>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G"/>
        <table:table-row>
          <table:table-cell table:style-name="Tabla2.A1" office:value-type="string">
            <text:p text:style-name="P1">B</text:p>
          </table:table-cell>
          <table:table-cell table:style-name="Tabla2.B1" table:number-columns-spanned="6" office:value-type="string">
            <text:p text:style-name="P4">Sol·licita <text:span text:style-name="T23">el canvi de modalitat a 2</text:span><text:span text:style-name="T24">n </text:span><text:span text:style-name="T25">curs </text:span><text:span text:style-name="T23">de batxillerat</text:span></text:p>
            <text:p text:style-name="P2"><text:span text:style-name="T1">Solicita </text:span><text:span text:style-name="T4">el cambio de modalidad en</text:span><text:span text:style-name="T2"> 2º </text:span><text:span text:style-name="T5">curso </text:span><text:span text:style-name="T2">de </text:span><text:span text:style-name="T4">B</text:span><text:span text:style-name="T2">achillerat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5" table:number-rows-spanned="4" table:number-columns-spanned="2" office:value-type="string">
            <text:p text:style-name="P19">Modalitat anterior</text:p>
            <text:p text:style-name="P20">Modalidad anterior</text:p>
            <text:p text:style-name="P15"/>
            <text:p text:style-name="P17"><text:span text:style-name="T17">2</text:span><text:span text:style-name="T19">n</text:span><text:span text:style-name="T17"> curs de </text:span><text:span text:style-name="T19">b</text:span><text:span text:style-name="T17">atxillerat</text:span></text:p>
            <text:p text:style-name="P20">2º curso de Bachillerato</text:p>
          </table:table-cell>
          <table:covered-table-cell/>
          <table:table-cell table:style-name="Tabla2.C2" office:value-type="string">
            <text:p text:style-name="P24"><text:s/><draw:control text:anchor-type="as-char" draw:z-index="0" draw:style-name="gr1" draw:text-style-name="P58" svg:width="0.408cm" svg:height="0.473cm" draw:control="control1"/></text:p>
          </table:table-cell>
          <table:table-cell table:style-name="Tabla2.D2" office:value-type="string">
            <text:p text:style-name="P18">Ciències</text:p>
            <text:p text:style-name="P21">Ciencias</text:p>
          </table:table-cell>
          <table:table-cell table:style-name="Tabla2.E5" table:number-rows-spanned="4" office:value-type="string">
            <text:p text:style-name="P17">Nova modalitat</text:p>
            <text:p text:style-name="P22">Nueva modalidad</text:p>
            <text:p text:style-name="P14"/>
            <text:p text:style-name="P17"><text:span text:style-name="T17">2</text:span><text:span text:style-name="T19">n</text:span><text:span text:style-name="T17"> curs de </text:span><text:span text:style-name="T19">b</text:span><text:span text:style-name="T17">atxillerat</text:span></text:p>
            <text:p text:style-name="P22">2º curso de Bachillerato</text:p>
          </table:table-cell>
          <table:table-cell table:style-name="Tabla2.F2" office:value-type="string">
            <text:p text:style-name="P52"><draw:control text:anchor-type="as-char" draw:z-index="1" draw:style-name="gr1" draw:text-style-name="P58" svg:width="0.408cm" svg:height="0.473cm" draw:control="control2"/></text:p>
          </table:table-cell>
          <table:table-cell table:style-name="Tabla2.G2" office:value-type="string">
            <text:p text:style-name="P18">Ciències</text:p>
            <text:p text:style-name="P11"><text:span text:style-name="T22">Ciencias</text:span> </text:p>
          </table:table-cell>
        </table:table-row>
        <table:table-row table:style-name="Tabla2.2">
          <table:covered-table-cell/>
          <table:covered-table-cell/>
          <table:table-cell table:style-name="Tabla2.C3" office:value-type="string">
            <text:p text:style-name="P24"><text:s/><draw:control text:anchor-type="as-char" draw:z-index="2" draw:style-name="gr1" draw:text-style-name="P58" svg:width="0.408cm" svg:height="0.473cm" draw:control="control3"/></text:p>
          </table:table-cell>
          <table:table-cell table:style-name="Tabla2.D3" office:value-type="string">
            <text:p text:style-name="P18">Humanitats i Ciències Socials, itinerari Humanitats</text:p>
            <text:p text:style-name="P23"><text:span text:style-name="T6">Humanidades y Ciencias Sociales, itin. Humani</text:span><text:span text:style-name="T7">dades</text:span></text:p>
          </table:table-cell>
          <table:covered-table-cell/>
          <table:table-cell table:style-name="Tabla2.F3" office:value-type="string">
            <text:p text:style-name="P48"><draw:control text:anchor-type="as-char" draw:z-index="3" draw:style-name="gr1" draw:text-style-name="P58" svg:width="0.408cm" svg:height="0.473cm" draw:control="control4"/></text:p>
          </table:table-cell>
          <table:table-cell table:style-name="Tabla2.G3" office:value-type="string">
            <text:p text:style-name="P18">Humanitats i Ciències Socials, itinerari Humanitats</text:p>
            <text:p text:style-name="P23"><text:span text:style-name="T6">Humanidades y Ciencias Sociales, itin. Humani</text:span><text:span text:style-name="T8">dades</text:span> </text:p>
          </table:table-cell>
        </table:table-row>
        <table:table-row table:style-name="Tabla2.4">
          <table:covered-table-cell/>
          <table:covered-table-cell/>
          <table:table-cell table:style-name="Tabla2.C4" office:value-type="string">
            <text:p text:style-name="P24"><text:s/><draw:control text:anchor-type="as-char" draw:z-index="4" draw:style-name="gr1" draw:text-style-name="P58" svg:width="0.408cm" svg:height="0.473cm" draw:control="control5"/></text:p>
          </table:table-cell>
          <table:table-cell table:style-name="Tabla2.D4" office:value-type="string">
            <text:p text:style-name="P18">Humanitats i Ciències Socials, itinerari Ciències Socials</text:p>
            <text:p text:style-name="P23"><text:span text:style-name="T6">Humanidades y Ciencias Sociales, itin. Ciencias Sociales</text:span> </text:p>
          </table:table-cell>
          <table:covered-table-cell/>
          <table:table-cell table:style-name="Tabla2.F4" office:value-type="string">
            <text:p text:style-name="P52"><draw:control text:anchor-type="as-char" draw:z-index="5" draw:style-name="gr1" draw:text-style-name="P58" svg:width="0.408cm" svg:height="0.473cm" draw:control="control6"/></text:p>
          </table:table-cell>
          <table:table-cell table:style-name="Tabla2.G4" office:value-type="string">
            <text:p text:style-name="P18">Humanitats i Ciències Socials, itinerari Ciències Socials</text:p>
            <text:p text:style-name="P23"><text:span text:style-name="T6">Humanidades y Ciencias Sociales, itin. Ciencias Sociales</text:span> </text:p>
          </table:table-cell>
        </table:table-row>
        <table:table-row table:style-name="Tabla2.2">
          <table:covered-table-cell/>
          <table:covered-table-cell/>
          <table:table-cell table:style-name="Tabla2.C5" office:value-type="string">
            <text:p text:style-name="P47"><text:s/><draw:control text:anchor-type="as-char" draw:z-index="6" draw:style-name="gr1" draw:text-style-name="P58" svg:width="0.408cm" svg:height="0.473cm" draw:control="control7"/></text:p>
          </table:table-cell>
          <table:table-cell table:style-name="Tabla2.D5" office:value-type="string">
            <text:p text:style-name="P18">Arts</text:p>
            <text:p text:style-name="P21">Artes</text:p>
          </table:table-cell>
          <table:covered-table-cell/>
          <table:table-cell table:style-name="Tabla2.F5" office:value-type="string">
            <text:p text:style-name="P47"><draw:control text:anchor-type="as-char" draw:z-index="7" draw:style-name="gr1" draw:text-style-name="P58" svg:width="0.408cm" svg:height="0.473cm" draw:control="control8"/></text:p>
          </table:table-cell>
          <table:table-cell table:style-name="Tabla2.G5" office:value-type="string">
            <text:p text:style-name="P18">Arts</text:p>
            <text:p text:style-name="P21">Artes</text:p>
          </table:table-cell>
        </table:table-row>
        <table:table-row table:style-name="Tabla2.2">
          <table:table-cell table:style-name="Tabla2.A6" office:value-type="string">
            <text:p text:style-name="P7">C</text:p>
          </table:table-cell>
          <table:table-cell table:style-name="Tabla2.B6" table:number-columns-spanned="6" office:value-type="string">
            <text:p text:style-name="P6"><text:span text:style-name="T12">O</text:span>bservacions</text:p>
            <text:p text:style-name="P9">Observa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Alumne/a, pare, mare o tutor/a</text:p>
            <text:p text:style-name="P35">Alumno/a, padre, madre o tutor/a</text:p>
          </table:table-cell>
          <table:table-cell table:style-name="Tabla4.B1" table:number-columns-spanned="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<text:span text:style-name="T29">Vist-i-plau</text:span> / <text:span text:style-name="T1">Vº Bº</text:span></text:p>
            <text:p text:style-name="P31">El/La director/a</text:p>
          </table:table-cell>
          <table:covered-table-cell/>
        </table:table-row>
        <table:table-row>
          <table:table-cell table:style-name="Tabla4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0"><text:s text:c="21"/><text:span text:style-name="T30">Signatura / </text:span><text:span text:style-name="T11">Firma</text:span>: ____________________________________</text:p>
            <text:p text:style-name="P28"><text:s text:c="21"/>Data / <text:span text:style-name="T20">Fecha</text:span>: ____________________________________</text:p>
          </table:table-cell>
          <table:table-cell table:style-name="Tabla4.B2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<text:s text:c="21"/><text:span text:style-name="T30">Signatura / </text:span><text:span text:style-name="T11">Firma</text:span>: ____________________________________</text:p>
            <text:p text:style-name="P28"><text:s text:c="21"/>Data / <text:span text:style-name="T20">Fecha</text:span>: ____________________________________</text:p>
          </table:table-cell>
          <table:covered-table-cell/>
        </table:table-row>
        <table:table-row table:style-name="Tabla4.3">
          <table:table-cell table:style-name="Tabla4.A3" table:number-rows-spanned="2" table:number-columns-spanned="2" office:value-type="string">
            <text:h text:style-name="P56" text:outline-level="5">Les dades personals que conté l’imprés podran ser incloses en un fitxer perquè siguen tractades per la Conselleria d'Educació, Cultura i Esport, fent ús de les funcions pròpies que té atribuïdes en l’àmbit de les seues competències, i es podran dirigir a qualsevol òrgan seu per a exercir els drets d’accés, rectificació, cancel·lació i oposició, segons disposa la Llei orgànica 3/2018, de 5 de desembre, de Protecció de Dades Personals i garantia dels drets digitals (BOE 294 de 6 de desembre de 2018) i disposicions vigents de la llei orgànica 15/1999 de Protecció de Dades de Caràcter Personal.</text:h>
            <text:p text:style-name="P57">Los datos personales contenidos en este impreso podrán ser incluidos en un fichero para su tratamiento por la Conselleria de Educación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3/2018, de 5 de diciembre, de Protección de Datos Personales y garantía de los derechos digitales (BOE 294 de 6 de diciembre de 2018) y disposiciones vigentes de la ley orgánica 15/1999 de Protección de Datos de Carácter Personal.</text:p>
          </table:table-cell>
          <table:covered-table-cell/>
          <table:table-cell table:style-name="Tabla4.C3" office:value-type="string">
            <text:p text:style-name="P31">REGISTRE D'ENTRADA <text:span text:style-name="T23">AL CENTRE EDUCATIU</text:span></text:p>
            <text:p text:style-name="P34">REGISTRO DE ENTRADA <text:span text:style-name="T23">EN EL CENTRO EDUCATIVO</text:span></text:p>
          </table:table-cell>
        </table:table-row>
        <table:table-row>
          <table:covered-table-cell/>
          <table:covered-table-cell/>
          <table:table-cell table:style-name="Tabla4.C3" office:value-type="string">
            <text:p text:style-name="P37">DATA D'ENTRADA EN L'ÒRGAN COMPETENT</text:p>
            <text:p text:style-name="P38">FECHA DE ENTRADA EN EL ÓRGANO COMPETENTE</text:p>
          </table:table-cell>
        </table:table-row>
        <table:table-row>
          <table:table-cell table:style-name="Tabla4.B1" table:number-columns-spanned="3" office:value-type="string">
            <text:p text:style-name="P36"><text:span text:style-name="T17">EXEMPLAR PER AL CENTRE EDUCATIU </text:span>/ EJEMPLAR PARA EL CENTRO EDUCATIVO</text:p>
          </table:table-cell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751cm" style:auto-text-indent="false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cabezado1" style:family="paragraph" style:parent-style-name="Header">
      <style:text-properties style:font-size-asian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1" fo:font-family="Arial" style:font-family-generic="swiss" style:font-pitch="variable" fo:font-size="5pt" fo:font-weight="bold" style:font-size-asian="5pt" style:font-weight-asian="bold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273cm" svg:y="-0.635cm" svg:width="2.607cm" svg:height="1.318cm" draw:z-index="8"><draw:image xlink:href="Pictures/100000000000012700000095FE810722C5DF741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4:19:33.678000000</meta:creation-date>
    <dc:date>2020-06-01T14:53:03.554000000</dc:date>
    <meta:editing-duration>PT14H23M24S</meta:editing-duration>
    <meta:editing-cycles>137</meta:editing-cycles>
    <meta:generator>LibreOffice/6.1.6.3$Windows_X86_64 LibreOffice_project/5896ab1714085361c45cf540f76f60673dd96a72</meta:generator>
    <meta:print-date>2016-06-20T18:51:39.546000000</meta:print-date>
    <meta:printed-by>Carla Moreno</meta:printed-by>
    <meta:document-statistic meta:table-count="4" meta:image-count="1" meta:object-count="0" meta:page-count="1" meta:paragraph-count="80" meta:word-count="800" meta:character-count="5259" meta:non-whitespace-character-count="4436"/>
  </office:meta>
</office:document-meta>
</file>