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7.706cm" fo:margin-left="-0.261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118cm"/>
    </style:style>
    <style:style style:name="Tabla2.B" style:family="table-column">
      <style:table-column-properties style:column-width="3.246cm"/>
    </style:style>
    <style:style style:name="Tabla2.C" style:family="table-column">
      <style:table-column-properties style:column-width="1.538cm"/>
    </style:style>
    <style:style style:name="Tabla2.D" style:family="table-column">
      <style:table-column-properties style:column-width="1.658cm"/>
    </style:style>
    <style:style style:name="Tabla2.E" style:family="table-column">
      <style:table-column-properties style:column-width="4.244cm"/>
    </style:style>
    <style:style style:name="Tabla2.F" style:family="table-column">
      <style:table-column-properties style:column-width="1.337cm"/>
    </style:style>
    <style:style style:name="Tabla2.G" style:family="table-column">
      <style:table-column-properties style:column-width="4.565cm"/>
    </style:style>
    <style:style style:name="Tabla2.1" style:family="table-row">
      <style:table-row-properties style:row-height="2.1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609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5" style:family="table-row">
      <style:table-row-properties style:min-row-height="0.7cm" fo:keep-together="auto"/>
    </style:style>
    <style:style style:name="Tabla2.A5" style:family="table-cell">
      <style:table-cell-properties style:vertical-align="middle" fo:padding="0.123cm" fo:border-left="0.75pt solid #000000" fo:border-right="none" fo:border-top="0.05pt solid #000000" fo:border-bottom="0.05pt solid #000000" style:writing-mode="lr-tb"/>
    </style:style>
    <style:style style:name="Tabla2.D5" style:family="table-cell">
      <style:table-cell-properties style:vertical-align="middle" fo:padding="0.123cm" fo:border-left="0.75pt solid #000000" fo:border-right="none" fo:border-top="0.05pt solid #000000" fo:border-bottom="0.05pt solid #000000" style:writing-mode="lr-tb"/>
    </style:style>
    <style:style style:name="Tabla2.F5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6" style:family="table-row">
      <style:table-row-properties style:min-row-height="0.464cm" fo:keep-together="auto"/>
    </style:style>
    <style:style style:name="Tabla2.A6" style:family="table-cell">
      <style:table-cell-properties style:vertical-align="" fo:background-color="#e6e6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6" style:family="table-cell">
      <style:table-cell-properties style:vertical-align="" fo:background-color="#e6e6e6" fo:padding="0.097cm" fo:border="0.75pt solid #000000" style:writing-mode="lr-tb">
        <style:background-image/>
      </style:table-cell-properties>
    </style:style>
    <style:style style:name="Tabla2.7" style:family="table-row">
      <style:table-row-properties style:min-row-height="1.891cm" fo:keep-together="auto"/>
    </style:style>
    <style:style style:name="Tabla2.A7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8" style:family="table-row">
      <style:table-row-properties style:min-row-height="0.633cm" fo:background-color="transparent" fo:keep-together="auto">
        <style:background-image/>
      </style:table-row-properties>
    </style:style>
    <style:style style:name="Tabla2.9" style:family="table-row">
      <style:table-row-properties style:min-row-height="0.242cm" fo:background-color="transparent" fo:keep-together="auto">
        <style:background-image/>
      </style:table-row-properties>
    </style:style>
    <style:style style:name="Tabla2.A9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1" style:family="table-row">
      <style:table-row-properties style:min-row-height="1.238cm" fo:background-color="transparent" fo:keep-together="auto">
        <style:background-image/>
      </style:table-row-properties>
    </style:style>
    <style:style style:name="Tabla2.A11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367fdb"/>
    </style:style>
    <style:style style:name="P2" style:family="paragraph" style:parent-style-name="Standard">
      <style:text-properties officeooo:paragraph-rsid="00367fdb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367fdb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6pt" fo:language="ca" fo:country="ES" fo:font-style="italic" fo:font-weight="normal" officeooo:rsid="00263cb6" officeooo:paragraph-rsid="007c32ed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367fdb" style:font-size-asian="5pt" style:font-size-complex="5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language="ca" fo:country="ES" fo:font-style="normal" fo:font-weight="normal" officeooo:rsid="0055cc42" officeooo:paragraph-rsid="0055cc42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372005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7b1e44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78ac1a" officeooo:paragraph-rsid="007b1e44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69c6d2" officeooo:paragraph-rsid="006253ea" style:font-size-asian="7pt" style:font-style-asian="normal" style:font-weight-asian="normal" style:font-name-complex="Arial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4d680d" officeooo:paragraph-rsid="006253ea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78ac1a" officeooo:paragraph-rsid="0078ac1a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es" fo:country="ES" fo:font-style="italic" fo:font-weight="normal" officeooo:rsid="0078ac1a" officeooo:paragraph-rsid="0078ac1a" style:font-size-asian="7pt" style:font-style-asian="italic" style:font-weight-asian="normal" style:font-name-complex="Arial" style:font-size-complex="7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8pt" fo:language="ca" fo:country="ES" fo:font-weight="bold" officeooo:rsid="004e3a3a" officeooo:paragraph-rsid="004e3a3a" style:font-size-asian="8pt" style:font-weight-asian="bold" style:font-name-complex="Arial" style:font-size-complex="8pt" style:font-weight-complex="bold"/>
    </style:style>
    <style:style style:name="P16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6f5478" style:font-size-asian="10pt" style:font-size-complex="10pt"/>
    </style:style>
    <style:style style:name="P17" style:family="paragraph" style:parent-style-name="Heading_20_8">
      <style:paragraph-properties fo:margin-left="0cm" fo:margin-right="0.127cm" fo:text-indent="0cm" style:auto-text-indent="false"/>
      <style:text-properties fo:font-size="9pt" fo:letter-spacing="-0.004cm" fo:language="ca" fo:country="ES" fo:font-style="normal" fo:font-weight="bold" officeooo:rsid="007a5352" officeooo:paragraph-rsid="007d32ec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Heading_20_8">
      <style:paragraph-properties fo:margin-left="0cm" fo:margin-right="0.127cm" fo:text-indent="0cm" style:auto-text-indent="false"/>
      <style:text-properties fo:font-size="9pt" officeooo:paragraph-rsid="00778887" style:font-size-asian="9pt" style:font-size-complex="9pt"/>
    </style:style>
    <style:style style:name="P19" style:family="paragraph" style:parent-style-name="Heading_20_8">
      <style:paragraph-properties fo:margin-left="0cm" fo:margin-right="0.127cm" fo:text-indent="0cm" style:auto-text-indent="false"/>
      <style:text-properties style:font-name="Arial" fo:font-size="9pt" fo:font-style="italic" officeooo:paragraph-rsid="00778887" style:font-size-asian="9pt" style:font-style-asian="italic" style:font-size-complex="9pt" style:font-style-complex="italic"/>
    </style:style>
    <style:style style:name="P20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7c32ed" style:font-size-asian="8pt" style:font-size-complex="8pt"/>
    </style:style>
    <style:style style:name="P21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fo:font-style="normal" fo:font-weight="bold" officeooo:rsid="00263cb6" officeooo:paragraph-rsid="00404845" style:font-size-asian="8pt" style:font-style-asian="normal" style:font-weight-asian="bold" style:font-name-complex="Arial Narrow" style:font-size-complex="8pt" style:font-weight-complex="bold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367fdb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5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63cb6" officeooo:paragraph-rsid="007c32ed" style:font-size-asian="6pt" style:font-style-asian="normal" style:font-weight-asian="normal" style:font-name-complex="Arial Narrow" style:font-size-complex="6pt" style:font-weight-complex="normal"/>
    </style:style>
    <style:style style:name="P26" style:family="paragraph" style:parent-style-name="Heading_20_1">
      <style:paragraph-properties fo:line-height="100%" fo:text-align="justify" style:justify-single-word="false"/>
      <style:text-properties style:font-name="Arial" fo:font-size="6pt" fo:language="ca" fo:country="ES" fo:font-style="normal" fo:font-weight="normal" officeooo:rsid="00263cb6" officeooo:paragraph-rsid="007c32ed" style:font-size-asian="6pt" style:font-style-asian="normal" style:font-weight-asian="normal" style:font-name-complex="Arial Narrow" style:font-size-complex="6pt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7c32ed" style:font-size-asian="6pt" style:font-style-asian="normal" style:font-weight-asian="normal" style:font-name-complex="Arial Narrow" style:font-size-complex="6pt" style:font-weight-complex="normal"/>
    </style:style>
    <style:style style:name="P28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367fdb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29" style:family="paragraph" style:parent-style-name="Heading_20_1">
      <style:paragraph-properties fo:line-height="100%" fo:text-align="start" style:justify-single-word="false"/>
      <style:text-properties officeooo:paragraph-rsid="007c32ed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372005" officeooo:paragraph-rsid="004f4d59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367fdb" style:font-style-asian="italic" style:font-style-complex="italic"/>
    </style:style>
    <style:style style:name="T5" style:family="text">
      <style:text-properties fo:font-style="italic" officeooo:rsid="0041833a" style:font-style-asian="italic" style:font-style-complex="italic"/>
    </style:style>
    <style:style style:name="T6" style:family="text">
      <style:text-properties fo:font-style="italic" officeooo:rsid="00ba6c8d" style:font-style-asian="italic" style:font-style-complex="italic"/>
    </style:style>
    <style:style style:name="T7" style:family="text">
      <style:text-properties fo:font-style="italic" officeooo:rsid="0078ac1a" style:font-style-asian="italic" style:font-style-complex="italic"/>
    </style:style>
    <style:style style:name="T8" style:family="text">
      <style:text-properties fo:font-style="italic" officeooo:rsid="007c32ed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78ac1a" style:font-style-asian="normal" style:font-style-complex="normal"/>
    </style:style>
    <style:style style:name="T11" style:family="text">
      <style:text-properties fo:font-style="normal" officeooo:rsid="00263cb6" style:font-style-asian="normal" style:font-style-complex="italic"/>
    </style:style>
    <style:style style:name="T12" style:family="text">
      <style:text-properties fo:font-style="normal" officeooo:rsid="00ba6c8d" style:font-style-asian="normal" style:font-style-complex="italic"/>
    </style:style>
    <style:style style:name="T13" style:family="text">
      <style:text-properties fo:font-style="normal" officeooo:rsid="001bd21f" style:font-style-asian="normal" style:font-style-complex="italic"/>
    </style:style>
    <style:style style:name="T14" style:family="text">
      <style:text-properties fo:font-style="normal" officeooo:rsid="0078ac1a" style:font-style-asian="normal" style:font-style-complex="italic"/>
    </style:style>
    <style:style style:name="T15" style:family="text">
      <style:text-properties style:font-name="Arial" fo:font-size="6pt" fo:language="ca" fo:country="ES" fo:font-style="normal" fo:font-weight="normal" officeooo:rsid="002c2266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style:font-name="Arial" fo:font-size="6pt" fo:language="ca" fo:country="ES" fo:font-style="normal" fo:font-weight="normal" officeooo:rsid="00608188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style:font-name="Arial" fo:font-size="6pt" fo:language="ca" fo:country="ES" fo:font-style="normal" fo:font-weight="normal" officeooo:rsid="00263cb6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18" style:family="text">
      <style:text-properties style:font-name="Arial" fo:font-size="6pt" fo:language="ca" fo:country="ES" fo:font-style="italic" fo:font-weight="normal" officeooo:rsid="00263cb6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T19" style:family="text">
      <style:text-properties style:font-name="Arial" fo:language="es" fo:country="ES" fo:font-style="italic" fo:font-weight="bold" officeooo:rsid="005ce265" style:font-style-asian="italic" style:font-weight-asian="bold" style:font-name-complex="Arial" style:font-style-complex="italic"/>
    </style:style>
    <style:style style:name="T20" style:family="text">
      <style:text-properties style:font-name="Arial" fo:language="es" fo:country="ES" fo:font-style="italic" fo:font-weight="bold" officeooo:rsid="0078ac1a" style:font-style-asian="italic" style:font-weight-asian="bold" style:font-name-complex="Arial" style:font-style-complex="italic"/>
    </style:style>
    <style:style style:name="T21" style:family="text">
      <style:text-properties officeooo:rsid="0026ae7f"/>
    </style:style>
    <style:style style:name="T22" style:family="text">
      <style:text-properties officeooo:rsid="0034f474"/>
    </style:style>
    <style:style style:name="T23" style:family="text">
      <style:text-properties fo:language="ca" fo:country="ES" officeooo:rsid="006f5478"/>
    </style:style>
    <style:style style:name="T24" style:family="text">
      <style:text-properties fo:language="es" fo:country="ES" fo:font-weight="bold" officeooo:rsid="005ce265" style:font-weight-asian="bold" style:font-name-complex="Arial"/>
    </style:style>
    <style:style style:name="T25" style:family="text">
      <style:text-properties fo:language="es" fo:country="ES" style:font-name-complex="Arial"/>
    </style:style>
    <style:style style:name="T26" style:family="text">
      <style:text-properties fo:language="es" fo:country="ES" fo:font-style="italic" style:font-style-asian="italic" style:font-name-complex="Arial" style:font-style-complex="italic"/>
    </style:style>
    <style:style style:name="T27" style:family="text">
      <style:text-properties fo:language="es" fo:country="ES" officeooo:rsid="007c4f8a"/>
    </style:style>
    <style:style style:name="T28" style:family="text">
      <style:text-properties officeooo:rsid="0078ac1a"/>
    </style:style>
    <style:style style:name="T29" style:family="text">
      <style:text-properties officeooo:rsid="0023b744" style:font-style-complex="normal"/>
    </style:style>
    <style:style style:name="T30" style:family="text">
      <style:text-properties officeooo:rsid="0026ae7f" style:font-style-complex="normal"/>
    </style:style>
    <style:style style:name="T31" style:family="text">
      <style:text-properties officeooo:rsid="002c2266" style:font-style-complex="normal"/>
    </style:style>
    <style:style style:name="T32" style:family="text">
      <style:text-properties officeooo:rsid="00608188" style:font-style-complex="normal"/>
    </style:style>
    <style:style style:name="T33" style:family="text">
      <style:text-properties officeooo:rsid="007c4f8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8">Annex <text:span text:style-name="T28">VII</text:span> /<text:span text:style-name="T1">Anexo </text:span><text:span text:style-name="T7">VII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1"><draw:frame draw:style-name="fr1" draw:name="gráficos2" text:anchor-type="char" svg:x="0.138cm" svg:y="0.289cm" svg:width="3.81cm" svg:height="1.778cm" draw:z-index="0"><draw:image xlink:href="Pictures/200000090000219300000C94F8E3B494DF7F3CA5.wmf" xlink:type="simple" xlink:show="embed" xlink:actuate="onLoad"/></draw:frame></text:p>
          </table:table-cell>
          <table:covered-table-cell/>
          <table:table-cell table:style-name="Tabla2.C1" table:number-columns-spanned="5" office:value-type="string">
            <text:h text:style-name="P17" text:outline-level="8"/>
            <text:h text:style-name="P18" text:outline-level="8"><text:span text:style-name="T19">SOL·LICITUD DE COL·LABORACIÓ EN LA VALORACIÓ D</text:span><text:span text:style-name="T20">E</text:span><text:span text:style-name="T19"> l'ALUMNAT</text:span></text:h>
            <text:h text:style-name="P19" text:outline-level="8"><text:span text:style-name="T24">SOLICITUD DE COLABORACIÓN EN LA VALORACIÓN DEL ALUMNADO</text:span><text:span text:style-name="T23"> 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22" text:outline-level="1">A</text:h>
          </table:table-cell>
          <table:table-cell table:style-name="Tabla2.B2" table:number-columns-spanned="6" office:value-type="string">
            <text:h text:style-name="P20" text:outline-level="3"><text:span text:style-name="T11">DADES DEL</text:span><text:span text:style-name="T12">/DE LA MENOR</text:span><text:span text:style-name="T14"> </text:span><text:span text:style-name="T13">/</text:span><text:span text:style-name="T14"> </text:span><text:span text:style-name="T2">DATOS DEL</text:span><text:span text:style-name="T6">/DE LA MENOR</text:span><text:span text:style-name="T8">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25" text:outline-level="1"><text:span text:style-name="T29">COGNOMS/APELLIDOS</text:span><text:span text:style-name="T30">: </text:span><text:span text:style-name="T31"><text:s text:c="4"/></text:span></text:h>
            <text:h text:style-name="P28" text:outline-level="1"/>
            <text:p text:style-name="P3"/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h text:style-name="P27" text:outline-level="1"><text:span text:style-name="T29">N</text:span><text:span text:style-name="T30">OM/NOMBRE: </text:span><text:span text:style-name="T31"><text:s text:c="14"/></text:span></text:h>
            <text:p text:style-name="P3"/>
          </table:table-cell>
          <table:covered-table-cell/>
          <table:table-cell table:style-name="Tabla2.G3" office:value-type="string">
            <text:h text:style-name="P25" text:outline-level="1"><text:span text:style-name="T32">DATA NAIXIMENT/FECHA NACIMIENTO</text:span><text:span text:style-name="T31"> </text:span><text:span text:style-name="T32">:</text:span><text:span text:style-name="T31"> </text:span></text:h>
            <text:p text:style-name="P3"/>
          </table:table-cell>
        </table:table-row>
        <table:table-row table:style-name="Tabla2.2">
          <table:table-cell table:style-name="Tabla2.A4" office:value-type="string">
            <text:h text:style-name="P23" text:outline-level="1">B</text:h>
          </table:table-cell>
          <table:table-cell table:style-name="Tabla2.B4" table:number-columns-spanned="6" office:value-type="string">
            <text:h text:style-name="P20" text:outline-level="3"><text:span text:style-name="T11">DADES DEL CENTRE</text:span><text:span text:style-name="T13"> </text:span><text:span text:style-name="T6">/ <text:s/></text:span><text:span text:style-name="T2">DATOS DEL CENTR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D5" table:number-columns-spanned="3" office:value-type="string">
            <text:h text:style-name="P29" text:outline-level="1"><text:span text:style-name="T17">CENTRE DOCENT/</text:span><text:span text:style-name="T18">CENTRO DOCENTE</text:span><text:span text:style-name="T15"> <text:s text:c="46"/></text:span><text:span text:style-name="T16"><text:s text:c="14"/></text:span><text:span text:style-name="T15"><text:s text:c="57"/></text:span></text:h>
          </table:table-cell>
          <table:covered-table-cell/>
          <table:covered-table-cell/>
          <table:table-cell table:style-name="Tabla2.D5" table:number-columns-spanned="2" office:value-type="string">
            <text:h text:style-name="P26" text:outline-level="1">CODI/<text:span text:style-name="T1">CÓDIGO</text:span></text:h>
            <text:p text:style-name="P4"/>
          </table:table-cell>
          <table:covered-table-cell/>
          <table:table-cell table:style-name="Tabla2.F5" table:number-columns-spanned="2" office:value-type="string">
            <text:h text:style-name="P26" text:outline-level="1">LOCALITAT/<text:span text:style-name="T1">LOCALIDAD</text:span></text:h>
            <text:p text:style-name="P4"/>
          </table:table-cell>
          <table:covered-table-cell/>
        </table:table-row>
        <table:table-row table:style-name="Tabla2.6">
          <table:table-cell table:style-name="Tabla2.A6" office:value-type="string">
            <text:h text:style-name="P30" text:outline-level="1">c</text:h>
          </table:table-cell>
          <table:table-cell table:style-name="Tabla2.B6" table:number-columns-spanned="6" office:value-type="string">
            <text:h text:style-name="P31" text:outline-level="5"><text:span text:style-name="T9">INFORMACIÓ </text:span><text:span text:style-name="T10">I DOCUMENTS QUE S'ADJUNTEN / </text:span>INFORMACIÓN<text:span text:style-name="T28"> Y DOCUMENTACIÓN QUE SE ADJUNTAN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7" office:value-type="string">
            <text:p text:style-name="P13">Seguint el que estab<text:span text:style-name="T33">leix</text:span> el Protocol de coordinació entre els/les professionals de les USMIA i d'Educació, sol·licitem la seua ajuda en la valoració que estem realitzant del menor citat. Per a<text:span text:style-name="T25"> això els adjuntem uns qüestionaris triats d'acord amb la nostra hipòtesi diagnòstica, i sempre tenint la intenció que siguen </text:span><text:span text:style-name="T27">com </text:span><text:span text:style-name="T25">més breus </text:span><text:span text:style-name="T27">millor</text:span><text:span text:style-name="T25">./ </text:span><text:span text:style-name="T1">Siguiendo lo establecido en el Protocolo de coordinación entre los/las profesionales de las USMIA y de Educación, solicitamos su ayuda en la valoración que estamos realizando del menor citado. </text:span><text:span text:style-name="T26">Para ello les adjuntamos unos cuestionarios escogidos de acuerdo con nuestra hipótesis diagnóstica, y siempre teniendo en mente que sean lo más breves posibles.</text:span></text:p>
            <text:p text:style-name="P14"/>
            <text:p text:style-name="P14">Documents / Documentos:</text:p>
            <text:p text:style-name="P14"/>
            <text:p text:style-name="P14"/>
            <text:p text:style-name="P14"/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4" office:value-type="string">
            <text:h text:style-name="P24" text:outline-level="1">D</text:h>
          </table:table-cell>
          <table:table-cell table:style-name="Tabla2.B4" table:number-columns-spanned="6" office:value-type="string">
            <text:h text:style-name="P21" text:outline-level="3"><text:span text:style-name="T21"><text:s/>ÓRGAN AL QUAL ES DIRIGEIX LA SOL·LICITUD </text:span><text:span text:style-name="T4">/</text:span><text:span text:style-name="T5"> </text:span><text:span text:style-name="T7">ÓRGANO AL QUE SE DIRIGE LA SOLICITUD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7" office:value-type="string">
            <text:p text:style-name="P7"/>
            <text:p text:style-name="P8"/>
            <text:p text:style-name="P8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7" office:value-type="string">
            <text:p text:style-name="P7"/>
            <text:p text:style-name="P7"/>
            <text:p text:style-name="P7"/>
            <text:p text:style-name="P7"/>
            <text:p text:style-name="P9">____________, __________d__________________de___________</text:p>
            <text:p text:style-name="P9"/>
            <text:p text:style-name="P10">Per la USMIA / Por la USMIA</text:p>
            <text:p text:style-name="P10"/>
            <text:p text:style-name="P10"/>
            <text:p text:style-name="P10"/>
            <text:p text:style-name="P10"/>
            <text:p text:style-name="P10">Firma del/de la profes<text:span text:style-name="T33">s</text:span>ional / profesional:____________________________________________________________________________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7" office:value-type="string">
            <text:p text:style-name="P5"><text:span text:style-name="T22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2:01:00</meta:creation-date>
    <dc:date>2017-06-27T11:56:52.274000000</dc:date>
    <meta:editing-duration>PT17H21M18S</meta:editing-duration>
    <meta:editing-cycles>103</meta:editing-cycles>
    <meta:generator>LibreOffice/5.1.6.2$Windows_x86 LibreOffice_project/07ac168c60a517dba0f0d7bc7540f5afa45f0909</meta:generator>
    <meta:print-date>2017-04-18T10:42:33.347000000</meta:print-date>
    <dc:title>Disposición 8222 del BOE núm. 175 de 2015</dc:title>
    <meta:initial-creator>JEFATURA DEL ESTADO</meta:initial-creator>
    <dc:subject>BOE-A-2015-8222</dc:subject>
    <meta:keyword>LEY ORGÁNICA 8/2015 de 22/07/2015;JEFATURA DEL ESTADO;BOE-A-2015-8222;BOE 175 de 2015;8222;23/07/2015</meta:keyword>
    <meta:document-statistic meta:character-count="2578" meta:image-count="1" meta:non-whitespace-character-count="2088" meta:object-count="0" meta:page-count="1" meta:paragraph-count="23" meta:table-count="1" meta:word-count="370"/>
  </office:meta>
</office:document-meta>
</file>