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4" style:family="table">
      <style:table-properties style:width="25.7cm" table:align="margins"/>
    </style:style>
    <style:style style:name="Tabla14.A" style:family="table-column">
      <style:table-column-properties style:column-width="25.7cm" style:rel-column-width="65535*"/>
    </style:style>
    <style:style style:name="Tabla14.A1" style:family="table-cell">
      <style:table-cell-properties fo:background-color="#999999" fo:padding="0.097cm" fo:border="0.05pt solid #000000">
        <style:background-image/>
      </style:table-cell-properties>
    </style:style>
    <style:style style:name="Tabla15" style:family="table">
      <style:table-properties style:width="25.7cm" table:align="margins"/>
    </style:style>
    <style:style style:name="Tabla15.A" style:family="table-column">
      <style:table-column-properties style:column-width="1.443cm" style:rel-column-width="3680*"/>
    </style:style>
    <style:style style:name="Tabla15.B" style:family="table-column">
      <style:table-column-properties style:column-width="3.694cm" style:rel-column-width="9418*"/>
    </style:style>
    <style:style style:name="Tabla15.C" style:family="table-column">
      <style:table-column-properties style:column-width="5.138cm" style:rel-column-width="13103*"/>
    </style:style>
    <style:style style:name="Tabla15.E" style:family="table-column">
      <style:table-column-properties style:column-width="4.764cm" style:rel-column-width="12148*"/>
    </style:style>
    <style:style style:name="Tabla15.F" style:family="table-column">
      <style:table-column-properties style:column-width="0.372cm" style:rel-column-width="951*"/>
    </style:style>
    <style:style style:name="Tabla15.G" style:family="table-column">
      <style:table-column-properties style:column-width="1.418cm" style:rel-column-width="3618*"/>
    </style:style>
    <style:style style:name="Tabla15.H" style:family="table-column">
      <style:table-column-properties style:column-width="3.731cm" style:rel-column-width="9514*"/>
    </style:style>
    <style:style style:name="Tabla15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5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5.H1" style:family="table-cell">
      <style:table-cell-properties fo:background-color="transparent" fo:padding="0.097cm" fo:border="0.05pt solid #000000">
        <style:background-image/>
      </style:table-cell-properties>
    </style:style>
    <style:style style:name="Tabla15.F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5.H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5.A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5.A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5.A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5.C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5.D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5.E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5.G5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5.6" style:family="table-row">
      <style:table-row-properties style:min-row-height="2.409cm"/>
    </style:style>
    <style:style style:name="Tabla15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5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5.D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5.E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5.G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5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5.C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5.D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5.E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5.G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5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5.C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5.D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5.E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5.G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5.A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5.C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5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5.E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5.G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6" style:family="table">
      <style:table-properties style:width="15.214cm" table:align="left"/>
    </style:style>
    <style:style style:name="Tabla16.A" style:family="table-column">
      <style:table-column-properties style:column-width="3.836cm"/>
    </style:style>
    <style:style style:name="Tabla16.B" style:family="table-column">
      <style:table-column-properties style:column-width="0.55cm"/>
    </style:style>
    <style:style style:name="Tabla16.C" style:family="table-column">
      <style:table-column-properties style:column-width="1.378cm"/>
    </style:style>
    <style:style style:name="Tabla16.D" style:family="table-column">
      <style:table-column-properties style:column-width="0.549cm"/>
    </style:style>
    <style:style style:name="Tabla16.E" style:family="table-column">
      <style:table-column-properties style:column-width="1.379cm"/>
    </style:style>
    <style:style style:name="Tabla16.M" style:family="table-column">
      <style:table-column-properties style:column-width="1.182cm"/>
    </style:style>
    <style:style style:name="Tabla16.A1" style:family="table-cell">
      <style:table-cell-properties fo:padding="0.097cm" fo:border="none"/>
    </style:style>
    <style:style style:name="Tabla16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C1" style:family="table-cell">
      <style:table-cell-properties fo:padding="0.097cm" fo:border-left="0.05pt solid #000000" fo:border-right="none" fo:border-top="none" fo:border-bottom="none"/>
    </style:style>
    <style:style style:name="Tabla16.I3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rsid="00122d22" officeooo:paragraph-rsid="001253c1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font-weight="bold" officeooo:rsid="000d039f" officeooo:paragraph-rsid="001253c1" fo:background-color="transparent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font-weight="bold" officeooo:rsid="00122d22" officeooo:paragraph-rsid="001253c1" fo:background-color="transparent" style:font-size-asian="9pt" style:font-weight-asian="bold" style:font-size-complex="9pt" style:font-weight-complex="bold"/>
    </style:style>
    <style:style style:name="P4" style:family="paragraph" style:parent-style-name="Standard">
      <style:text-properties style:use-window-font-color="true" style:font-name="Arial" fo:font-size="10pt" fo:language="ca" fo:country="ES" fo:font-style="italic" fo:font-weight="bold" officeooo:rsid="001d9146" officeooo:paragraph-rsid="001253c1" style:font-name-asian="Arial2" style:font-size-asian="10pt" style:font-style-asian="italic" style:font-weight-asian="bold" style:font-name-complex="Arial2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weight="bold" officeooo:rsid="001d9146" officeooo:paragraph-rsid="001253c1" fo:background-color="transparent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use-window-font-color="true" officeooo:rsid="0012c23e" officeooo:paragraph-rsid="0012c23e" fo:background-color="transparent"/>
    </style:style>
    <style:style style:name="P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center" style:justify-single-word="false" fo:text-indent="-0.026cm" style:auto-text-indent="false" style:page-number="auto" fo:break-before="page" style:shadow="none"/>
      <style:text-properties style:use-window-font-color="true" style:font-name="Times New Roman" fo:font-size="10pt" fo:language="ca" fo:country="ES" fo:font-weight="bold" officeooo:rsid="001d9146" officeooo:paragraph-rsid="001253c1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es" fo:country="ES" fo:font-style="italic" officeooo:rsid="00122d22" officeooo:paragraph-rsid="001253c1" style:font-size-asian="8.39999961853027pt" style:font-style-asian="italic" style:font-size-complex="9.60000038146973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ca" fo:country="ES" fo:font-style="normal" officeooo:rsid="00122d22" officeooo:paragraph-rsid="001253c1" style:font-size-asian="8.39999961853027pt" style:font-style-asian="normal" style:font-size-complex="9.60000038146973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ca" fo:country="ES" fo:font-style="normal" officeooo:rsid="00122d22" officeooo:paragraph-rsid="001253c1" style:font-size-asian="8.39999961853027pt" style:font-style-asian="normal" style:font-size-complex="9.60000038146973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ca" fo:country="ES" fo:font-style="normal" officeooo:rsid="0012b588" officeooo:paragraph-rsid="001253c1" style:font-size-asian="8.39999961853027pt" style:font-style-asian="normal" style:font-size-complex="9.60000038146973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ca" fo:country="ES" fo:font-style="normal" officeooo:rsid="0012c23e" officeooo:paragraph-rsid="0012c23e" style:font-size-asian="8.39999961853027pt" style:font-style-asian="normal" style:font-size-complex="9.60000038146973pt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ca" fo:country="ES" fo:font-style="normal" officeooo:rsid="0017e7e0" officeooo:paragraph-rsid="0017e7e0" style:font-size-asian="8.39999961853027pt" style:font-style-asian="normal" style:font-size-complex="9.60000038146973pt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ca" fo:country="ES" officeooo:rsid="0014cb4f" officeooo:paragraph-rsid="001253c1" style:font-size-asian="8pt" style:font-size-complex="8pt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ca" fo:country="ES" officeooo:paragraph-rsid="001253c1" style:font-size-asian="8pt" style:font-size-complex="8pt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ca" fo:country="ES" fo:font-weight="bold" officeooo:rsid="00122d22" officeooo:paragraph-rsid="001253c1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ca" fo:country="ES" fo:font-style="italic" fo:font-weight="bold" officeooo:rsid="00122d22" officeooo:paragraph-rsid="001253c1" style:font-size-asian="8pt" style:font-style-asian="italic" style:font-weight-asian="bold" style:font-size-complex="8pt" style:font-style-complex="italic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ca" fo:country="ES" fo:font-style="italic" fo:font-weight="bold" officeooo:rsid="0017e7e0" officeooo:paragraph-rsid="0017e7e0" style:font-size-asian="8pt" style:font-style-asian="italic" style:font-weight-asian="bold" style:font-size-complex="8pt" style:font-style-complex="italic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ca" fo:country="ES" fo:font-style="italic" officeooo:rsid="0012b588" officeooo:paragraph-rsid="001253c1" style:font-size-asian="8.39999961853027pt" style:font-style-asian="italic" style:font-size-complex="9.60000038146973pt" style:font-style-complex="italic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ca" fo:country="ES" fo:font-style="italic" officeooo:rsid="00122d22" officeooo:paragraph-rsid="00169ed3" style:font-size-asian="8pt" style:font-style-asian="italic" style:font-size-complex="8pt" style:font-style-complex="italic"/>
    </style:style>
    <style:style style:name="P21" style:family="paragraph" style:parent-style-name="Table_20_Contents">
      <style:paragraph-properties fo:text-align="start" style:justify-single-word="false"/>
      <style:text-properties style:use-window-font-color="true" style:font-name="Arial" fo:font-size="2pt" fo:language="ca" fo:country="ES" officeooo:rsid="0014cb4f" officeooo:paragraph-rsid="001253c1" style:font-size-asian="2.09999990463257pt" style:font-size-complex="2.40000009536743pt"/>
    </style:style>
    <style:style style:name="P22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ca" fo:country="ES" fo:font-style="normal" officeooo:rsid="00122d22" officeooo:paragraph-rsid="001253c1" style:font-size-asian="8.39999961853027pt" style:font-style-asian="normal" style:font-size-complex="9.60000038146973pt" style:font-style-complex="normal"/>
    </style:style>
    <style:style style:name="T1" style:family="text">
      <style:text-properties officeooo:rsid="00b9933a"/>
    </style:style>
    <style:style style:name="T2" style:family="text">
      <style:text-properties officeooo:rsid="00a7d0fc"/>
    </style:style>
    <style:style style:name="T3" style:family="text">
      <style:text-properties officeooo:rsid="00138728"/>
    </style:style>
    <style:style style:name="T4" style:family="text">
      <style:text-properties officeooo:rsid="001536c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a14" table:style-name="Tabla14">
        <table:table-column table:style-name="Tabla14.A"/>
        <table:table-row>
          <table:table-cell table:style-name="Tabla14.A1" office:value-type="string">
            <text:p text:style-name="P1">ANNEX XI<text:span text:style-name="T2">V</text:span></text:p>
            <text:p text:style-name="P2"/>
            <text:p text:style-name="P3">DISTRIBUCIÓ SE<text:span text:style-name="T4">T</text:span>MANAL DE L<text:span text:style-name="T4">E</text:span>S ACTIVI<text:span text:style-name="T4">TAT</text:span>S <text:span text:style-name="T1">EXTRAESCOLARS (Art. 7.4.e)</text:span></text:p>
          </table:table-cell>
        </table:table-row>
      </table:table>
      <text:p text:style-name="P5"/>
      <text:p text:style-name="P6">DENOMINACIÓ DE L’ACTIVI<text:span text:style-name="T3">D</text:span>A<text:span text:style-name="T3">D</text:span>_________________________________________________________________</text:p>
      <text:p text:style-name="P6"/>
      <table:table table:name="Tabla15" table:style-name="Tabla15">
        <table:table-column table:style-name="Tabla15.A"/>
        <table:table-column table:style-name="Tabla15.B"/>
        <table:table-column table:style-name="Tabla15.C" table:number-columns-repeated="2"/>
        <table:table-column table:style-name="Tabla15.E"/>
        <table:table-column table:style-name="Tabla15.F"/>
        <table:table-column table:style-name="Tabla15.G"/>
        <table:table-column table:style-name="Tabla15.H"/>
        <table:table-row>
          <table:table-cell table:style-name="Tabla15.A1" table:number-rows-spanned="2" office:value-type="string">
            <text:p text:style-name="P16">NIVEL<text:span text:style-name="T4">L</text:span></text:p>
            <text:p text:style-name="P17"/>
          </table:table-cell>
          <table:table-cell table:style-name="Tabla15.B1" table:number-rows-spanned="2" table:number-columns-spanned="4" office:value-type="string">
            <table:table table:name="Tabla16" table:style-name="Tabla16">
              <table:table-column table:style-name="Tabla16.A"/>
              <table:table-column table:style-name="Tabla16.B"/>
              <table:table-column table:style-name="Tabla16.C"/>
              <table:table-column table:style-name="Tabla16.D"/>
              <table:table-column table:style-name="Tabla16.E"/>
              <table:table-column table:style-name="Tabla16.B"/>
              <table:table-column table:style-name="Tabla16.E"/>
              <table:table-column table:style-name="Tabla16.B"/>
              <table:table-column table:style-name="Tabla16.E"/>
              <table:table-column table:style-name="Tabla16.B"/>
              <table:table-column table:style-name="Tabla16.E"/>
              <table:table-column table:style-name="Tabla16.B"/>
              <table:table-column table:style-name="Tabla16.M"/>
              <table:table-row>
                <table:table-cell table:style-name="Tabla16.A1" office:value-type="string">
                  <text:p text:style-name="P14">Ed. Infantil </text:p>
                </table:table-cell>
                <table:table-cell table:style-name="Tabla16.B1" office:value-type="string">
                  <text:p text:style-name="P15"/>
                </table:table-cell>
                <table:table-cell table:style-name="Tabla16.C1" office:value-type="string">
                  <text:p text:style-name="P20">1r</text:p>
                </table:table-cell>
                <table:table-cell table:style-name="Tabla16.B1" office:value-type="string">
                  <text:p text:style-name="P15"/>
                </table:table-cell>
                <table:table-cell table:style-name="Tabla16.C1" office:value-type="string">
                  <text:p text:style-name="P20">2n</text:p>
                </table:table-cell>
                <table:table-cell table:style-name="Tabla16.B1" office:value-type="string">
                  <text:p text:style-name="P15"/>
                </table:table-cell>
                <table:table-cell table:style-name="Tabla16.C1" table:number-columns-spanned="7" office:value-type="string">
                  <text:p text:style-name="P20">3r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a16.A1" table:number-columns-spanned="13" office:value-type="string">
                  <text:p text:style-name="P2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a16.A1" office:value-type="string">
                  <text:p text:style-name="P14">Ed. Prim<text:span text:style-name="T4">à</text:span>ria </text:p>
                </table:table-cell>
                <table:table-cell table:style-name="Tabla16.B1" office:value-type="string">
                  <text:p text:style-name="P15"/>
                </table:table-cell>
                <table:table-cell table:style-name="Tabla16.C1" office:value-type="string">
                  <text:p text:style-name="P20">1r</text:p>
                </table:table-cell>
                <table:table-cell table:style-name="Tabla16.B1" office:value-type="string">
                  <text:p text:style-name="P15"/>
                </table:table-cell>
                <table:table-cell table:style-name="Tabla16.C1" office:value-type="string">
                  <text:p text:style-name="P20">2n</text:p>
                </table:table-cell>
                <table:table-cell table:style-name="Tabla16.B1" office:value-type="string">
                  <text:p text:style-name="P15"/>
                </table:table-cell>
                <table:table-cell table:style-name="Tabla16.C1" office:value-type="string">
                  <text:p text:style-name="P20">3r</text:p>
                </table:table-cell>
                <table:table-cell table:style-name="Tabla16.B1" office:value-type="string">
                  <text:p text:style-name="P15"/>
                </table:table-cell>
                <table:table-cell table:style-name="Tabla16.I3" office:value-type="string">
                  <text:p text:style-name="P20">4t</text:p>
                </table:table-cell>
                <table:table-cell table:style-name="Tabla16.B1" office:value-type="string">
                  <text:p text:style-name="P15"/>
                </table:table-cell>
                <table:table-cell table:style-name="Tabla16.I3" office:value-type="string">
                  <text:p text:style-name="P20">5é</text:p>
                </table:table-cell>
                <table:table-cell table:style-name="Tabla16.B1" office:value-type="string">
                  <text:p text:style-name="P15"/>
                </table:table-cell>
                <table:table-cell table:style-name="Tabla16.C1" office:value-type="string">
                  <text:p text:style-name="P20">6é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table-cell table:style-name="Tabla15.A1" table:number-columns-spanned="2" office:value-type="string">
            <text:p text:style-name="P17">GRUP</text:p>
          </table:table-cell>
          <table:covered-table-cell/>
          <table:table-cell table:style-name="Tabla15.H1" office:value-type="string">
            <text:p text:style-name="P16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a15.F2" table:number-columns-spanned="2" office:value-type="string">
            <text:p text:style-name="P18">ALUMNAT NEE</text:p>
          </table:table-cell>
          <table:covered-table-cell/>
          <table:table-cell table:style-name="Tabla15.H2" office:value-type="string">
            <text:p text:style-name="P16"/>
          </table:table-cell>
        </table:table-row>
        <table:table-row>
          <table:table-cell table:style-name="Tabla15.A4" table:number-columns-spanned="8" office:value-type="string">
            <text:p text:style-name="P13">Rat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5.A4" table:number-columns-spanned="8" office:value-type="string">
            <text:p text:style-name="P10">Descripció de l'activitat</text:p>
            <text:p text:style-name="P10"/>
            <text:p text:style-name="P10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5.A5" table:number-columns-spanned="2" office:value-type="string">
            <text:p text:style-name="P9">Dilluns</text:p>
          </table:table-cell>
          <table:covered-table-cell/>
          <table:table-cell table:style-name="Tabla15.C5" office:value-type="string">
            <text:p text:style-name="P9">Dimarts</text:p>
          </table:table-cell>
          <table:table-cell table:style-name="Tabla15.D5" office:value-type="string">
            <text:p text:style-name="P9">Dimecres</text:p>
          </table:table-cell>
          <table:table-cell table:style-name="Tabla15.E5" table:number-columns-spanned="2" office:value-type="string">
            <text:p text:style-name="P9">Dijous</text:p>
          </table:table-cell>
          <table:covered-table-cell/>
          <table:table-cell table:style-name="Tabla15.G5" table:number-columns-spanned="2" office:value-type="string">
            <text:p text:style-name="P9">Divendres</text:p>
          </table:table-cell>
          <table:covered-table-cell/>
        </table:table-row>
        <table:table-row table:style-name="Tabla15.6">
          <table:table-cell table:style-name="Tabla15.A7" table:number-columns-spanned="2" office:value-type="string">
            <text:p text:style-name="P11">Horari</text:p>
            <text:p text:style-name="P19"/>
            <text:p text:style-name="P19"/>
            <text:p text:style-name="P19"/>
          </table:table-cell>
          <table:covered-table-cell/>
          <table:table-cell table:style-name="Tabla15.C6" office:value-type="string">
            <text:p text:style-name="P11">Horari</text:p>
          </table:table-cell>
          <table:table-cell table:style-name="Tabla15.D6" office:value-type="string">
            <text:p text:style-name="P11">Horari</text:p>
          </table:table-cell>
          <table:table-cell table:style-name="Tabla15.E7" table:number-columns-spanned="2" office:value-type="string">
            <text:p text:style-name="P11">Horari</text:p>
          </table:table-cell>
          <table:covered-table-cell/>
          <table:table-cell table:style-name="Tabla15.G6" table:number-columns-spanned="2" office:value-type="string">
            <text:p text:style-name="P11">Horari</text:p>
          </table:table-cell>
          <table:covered-table-cell/>
        </table:table-row>
        <table:table-row>
          <table:table-cell table:style-name="Tabla15.A7" table:number-columns-spanned="2" office:value-type="string">
            <text:p text:style-name="P12">Mesures adaptades per a l’alumnat amb necessitats educatives especials</text:p>
            <text:p text:style-name="P11"/>
            <text:p text:style-name="P11"/>
            <text:p text:style-name="P11"/>
            <text:p text:style-name="P11"/>
          </table:table-cell>
          <table:covered-table-cell/>
          <table:table-cell table:style-name="Tabla15.C7" office:value-type="string">
            <text:p text:style-name="P12">Mesures adaptades per a l’alumnat amb necessitats educatives especials</text:p>
            <text:p text:style-name="P11"/>
            <text:p text:style-name="P11"/>
          </table:table-cell>
          <table:table-cell table:style-name="Tabla15.D7" office:value-type="string">
            <text:p text:style-name="P12">Mesures adaptades per a l’alumnat amb necessitats educatives especials</text:p>
            <text:p text:style-name="P11"/>
            <text:p text:style-name="P11"/>
            <text:p text:style-name="P11"/>
          </table:table-cell>
          <table:table-cell table:style-name="Tabla15.E7" table:number-columns-spanned="2" office:value-type="string">
            <text:p text:style-name="P12">Mesures adaptades per a l’alumnat amb necessitats educatives especials</text:p>
            <text:p text:style-name="P11"/>
            <text:p text:style-name="P11"/>
          </table:table-cell>
          <table:covered-table-cell/>
          <table:table-cell table:style-name="Tabla15.G7" table:number-columns-spanned="2" office:value-type="string">
            <text:p text:style-name="P12">Mesures adaptades per a l’alumnat amb necessitats educatives especials</text:p>
            <text:p text:style-name="P11"/>
            <text:p text:style-name="P11"/>
          </table:table-cell>
          <table:covered-table-cell/>
        </table:table-row>
        <table:table-row>
          <table:table-cell table:style-name="Tabla15.A8" table:number-columns-spanned="2" office:value-type="string">
            <text:p text:style-name="P12">Personal necessari per a l’alumnat amb necessitats educatives especials</text:p>
            <text:p text:style-name="P12"/>
          </table:table-cell>
          <table:covered-table-cell/>
          <table:table-cell table:style-name="Tabla15.C8" office:value-type="string">
            <text:p text:style-name="P12">Personal necessari per a l’alumnat amb necessitats educatives especials</text:p>
          </table:table-cell>
          <table:table-cell table:style-name="Tabla15.D8" office:value-type="string">
            <text:p text:style-name="P12">Personal necessari per a l’alumnat amb necessitats educatives especials</text:p>
          </table:table-cell>
          <table:table-cell table:style-name="Tabla15.E8" table:number-columns-spanned="2" office:value-type="string">
            <text:p text:style-name="P12">Personal necessari per a l’alumnat amb necessitats educatives especials</text:p>
          </table:table-cell>
          <table:covered-table-cell/>
          <table:table-cell table:style-name="Tabla15.G8" table:number-columns-spanned="2" office:value-type="string">
            <text:p text:style-name="P12">Personal necessari per a l’alumnat amb necessitats educatives especials</text:p>
          </table:table-cell>
          <table:covered-table-cell/>
        </table:table-row>
        <table:table-row>
          <table:table-cell table:style-name="Tabla15.A9" table:number-columns-spanned="2" office:value-type="string">
            <text:p text:style-name="P11">Entitat responsable</text:p>
          </table:table-cell>
          <table:covered-table-cell/>
          <table:table-cell table:style-name="Tabla15.C9" office:value-type="string">
            <text:p text:style-name="P11">Entitat responsable</text:p>
            <text:p text:style-name="P11"/>
            <text:p text:style-name="P11"/>
          </table:table-cell>
          <table:table-cell table:style-name="Tabla15.D9" office:value-type="string">
            <text:p text:style-name="P11">Entitat responsable</text:p>
            <text:p text:style-name="P11"/>
            <text:p text:style-name="P11"/>
          </table:table-cell>
          <table:table-cell table:style-name="Tabla15.E9" table:number-columns-spanned="2" office:value-type="string">
            <text:p text:style-name="P11">Entitat responsable </text:p>
            <text:p text:style-name="P11"/>
            <text:p text:style-name="P11"/>
          </table:table-cell>
          <table:covered-table-cell/>
          <table:table-cell table:style-name="Tabla15.G9" table:number-columns-spanned="2" office:value-type="string">
            <text:p text:style-name="P11">Entitat responsable</text:p>
            <text:p text:style-name="P11"/>
            <text:p text:style-name="P11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1" fo:font-family="Arial" style:font-family-generic="roman" style:font-pitch="variable" fo:font-size="12pt" style:text-underline-style="none" fo:font-weight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number text:level="4" style:num-suffix=")" style:num-format="a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4.445cm" fo:margin-left="5.08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8.255cm" fo:margin-left="8.89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12.06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4.445cm" fo:margin-left="5.08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8.255cm" fo:margin-left="8.89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12.06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58" style:page-layout-name="Mpm2"/>
    <style:master-page style:name="Converted59" style:page-layout-name="Mpm2"/>
    <style:master-page style:name="Landscape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3:54:17.708000000</meta:creation-date>
    <dc:date>2019-01-11T14:35:09.978000000</dc:date>
    <meta:editing-duration>PT38M37S</meta:editing-duration>
    <meta:editing-cycles>25</meta:editing-cycles>
    <meta:generator>LibreOffice/5.4.6.2$Windows_x86 LibreOffice_project/4014ce260a04f1026ba855d3b8d91541c224eab8</meta:generator>
    <meta:document-statistic meta:table-count="3" meta:image-count="0" meta:object-count="0" meta:page-count="1" meta:paragraph-count="44" meta:word-count="144" meta:character-count="1128" meta:non-whitespace-character-count="1025"/>
  </office:meta>
</office:document-meta>
</file>