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style:font-name="Arial1" fo:font-size="10pt" fo:language="ca" fo:country="ES" style:font-size-asian="10pt" style:font-size-complex="10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Standard">
      <style:text-properties style:use-window-font-color="true" style:font-name="Arial1" fo:language="ca" fo:country="ES" officeooo:paragraph-rsid="00025022" style:font-name-asian="Cambria1" style:font-name-complex="Cambria1"/>
    </style:style>
    <style:style style:name="P4" style:family="paragraph" style:parent-style-name="Standard">
      <style:text-properties officeooo:paragraph-rsid="0002502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13ec4" style:font-name-asian="Arial2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fo:language="ca" fo:country="ES" officeooo:paragraph-rsid="00013ec4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898d8" style:font-name-asian="Arial2" style:font-weight-asian="bold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99724" style:font-name-asian="Arial2" style:font-weight-asian="bold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da9cf" style:font-name-asian="Arial2" style:font-weight-asian="bold" style:font-name-complex="Arial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fo:font-weight="bold" officeooo:paragraph-rsid="000bb237" style:font-name-asian="Arial2" style:font-weight-asian="bold" style:font-name-complex="Arial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fo:font-weight="bold" officeooo:paragraph-rsid="000da9cf" style:font-name-asian="Arial2" style:font-weight-asian="bold" style:font-name-complex="Arial2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25022" style:font-name-asian="Arial2" style:font-name-complex="Arial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42a29" style:font-name-asian="Arial2" style:font-name-complex="Arial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898d8" style:font-name-asian="Arial2" style:font-name-complex="Arial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99724" style:font-name-asian="Arial2" style:font-name-complex="Arial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a2116" style:font-name-asian="Arial2" style:font-name-complex="Arial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bb237" style:font-name-asian="Arial2" style:font-name-complex="Arial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da9cf" style:font-name-asian="Arial2" style:font-name-complex="Arial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ca" fo:country="ES" officeooo:paragraph-rsid="000898d8" style:font-name-asian="Arial2" style:font-name-complex="Arial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ca" fo:country="ES" officeooo:paragraph-rsid="000da9cf" style:font-name-asian="Arial2" style:font-name-complex="Arial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-0.026cm" style:auto-text-indent="false"/>
      <style:text-properties style:use-window-font-color="true" style:font-name="Arial" fo:language="ca" fo:country="ES" officeooo:paragraph-rsid="00099724" style:font-name-asian="Arial2" style:font-name-complex="Arial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style:font-name="Arial" fo:language="ca" fo:country="ES" officeooo:paragraph-rsid="000da9cf" style:font-name-asian="Arial2" style:font-name-complex="Arial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font-size="6pt" fo:language="ca" fo:country="ES" officeooo:paragraph-rsid="000bb237" style:font-name-asian="Arial2" style:font-size-asian="6pt" style:font-name-complex="Arial2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2502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42a29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898d8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99724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bb237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da9cf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fo:language="ca" fo:country="ES" officeooo:paragraph-rsid="000898d8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fo:language="ca" fo:country="ES" officeooo:paragraph-rsid="000bb237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fo:language="ca" fo:country="ES" officeooo:paragraph-rsid="000da9cf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-0.026cm" style:auto-text-indent="false"/>
      <style:text-properties style:use-window-font-color="true" fo:language="ca" fo:country="ES" officeooo:paragraph-rsid="000898d8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fo:language="ca" fo:country="ES" officeooo:paragraph-rsid="000da9cf"/>
    </style:style>
    <style:style style:name="P35" style:family="paragraph" style:parent-style-name="Standard">
      <style:paragraph-properties fo:margin-left="0cm" fo:margin-right="0cm" fo:margin-top="0cm" fo:margin-bottom="0cm" loext:contextual-spacing="false" fo:text-indent="-0.026cm" style:auto-text-indent="false"/>
      <style:text-properties style:use-window-font-color="true" style:font-name="Arial1" fo:language="ca" fo:country="ES" officeooo:paragraph-rsid="0005a9d4" style:font-name-asian="Arial2" style:font-name-complex="Arial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style:font-name="Arial1" fo:language="ca" fo:country="ES" officeooo:paragraph-rsid="000da9cf" style:font-name-asian="Arial2" style:font-name-complex="Arial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style:font-name="Arial1" fo:language="ca" fo:country="ES" fo:font-weight="bold" officeooo:rsid="0009e110" officeooo:paragraph-rsid="000da9cf" style:font-weight-asian="bold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style:font-name="Arial1" fo:language="ca" fo:country="ES" officeooo:paragraph-rsid="000da9cf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 fo:break-before="page"/>
      <style:text-properties style:use-window-font-color="true" style:font-name="Arial" fo:font-size="12pt" fo:language="ca" fo:country="ES" fo:font-weight="bold" officeooo:paragraph-rsid="000da9cf" style:font-name-asian="Arial2" style:font-size-asian="12pt" style:font-weight-asian="bold" style:font-name-complex="Arial2" style:font-size-complex="12pt"/>
    </style:style>
    <style:style style:name="P4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26cm" style:auto-text-indent="false"/>
      <style:text-properties style:use-window-font-color="true" style:font-name="Arial" fo:language="ca" fo:country="ES" officeooo:paragraph-rsid="000a2116" style:font-name-asian="Arial2" style:font-name-complex="Arial2"/>
    </style:style>
    <style:style style:name="P4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26cm" style:auto-text-indent="false"/>
      <style:text-properties style:use-window-font-color="true" fo:language="ca" fo:country="ES" officeooo:paragraph-rsid="000a2116"/>
    </style:style>
    <style:style style:name="P42" style:family="paragraph" style:parent-style-name="Standard">
      <style:paragraph-properties fo:margin-top="0cm" fo:margin-bottom="0cm" loext:contextual-spacing="false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45" style:family="paragraph" style:parent-style-name="Standard">
      <style:paragraph-properties fo:margin-top="0cm" fo:margin-bottom="0cm" loext:contextual-spacing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ca" fo:country="ES" officeooo:paragraph-rsid="00064acf" style:font-name-asian="Arial2" style:font-name-complex="Arial2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25022" style:font-name-asian="Arial2" style:font-weight-asian="bold" style:font-name-complex="Arial2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42a29" style:font-name-asian="Arial2" style:font-weight-asian="bold" style:font-name-complex="Arial2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5a9d4" style:font-name-asian="Arial2" style:font-weight-asian="bold" style:font-name-complex="Arial2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73695" style:font-name-asian="Arial2" style:font-weight-asian="bold" style:font-name-complex="Arial2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ca" fo:country="ES" fo:font-weight="bold" officeooo:paragraph-rsid="0005a9d4" style:font-name-asian="Arial2" style:font-weight-asian="bold" style:font-name-complex="Arial2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ca" fo:country="ES" fo:font-weight="bold" officeooo:paragraph-rsid="0005a9d4" style:font-name-asian="Arial2" style:font-weight-asian="bold" style:font-name-complex="Arial2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normal" officeooo:paragraph-rsid="0005a9d4" style:font-name-asian="Arial2" style:font-weight-asian="normal" style:font-name-complex="Arial2" style:font-weight-complex="normal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13ec4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25022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42a29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5a9d4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64acf"/>
    </style:style>
    <style:style style:name="P60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13ec4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fo:font-weight="normal" officeooo:paragraph-rsid="00042a29" style:font-weight-asian="normal" style:font-weight-complex="normal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fo:font-weight="normal" officeooo:paragraph-rsid="0005a9d4" style:font-weight-asian="normal" style:font-weight-complex="normal"/>
    </style:style>
    <style:style style:name="P6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use-window-font-color="true" fo:language="ca" fo:country="ES" fo:font-weight="normal" officeooo:paragraph-rsid="000da9cf" style:font-weight-asian="normal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fo:language="ca" fo:country="ES" officeooo:paragraph-rsid="00042a29"/>
    </style:style>
    <style:style style:name="P65" style:family="paragraph" style:parent-style-name="Standard">
      <style:paragraph-properties fo:margin-top="0cm" fo:margin-bottom="0cm" loext:contextual-spacing="false" fo:line-height="115%"/>
      <style:text-properties style:use-window-font-color="true" fo:language="ca" fo:country="ES" officeooo:paragraph-rsid="00042a29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officeooo:paragraph-rsid="00042a29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officeooo:paragraph-rsid="0005a9d4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officeooo:paragraph-rsid="00064acf"/>
    </style:style>
    <style:style style:name="P69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42a29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language="ca" fo:country="ES" officeooo:paragraph-rsid="0005a9d4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language="ca" fo:country="ES" officeooo:paragraph-rsid="00064acf"/>
    </style:style>
    <style:style style:name="P7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use-window-font-color="true" fo:language="ca" fo:country="ES" officeooo:paragraph-rsid="000da9cf"/>
    </style:style>
    <style:style style:name="P73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5a9d4"/>
    </style:style>
    <style:style style:name="P74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64acf"/>
    </style:style>
    <style:style style:name="P75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73695"/>
    </style:style>
    <style:style style:name="P76" style:family="paragraph" style:parent-style-name="Standard">
      <style:paragraph-properties fo:margin-top="0cm" fo:margin-bottom="0cm" loext:contextual-spacing="false"/>
      <style:text-properties style:use-window-font-color="true" style:font-name="Cambria" fo:language="ca" fo:country="ES" officeooo:paragraph-rsid="00013ec4" style:font-name-asian="Cambria1" style:font-name-complex="Cambria1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officeooo:paragraph-rsid="00025022" style:font-name-asian="Cambria1" style:font-name-complex="Cambria1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80" style:family="paragraph" style:parent-style-name="Standard">
      <style:paragraph-properties fo:margin-top="0cm" fo:margin-bottom="0cm" loext:contextual-spacing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fo:font-weight="bold" officeooo:paragraph-rsid="00025022" style:font-name-asian="Cambria1" style:font-weight-asian="bold" style:font-name-complex="Cambria1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fo:font-weight="bold" officeooo:paragraph-rsid="00042a29" style:font-name-asian="Cambria1" style:font-weight-asian="bold" style:font-name-complex="Cambria1"/>
    </style:style>
    <style:style style:name="P83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Cambria" fo:language="ca" fo:country="ES" fo:font-style="italic" officeooo:paragraph-rsid="00042a29" style:font-name-asian="Cambria1" style:font-style-asian="italic" style:font-name-complex="Cambria1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font-size="4pt" fo:language="ca" fo:country="ES" officeooo:paragraph-rsid="00042a29" style:font-name-asian="Cambria1" style:font-size-asian="4pt" style:font-name-complex="Cambria1" style:font-size-complex="4pt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font-size="4pt" fo:language="ca" fo:country="ES" officeooo:paragraph-rsid="00025022" style:font-name-asian="Cambria1" style:font-size-asian="4pt" style:font-name-complex="Cambria1" style:font-size-complex="4pt"/>
    </style:style>
    <style:style style:name="P86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1" fo:language="ca" fo:country="ES" officeooo:paragraph-rsid="00025022"/>
    </style:style>
    <style:style style:name="P8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42a29" style:font-name-asian="Cambria1" style:font-name-complex="Cambria1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90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91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42a29" style:font-name-asian="Cambria1" style:font-name-complex="Cambria1"/>
    </style:style>
    <style:style style:name="P9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25022"/>
    </style:style>
    <style:style style:name="P9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42a29"/>
    </style:style>
    <style:style style:name="P94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1" fo:language="ca" fo:country="ES" fo:font-style="italic" officeooo:paragraph-rsid="00025022" style:font-name-asian="Cambria1" style:font-style-asian="italic" style:font-name-complex="Cambria1"/>
    </style:style>
    <style:style style:name="P95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25022"/>
    </style:style>
    <style:style style:name="P96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42a29"/>
    </style:style>
    <style:style style:name="P97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5a9d4" style:font-name-asian="Arial2" style:font-name-complex="Arial2"/>
    </style:style>
    <style:style style:name="P9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1" fo:language="ca" fo:country="ES" officeooo:paragraph-rsid="0005a9d4"/>
    </style:style>
    <style:style style:name="P99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5a9d4"/>
    </style:style>
    <style:style style:name="P10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1" fo:language="ca" fo:country="ES" fo:font-weight="normal" officeooo:paragraph-rsid="000da9cf" style:font-weight-asian="normal" style:font-weight-complex="normal"/>
    </style:style>
    <style:style style:name="P101" style:family="paragraph" style:parent-style-name="Standard">
      <style:paragraph-properties fo:margin-top="0cm" fo:margin-bottom="0cm" loext:contextual-spacing="false"/>
      <style:text-properties style:use-window-font-color="true" style:font-name="Arial1" fo:font-size="10pt" fo:language="ca" fo:country="ES" officeooo:paragraph-rsid="0005a9d4" style:font-size-asian="10pt" style:font-size-complex="10pt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42a29"/>
    </style:style>
    <style:style style:name="P103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10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106" style:family="paragraph" style:parent-style-name="Standard" style:master-page-name="Converted1">
      <style:paragraph-properties fo:margin-top="0cm" fo:margin-bottom="0cm" loext:contextual-spacing="false" style:page-number="auto"/>
      <style:text-properties style:font-name="Arial1" fo:font-size="10pt" fo:language="ca" fo:country="ES" fo:font-style="italic" style:font-name-asian="Cambria1" style:font-size-asian="10pt" style:font-style-asian="italic" style:font-name-complex="Cambria1" style:font-size-complex="10pt"/>
    </style:style>
    <style:style style:name="P107" style:family="paragraph" style:parent-style-name="Standard" style:master-page-name="Converted2">
      <style:paragraph-properties fo:margin-top="0cm" fo:margin-bottom="0cm" loext:contextual-spacing="false" style:page-number="auto"/>
      <style:text-properties style:font-name="Arial1" fo:font-size="10pt" fo:language="ca" fo:country="ES" fo:font-style="italic" style:font-name-asian="Cambria1" style:font-size-asian="10pt" style:font-style-asian="italic" style:font-name-complex="Cambria1" style:font-size-complex="10pt"/>
    </style:style>
    <style:style style:name="P108" style:family="paragraph" style:parent-style-name="Standard" style:master-page-name="Converted58">
      <style:paragraph-properties fo:margin-top="0cm" fo:margin-bottom="0cm" loext:contextual-spacing="false" style:page-number="auto"/>
      <style:text-properties style:font-name="Arial1" fo:font-size="10pt" fo:font-style="italic" style:font-name-asian="Cambria1" style:font-size-asian="10pt" style:font-style-asian="italic" style:font-name-complex="Cambria1" style:font-size-complex="10pt"/>
    </style:style>
    <style:style style:name="P109" style:family="paragraph" style:parent-style-name="Standard" style:master-page-name="Converted59">
      <style:paragraph-properties fo:margin-top="0cm" fo:margin-bottom="0cm" loext:contextual-spacing="false" style:page-number="auto"/>
    </style:style>
    <style:style style:name="P110" style:family="paragraph" style:parent-style-name="Standard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111" style:family="paragraph" style:parent-style-name="Standard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officeooo:paragraph-rsid="00013ec4"/>
    </style:style>
    <style:style style:name="P112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text-indent="0cm" style:auto-text-indent="false"/>
      <style:text-properties style:use-window-font-color="true" fo:language="ca" fo:country="ES" officeooo:paragraph-rsid="00042a29"/>
    </style:style>
    <style:style style:name="P113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language="ca" fo:country="ES" fo:font-weight="bold" officeooo:paragraph-rsid="00042a29" style:font-name-asian="Arial2" style:font-weight-asian="bold" style:font-name-complex="Arial2"/>
    </style:style>
    <style:style style:name="P114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1" fo:font-size="12pt" fo:language="ca" fo:country="ES" officeooo:paragraph-rsid="00073695" style:font-name-asian="Arial2" style:font-size-asian="12pt" style:font-name-complex="Arial2" style:font-size-complex="12pt"/>
    </style:style>
    <style:style style:name="P115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16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fo:language="ca" fo:country="ES" officeooo:paragraph-rsid="00073695"/>
    </style:style>
    <style:style style:name="P11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fo:language="ca" fo:country="ES" officeooo:paragraph-rsid="00073695"/>
    </style:style>
    <style:style style:name="P118" style:family="paragraph" style:parent-style-name="Standard" style:list-style-name="WWNum7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19" style:family="paragraph" style:parent-style-name="Standard" style:list-style-name="WWNum8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20" style:family="paragraph" style:parent-style-name="Standard" style:list-style-name="WWNum7">
      <style:paragraph-properties fo:margin-left="3.81cm" fo:margin-right="0cm" fo:margin-top="0cm" fo:margin-bottom="0cm" loext:contextual-spacing="true" fo:line-height="12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21" style:family="paragraph" style:parent-style-name="Standard" style:list-style-name="WWNum7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22" style:family="paragraph" style:parent-style-name="Standard" style:list-style-name="WWNum8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23" style:family="paragraph" style:parent-style-name="Standard" style:list-style-name="WWNum8">
      <style:paragraph-properties fo:margin-left="3.81cm" fo:margin-right="0cm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24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use-window-font-color="true" style:font-name="Arial1" fo:font-size="12pt" fo:language="ca" fo:country="ES" style:font-name-asian="Arial2" style:font-size-asian="12pt" style:font-name-complex="Arial2" style:font-size-complex="12pt"/>
    </style:style>
    <style:style style:name="P125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use-window-font-color="true" style:font-name="Arial1" fo:font-size="12pt" fo:language="ca" fo:country="ES" officeooo:paragraph-rsid="000898d8" style:font-name-asian="Arial2" style:font-size-asian="12pt" style:font-name-complex="Arial2" style:font-size-complex="12pt"/>
    </style:style>
    <style:style style:name="P126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/>
      <style:text-properties style:use-window-font-color="true" style:font-name="Arial1" fo:font-size="12pt" fo:language="ca" fo:country="ES" style:font-name-asian="Arial2" style:font-size-asian="12pt" style:font-name-complex="Arial2" style:font-size-complex="12pt"/>
    </style:style>
    <style:style style:name="P127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language="ca" fo:country="ES" officeooo:paragraph-rsid="000898d8"/>
    </style:style>
    <style:style style:name="P128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language="ca" fo:country="ES" officeooo:paragraph-rsid="00099724"/>
    </style:style>
    <style:style style:name="P12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Arial" fo:language="ca" fo:country="ES" fo:font-weight="bold" officeooo:paragraph-rsid="000a2116" style:font-name-asian="Arial2" style:font-weight-asian="bold" style:font-name-complex="Arial2"/>
    </style:style>
    <style:style style:name="P13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Arial" fo:language="ca" fo:country="ES" officeooo:paragraph-rsid="000a2116" style:font-name-asian="Arial2" style:font-name-complex="Arial2"/>
    </style:style>
    <style:style style:name="P13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fo:language="ca" fo:country="ES" officeooo:paragraph-rsid="000a2116"/>
    </style:style>
    <style:style style:name="P132" style:family="paragraph" style:parent-style-name="Standard" style:list-style-name="L1">
      <style:paragraph-properties fo:margin-top="0cm" fo:margin-bottom="0cm" loext:contextual-spacing="true" fo:line-height="150%" fo:text-align="justify" style:justify-single-word="false"/>
      <style:text-properties style:use-window-font-color="true" style:font-name="Arial" fo:language="ca" fo:country="ES" officeooo:paragraph-rsid="000da9cf" style:font-name-asian="Arial2" style:font-name-complex="Arial2"/>
    </style:style>
    <style:style style:name="T1" style:family="text">
      <style:text-properties officeooo:rsid="0018045b"/>
    </style:style>
    <style:style style:name="T2" style:family="text">
      <style:text-properties officeooo:rsid="00782dc9"/>
    </style:style>
    <style:style style:name="T3" style:family="text">
      <style:text-properties fo:color="#000000"/>
    </style:style>
    <style:style style:name="T4" style:family="text">
      <style:text-properties fo:color="#000000" officeooo:rsid="0057ccb8"/>
    </style:style>
    <style:style style:name="T5" style:family="text">
      <style:text-properties officeooo:rsid="00744036"/>
    </style:style>
    <style:style style:name="T6" style:family="text">
      <style:text-properties officeooo:rsid="00387aff"/>
    </style:style>
    <style:style style:name="T7" style:family="text">
      <style:text-properties officeooo:rsid="00847489"/>
    </style:style>
    <style:style style:name="T8" style:family="text">
      <style:text-properties officeooo:rsid="001cdce9"/>
    </style:style>
    <style:style style:name="T9" style:family="text">
      <style:text-properties officeooo:rsid="001920a6"/>
    </style:style>
    <style:style style:name="T10" style:family="text">
      <style:text-properties style:use-window-font-color="true" style:font-name="Arial" fo:language="ca" fo:country="ES" style:font-name-asian="Arial2" style:font-name-complex="Arial2"/>
    </style:style>
    <style:style style:name="T11" style:family="text">
      <style:text-properties style:use-window-font-color="true" style:font-name="Arial" fo:language="ca" fo:country="ES" officeooo:rsid="00782dc9" style:font-name-asian="Arial2" style:font-name-complex="Arial2"/>
    </style:style>
    <style:style style:name="T12" style:family="text">
      <style:text-properties style:use-window-font-color="true" style:font-name="Cambria" fo:language="ca" fo:country="ES" fo:font-weight="bold" style:font-name-asian="Cambria1" style:font-weight-asian="bold" style:font-name-complex="Cambria1"/>
    </style:style>
    <style:style style:name="T13" style:family="text">
      <style:text-properties style:use-window-font-color="true" fo:language="ca" fo:country="ES" fo:font-style="italic" fo:font-weight="bold" style:font-name-asian="Arial2" style:font-size-asian="12pt" style:font-style-asian="italic" style:font-weight-asian="bold" style:font-name-complex="Arial2" style:font-size-complex="12pt"/>
    </style:style>
    <style:style style:name="T14" style:family="text">
      <style:text-properties style:font-name="Arial" style:font-name-asian="Arial2" style:font-name-complex="Arial2"/>
    </style:style>
    <style:style style:name="T15" style:family="text">
      <style:text-properties style:font-name="Arial" officeooo:rsid="0051c7bf" style:font-name-asian="Arial2" style:font-name-complex="Arial2"/>
    </style:style>
    <style:style style:name="T16" style:family="text">
      <style:text-properties style:font-name="Arial" officeooo:rsid="00847489" style:font-name-asian="Arial2" style:font-name-complex="Arial2"/>
    </style:style>
    <style:style style:name="T17" style:family="text">
      <style:text-properties style:font-name="Arial" officeooo:rsid="00040a77" style:font-name-asian="Arial2" style:font-name-complex="Arial2"/>
    </style:style>
    <style:style style:name="T18" style:family="text">
      <style:text-properties style:font-name="Arial" officeooo:rsid="000a9fdb" style:font-name-asian="Arial2" style:font-name-complex="Arial2"/>
    </style:style>
    <style:style style:name="T19" style:family="text">
      <style:text-properties style:font-name="Arial" officeooo:rsid="00074d70" style:font-name-asian="Arial2" style:font-name-complex="Arial2"/>
    </style:style>
    <style:style style:name="T20" style:family="text">
      <style:text-properties style:font-name="Arial" fo:font-weight="bold" style:font-name-asian="Arial2" style:font-weight-asian="bold" style:font-name-complex="Arial2"/>
    </style:style>
    <style:style style:name="T21" style:family="text">
      <style:text-properties style:font-name="Arial" fo:font-weight="bold" officeooo:rsid="0051c7bf" style:font-name-asian="Arial2" style:font-weight-asian="bold" style:font-name-complex="Arial2"/>
    </style:style>
    <style:style style:name="T22" style:family="text">
      <style:text-properties style:font-name="Arial" fo:font-weight="bold" style:font-name-asian="Arial2" style:font-weight-asian="bold" style:font-name-complex="Arial2" style:font-weight-complex="bold"/>
    </style:style>
    <style:style style:name="T23" style:family="text">
      <style:text-properties style:font-name="Arial" fo:font-weight="bold" officeooo:rsid="000a9fdb" style:font-name-asian="Arial2" style:font-weight-asian="bold" style:font-name-complex="Arial2" style:font-weight-complex="bold"/>
    </style:style>
    <style:style style:name="T24" style:family="text">
      <style:text-properties style:font-name="Arial" fo:font-weight="normal" officeooo:rsid="0051c7bf" style:font-name-asian="Arial2" style:font-weight-asian="normal" style:font-name-complex="Arial2" style:font-weight-complex="normal"/>
    </style:style>
    <style:style style:name="T25" style:family="text">
      <style:text-properties style:font-name="Arial" fo:font-style="italic" style:font-name-asian="Arial2" style:font-style-asian="italic" style:font-name-complex="Arial2"/>
    </style:style>
    <style:style style:name="T26" style:family="text">
      <style:text-properties style:font-name="Arial" fo:font-style="italic" officeooo:rsid="00847489" style:font-name-asian="Arial2" style:font-style-asian="italic" style:font-name-complex="Arial2"/>
    </style:style>
    <style:style style:name="T27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28" style:family="text">
      <style:text-properties fo:font-variant="normal" fo:text-transform="none" style:font-name="Arial1" fo:background-color="transparent" loext:char-shading-value="0" style:font-name-asian="Arial2" style:font-name-complex="Arial2"/>
    </style:style>
    <style:style style:name="T29" style:family="text">
      <style:text-properties fo:font-variant="normal" fo:text-transform="none" style:font-name="Arial1" fo:font-weight="normal" fo:background-color="transparent" loext:char-shading-value="0" style:font-name-asian="Arial2" style:font-weight-asian="normal" style:font-name-complex="Arial2" style:font-weight-complex="normal"/>
    </style:style>
    <style:style style:name="T30" style:family="text">
      <style:text-properties fo:font-variant="normal" fo:text-transform="none" style:font-name="Arial" fo:font-weight="bold" style:font-name-asian="Arial2" style:font-weight-asian="bold" style:font-name-complex="Arial2"/>
    </style:style>
    <style:style style:name="T31" style:family="text">
      <style:text-properties fo:font-variant="normal" fo:text-transform="none" style:font-name="Arial" fo:font-weight="bold" officeooo:rsid="00744036" style:font-name-asian="Arial2" style:font-weight-asian="bold" style:font-name-complex="Arial2"/>
    </style:style>
    <style:style style:name="T32" style:family="text">
      <style:text-properties fo:font-variant="normal" fo:text-transform="none" style:font-name="Arial" fo:font-style="italic" style:font-name-asian="Arial2" style:font-style-asian="italic" style:font-name-complex="Arial2"/>
    </style:style>
    <style:style style:name="T33" style:family="text">
      <style:text-properties fo:font-variant="normal" fo:text-transform="none" style:font-name="Arial" fo:font-style="italic" officeooo:rsid="00847489" style:font-name-asian="Arial2" style:font-style-asian="italic" style:font-name-complex="Arial2"/>
    </style:style>
    <style:style style:name="T34" style:family="text">
      <style:text-properties fo:font-variant="normal" fo:text-transform="none" style:font-name="Arial" style:font-name-asian="Arial2" style:font-name-complex="Arial2"/>
    </style:style>
    <style:style style:name="T35" style:family="text">
      <style:text-properties fo:font-variant="normal" fo:text-transform="none" style:font-name="Arial" officeooo:rsid="001cdce9" style:font-name-asian="Arial2" style:font-name-complex="Arial2"/>
    </style:style>
    <style:style style:name="T36" style:family="text">
      <style:text-properties fo:font-variant="normal" fo:text-transform="none" style:font-name="Arial" officeooo:rsid="001d80eb" style:font-name-asian="Arial2" style:font-name-complex="Arial2"/>
    </style:style>
    <style:style style:name="T37" style:family="text">
      <style:text-properties fo:font-variant="normal" fo:text-transform="none" style:font-name="Arial" officeooo:rsid="0022a02f" style:font-name-asian="Arial2" style:font-name-complex="Arial2"/>
    </style:style>
    <style:style style:name="T38" style:family="text">
      <style:text-properties fo:font-variant="normal" fo:text-transform="none" fo:font-style="italic" officeooo:rsid="00040a77" style:font-style-asian="italic"/>
    </style:style>
    <style:style style:name="T39" style:family="text">
      <style:text-properties fo:font-variant="normal" fo:text-transform="none" fo:font-style="italic" fo:font-weight="bold" officeooo:rsid="00040a77" style:font-style-asian="italic" style:font-weight-asian="bold"/>
    </style:style>
    <style:style style:name="T40" style:family="text">
      <style:text-properties fo:font-variant="normal" fo:text-transform="none" fo:font-size="12pt" fo:font-style="italic" fo:font-weight="bold" officeooo:rsid="00040a77" style:font-size-asian="12pt" style:font-style-asian="italic" style:font-weight-asian="bold" style:font-size-complex="12pt"/>
    </style:style>
    <style:style style:name="T41" style:family="text">
      <style:text-properties style:font-name="Cambria" fo:font-weight="bold" style:font-name-asian="Cambria1" style:font-weight-asian="bold" style:font-name-complex="Cambria1"/>
    </style:style>
    <style:style style:name="T42" style:family="text">
      <style:text-properties style:font-name="Cambria" style:font-name-asian="Cambria1" style:font-name-complex="Cambria1"/>
    </style:style>
    <style:style style:name="T43" style:family="text">
      <style:text-properties style:font-name="Arial1"/>
    </style:style>
    <style:style style:name="T44" style:family="text">
      <style:text-properties style:font-name="Arial1" style:font-name-asian="Cambria1" style:font-name-complex="Cambria1"/>
    </style:style>
    <style:style style:name="T45" style:family="text">
      <style:text-properties style:font-name="Arial1" officeooo:rsid="0022a02f" style:font-name-asian="Cambria1" style:font-name-complex="Cambria1"/>
    </style:style>
    <style:style style:name="T46" style:family="text">
      <style:text-properties style:font-name="Arial1" style:font-name-asian="Arial2" style:font-name-complex="Arial2"/>
    </style:style>
    <style:style style:name="T47" style:family="text">
      <style:text-properties style:font-name="Arial1" fo:font-size="10pt" fo:font-style="italic" style:font-name-asian="Cambria1" style:font-size-asian="10pt" style:font-style-asian="italic" style:font-name-complex="Cambria1" style:font-size-complex="10pt"/>
    </style:style>
    <style:style style:name="T48" style:family="text">
      <style:text-properties officeooo:rsid="0022a02f"/>
    </style:style>
    <style:style style:name="T49" style:family="text">
      <style:text-properties fo:font-style="italic" style:font-style-asian="italic"/>
    </style:style>
    <style:style style:name="T50" style:family="text">
      <style:text-properties fo:font-style="italic" officeooo:rsid="00c97c88" style:font-style-asian="italic"/>
    </style:style>
    <style:style style:name="T51" style:family="text">
      <style:text-properties fo:font-style="italic" officeooo:rsid="00040a77" style:font-style-asian="italic"/>
    </style:style>
    <style:style style:name="T52" style:family="text">
      <style:text-properties fo:font-style="italic" fo:font-weight="bold" style:font-style-asian="italic" style:font-weight-asian="bold"/>
    </style:style>
    <style:style style:name="T53" style:family="text">
      <style:text-properties fo:font-style="italic" fo:font-weight="bold" style:font-style-asian="italic" style:font-weight-asian="bold" style:font-weight-complex="bold"/>
    </style:style>
    <style:style style:name="T54" style:family="text">
      <style:text-properties fo:font-style="italic" fo:font-weight="bold" officeooo:rsid="00040a77" style:font-style-asian="italic" style:font-weight-asian="bold"/>
    </style:style>
    <style:style style:name="T55" style:family="text">
      <style:text-properties fo:font-style="italic" fo:font-weight="normal" style:font-style-asian="italic" style:font-weight-asian="normal" style:font-weight-complex="normal"/>
    </style:style>
    <style:style style:name="T56" style:family="text">
      <style:text-properties style:font-name="serif" fo:font-size="14.25pt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officeooo:rsid="0075e21d"/>
    </style:style>
    <style:style style:name="T60" style:family="text">
      <style:text-properties officeooo:rsid="0086151d"/>
    </style:style>
    <style:style style:name="T61" style:family="text">
      <style:text-properties style:text-position="super 58%" style:font-name="Arial" officeooo:rsid="00040a77" style:font-name-asian="Arial2" style:font-name-complex="Arial2"/>
    </style:style>
    <style:style style:name="T62" style:family="text">
      <style:text-properties style:text-position="super 58%" fo:font-style="italic" officeooo:rsid="00040a77" style:font-style-asian="italic"/>
    </style:style>
    <style:style style:name="T63" style:family="text">
      <style:text-properties style:text-position="super 58%" fo:font-style="italic" fo:font-weight="bold" officeooo:rsid="00040a77" style:font-style-asian="italic" style:font-weight-asian="bold"/>
    </style:style>
    <style:style style:name="T64" style:family="text">
      <style:text-properties style:text-position="super 58%" fo:font-size="12pt" fo:font-style="italic" fo:font-weight="bold" officeooo:rsid="00040a77" style:font-size-asian="12pt" style:font-style-asian="italic" style:font-weight-asian="bold" style:font-size-complex="12pt"/>
    </style:style>
    <style:style style:name="T65" style:family="text">
      <style:text-properties officeooo:rsid="0009e110"/>
    </style:style>
    <style:style style:name="T66" style:family="text">
      <style:text-properties officeooo:rsid="00040a77"/>
    </style:style>
    <style:style style:name="T67" style:family="text">
      <style:text-properties style:font-name-asian="Arial2" style:font-name-complex="Arial2"/>
    </style:style>
    <style:style style:name="T68" style:family="text">
      <style:text-properties officeooo:rsid="000a9fdb" style:font-name-asian="Arial2" style:font-name-complex="Arial2"/>
    </style:style>
    <style:style style:name="T69" style:family="text">
      <style:text-properties fo:font-size="12pt" fo:font-style="italic" fo:font-weight="bold" officeooo:rsid="00040a77" style:font-size-asian="12pt" style:font-style-asian="italic" style:font-weight-asian="bold" style:font-size-complex="12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NNEX X</text:p>
      <text:p text:style-name="P32"/>
      <text:p text:style-name="P9">MODEL ACTA D’ESCRUTINI DE LA CONSULTA A LES FAMÍLIES</text:p>
      <text:p text:style-name="P9">SOBRE LA POSSIBLE ADOPCIÓ DEL PLA ESPECÍFIC D'ORGANITZACIÓ DE LA JORNADA ESCOLAR PROPOSAT PEL CENTRE ESCOLAR</text:p>
      <text:p text:style-name="P29"/>
      <text:p text:style-name="P22">CENTRE: ______________________________________________</text:p>
      <text:p text:style-name="P22">LOCALITAT: _______________________________________________________</text:p>
      <text:p text:style-name="P22">DATA DE LA CONSULTA: _____________________________________________</text:p>
      <text:p text:style-name="P29"/>
      <text:p text:style-name="P11"><text:span text:style-name="T65">CENS ELECTORAL</text:span>:</text:p>
      <text:p text:style-name="P34"><text:span text:style-name="T14">Nombre de persones amb dret de vot </text:span><text:span text:style-name="T17">doble (</text:span><text:span text:style-name="T61">1</text:span><text:span text:style-name="T17">)<text:tab/>_______ <text:s text:c="3"/>x 2 Total paperetes: _______</text:span></text:p>
      <text:p text:style-name="P22">Nombre de persones amb dret de vot <text:span text:style-name="T66">simple<text:tab/>_______ <text:s text:c="3"/>x 1 Total paperetes: _______</text:span></text:p>
      <text:p text:style-name="P22"><text:span text:style-name="T66">Total </text:span>de persones amb dret de vot: <text:s/>________ <text:s text:c="4"/>Nombre total <text:span text:style-name="T65">vots possibles</text:span>: ________</text:p>
      <text:p text:style-name="P34"/>
      <text:p text:style-name="P37">ESCRUTINI: <text:span text:style-name="T67">Resultat de la votació:</text:span></text:p>
      <text:list xml:id="list4163824098" text:style-name="L1">
        <text:list-item>
          <text:p text:style-name="P63"><text:span text:style-name="T14">Nombre total de paperetes </text:span><text:span text:style-name="T18">dipositades en l'urna: <text:s/>______________</text:span></text:p>
        </text:list-item>
        <text:list-item>
          <text:p text:style-name="P72"><text:span text:style-name="T14">Nombre total de paperetes de vot</text:span><text:span text:style-name="T19">s</text:span><text:span text:style-name="T14"> diferits:</text:span></text:p>
          <text:list>
            <text:list-item>
              <text:p text:style-name="P132">Dipositats en mà del director/a: <text:tab/><text:tab/>_____________</text:p>
            </text:list-item>
            <text:list-item>
              <text:p text:style-name="P132">Tramitats per correu certificat: <text:tab/><text:tab/>_____________</text:p>
            </text:list-item>
          </text:list>
        </text:list-item>
      </text:list>
      <text:p text:style-name="P100"><text:span text:style-name="T22">Nombre total de </text:span><text:span text:style-name="T23">vots</text:span><text:span text:style-name="T14"> </text:span><text:span text:style-name="T18">:<text:tab/><text:tab/><text:tab/><text:tab/> <text:s text:c="5"/>_____________</text:span></text:p>
      <text:p text:style-name="P36"><text:s/></text:p>
      <text:p text:style-name="P36">Nombre de vots afirmatius: __________________________________________</text:p>
      <text:p text:style-name="P36">Nombre de vots negatius: ___________________________________________</text:p>
      <text:p text:style-name="P36">Nombre de vots en blanc: ___________________________________________</text:p>
      <text:p text:style-name="P36">Nombre de vots nuls: _______________________________________________</text:p>
      <text:p text:style-name="P36">Percentatge de votants: _______________________________________________</text:p>
      <text:p text:style-name="P38"><text:span text:style-name="T67">Percentatge de vots afirmatius en relació amb el nombre total de vots </text:span><text:span text:style-name="T68">possibles</text:span><text:span text:style-name="T67">: ___</text:span></text:p>
      <text:p text:style-name="P29"/>
      <text:p text:style-name="P20">_____________, _____ de ____________ de 20___</text:p>
      <text:p text:style-name="P29"/>
      <text:p text:style-name="P29"/>
      <text:p text:style-name="P18">El/<text:span text:style-name="T48">la</text:span> <text:span text:style-name="T59">p</text:span>resident/a <text:s/><text:tab/><text:tab/><text:tab/>El/<text:span text:style-name="T48">la</text:span> secretari/ària<text:tab/><text:tab/><text:tab/>El/La vocal </text:p>
      <text:p text:style-name="P18"><text:s text:c="45"/></text:p>
      <text:p text:style-name="P29"/>
      <text:p text:style-name="P29"><text:tab/></text:p>
      <text:p text:style-name="P18">signat <text:s text:c="44"/>signat<text:tab/><text:tab/><text:tab/><text:tab/><text:tab/>signat</text:p>
      <text:p text:style-name="P18"/>
      <text:p text:style-name="P29"/>
      <text:p text:style-name="P18"><text:s text:c="53"/>segell del centre</text:p>
      <text:p text:style-name="P18"/>
      <text:p text:style-name="P18"/>
      <text:p text:style-name="P23"><text:span text:style-name="T54">(</text:span><text:span text:style-name="T63">1</text:span><text:span text:style-name="T54">) per ser f</text:span><text:span text:style-name="T39">amílies monoparentals o per haver-hi només un tutor o tutora</text:span><text:span text:style-name="T54"> (Art. Huité, punt 9.c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58" style:page-layout-name="Mpm2"/>
    <style:master-page style:name="Converted5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4:17.708000000</meta:creation-date>
    <dc:date>2019-01-11T14:15:23.263000000</dc:date>
    <meta:editing-duration>PT21M1S</meta:editing-duration>
    <meta:editing-cycles>13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30" meta:word-count="195" meta:character-count="1720" meta:non-whitespace-character-count="1376"/>
  </office:meta>
</office:document-meta>
</file>