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6cm" fo:margin-left="-0.203cm" fo:margin-top="0cm" fo:margin-bottom="0cm" table:align="left"/>
    </style:style>
    <style:style style:name="Tabla1.A" style:family="table-column">
      <style:table-column-properties style:column-width="0.871cm"/>
    </style:style>
    <style:style style:name="Tabla1.B" style:family="table-column">
      <style:table-column-properties style:column-width="4.24cm"/>
    </style:style>
    <style:style style:name="Tabla1.C" style:family="table-column">
      <style:table-column-properties style:column-width="1.739cm"/>
    </style:style>
    <style:style style:name="Tabla1.D" style:family="table-column">
      <style:table-column-properties style:column-width="2.33cm"/>
    </style:style>
    <style:style style:name="Tabla1.E" style:family="table-column">
      <style:table-column-properties style:column-width="2.461cm"/>
    </style:style>
    <style:style style:name="Tabla1.F" style:family="table-column">
      <style:table-column-properties style:column-width="2.143cm"/>
    </style:style>
    <style:style style:name="Tabla1.G" style:family="table-column">
      <style:table-column-properties style:column-width="3.201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fo:padding="0.176cm" fo:border="1pt solid #000001"/>
    </style:style>
    <style:style style:name="Tabla1.C1" style:family="table-cell">
      <style:table-cell-properties fo:padding="0.176cm" fo:border-left="0.75pt solid #000001" fo:border-right="1pt solid #000001" fo:border-top="1pt solid #000001" fo:border-bottom="1pt solid #000001"/>
    </style:style>
    <style:style style:name="Tabla1.2" style:family="table-row">
      <style:table-row-properties style:min-row-height="0.776cm" fo:keep-together="auto"/>
    </style:style>
    <style:style style:name="Tabla1.A2" style:family="table-cell">
      <style:table-cell-properties fo:padding="0.176cm" fo:border-left="1pt solid #000001" fo:border-right="1pt solid #000001" fo:border-top="0.75pt solid #000001" fo:border-bottom="1pt solid #000001"/>
    </style:style>
    <style:style style:name="Tabla1.C2" style:family="table-cell">
      <style:table-cell-properties fo:padding="0.176cm" fo:border-left="0.75pt solid #000001" fo:border-right="1pt solid #000001" fo:border-top="0.75pt solid #000001" fo:border-bottom="1pt solid #000001"/>
    </style:style>
    <style:style style:name="Tabla1.A5" style:family="table-cell">
      <style:table-cell-properties style:vertical-align="middle" fo:padding="0.176cm" fo:border-left="1pt solid #000001" fo:border-right="1pt solid #000001" fo:border-top="0.75pt solid #000001" fo:border-bottom="1pt solid #000001"/>
    </style:style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16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17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21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24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29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30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31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32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font-name="Arial" style:font-name-asian="Arial2" style:font-name-complex="Arial2"/>
    </style:style>
    <style:style style:name="T13" style:family="text">
      <style:text-properties style:font-name="Arial" officeooo:rsid="0051c7bf" style:font-name-asian="Arial2" style:font-name-complex="Arial2"/>
    </style:style>
    <style:style style:name="T14" style:family="text">
      <style:text-properties style:font-name="Arial" fo:font-weight="bold" style:font-name-asian="Arial2" style:font-weight-asian="bold" style:font-name-complex="Arial2"/>
    </style:style>
    <style:style style:name="T15" style:family="text">
      <style:text-properties style:font-name="Arial" fo:font-weight="bold" officeooo:rsid="0051c7bf" style:font-name-asian="Arial2" style:font-weight-asian="bold" style:font-name-complex="Arial2"/>
    </style:style>
    <style:style style:name="T16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17" style:family="text">
      <style:text-properties style:font-name="Cambria" fo:font-weight="bold" style:font-name-asian="Cambria1" style:font-weight-asian="bold" style:font-name-complex="Cambria1"/>
    </style:style>
    <style:style style:name="T18" style:family="text">
      <style:text-properties style:font-name="Arial1"/>
    </style:style>
    <style:style style:name="T19" style:family="text">
      <style:text-properties officeooo:rsid="0022a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NEX II <text:span text:style-name="T8">A</text:span></text:p>
      <text:p text:style-name="P13">CERTIFICACIÓ DE L’ACORD DEL CONSELL ESCOLAR DE CENTRE EN QUÈ ES RESOL INICIAR EL PROCÉS DE SOL·LICITUD DE MODIFICACIÓ DE LA JORNADA ESCOLAR</text:p>
      <text:p text:style-name="P13">(Horari general de centre)</text:p>
      <text:p text:style-name="P15"/>
      <text:p text:style-name="P18">Acord del <text:span text:style-name="T2">C</text:span>ONSELL ESCOLAR DE CENTRE pel qual s’aprova sol·licitar la modificació de l’horari general de centre i s’estableixen els horaris d’obertura i tancament del centre, que, a la vegada, determinen el moment en què se cedeix la guarda i custòdia dels pares a favor del centre i viceversa.</text:p>
      <text:p text:style-name="P15"/>
      <text:p text:style-name="P8">Senyor/a____________________________________, en qualitat de Secretari/ària del</text:p>
      <text:p text:style-name="P8">CENTRE _____________________________________________________,</text:p>
      <text:p text:style-name="P8">Codi _______________, de la localitat de/d’ _____________________________,</text:p>
      <text:p text:style-name="P9"/>
      <text:p text:style-name="P8">FA CONSTAR:</text:p>
      <text:p text:style-name="P8">Que el <text:span text:style-name="T2">c</text:span>onsell escolar de centre, en la sessió extraordinària celebrada el dia _____ de/d’</text:p>
      <text:p text:style-name="P9"><text:span text:style-name="T12">_________de 20_____, proposa en següent </text:span><text:span text:style-name="T14">horari de</text:span><text:span text:style-name="T15">l</text:span><text:span text:style-name="T14"> centre</text:span><text:span text:style-name="T12"> <text:s/></text:span><text:span text:style-name="T13">per als pròxims </text:span><text:span text:style-name="T16">tres cursos acadèmics renovables sempre i quan els resultats s’ajusten a les millores previstes en el pla.</text:span></text:p>
      <text:p text:style-name="P15"/>
      <text:p text:style-name="P15"><text:span text:style-name="T17">Etapa o etapes</text:span><text:span text:style-name="T17"><text:note text:id="ftn1" text:note-class="footnote"><text:note-citation>1</text:note-citation><text:note-body><text:p text:style-name="P29">El pla específic d’organització de la jornada escolar podrà proposar, en els centres d’Educació Infantil i Primària, dos models diferenciats d’organització per cadascuna de les etapes. </text:p><text:p text:style-name="P1"/></text:note-body></text:note></text:span><text:span text:style-name="T17">: ________________________________________________________________________</text:span></text:p>
      <text:p text:style-name="P15"/>
      <text:p text:style-name="P18"><text:s/></text:p>
      <text:p text:style-name="P19">O<text:span text:style-name="T18">ctubre a maig</text:span></text:p>
      <text:p text:style-name="P20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21"/>
          </table:table-cell>
          <table:covered-table-cell/>
          <table:table-cell table:style-name="Tabla1.C1" office:value-type="string">
            <text:p text:style-name="P22">Dilluns</text:p>
          </table:table-cell>
          <table:table-cell table:style-name="Tabla1.C1" office:value-type="string">
            <text:p text:style-name="P22">Dimarts</text:p>
          </table:table-cell>
          <table:table-cell table:style-name="Tabla1.C1" office:value-type="string">
            <text:p text:style-name="P22">Dimecres</text:p>
          </table:table-cell>
          <table:table-cell table:style-name="Tabla1.C1" office:value-type="string">
            <text:p text:style-name="P22">Dijous</text:p>
          </table:table-cell>
          <table:table-cell table:style-name="Tabla1.C1" office:value-type="string">
            <text:p text:style-name="P22">Divendres</text:p>
          </table:table-cell>
        </table:table-row>
        <table:table-row table:style-name="Tabla1.2">
          <table:table-cell table:style-name="Tabla1.A2" table:number-columns-spanned="2" office:value-type="string">
            <text:p text:style-name="P23">Horari Obertura</text:p>
          </table:table-cell>
          <table:covered-table-cell/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</table:table-row>
        <table:table-row table:style-name="Tabla1.2">
          <table:table-cell table:style-name="Tabla1.A2" table:number-columns-spanned="2" office:value-type="string">
            <text:p text:style-name="P23">Horari tancament</text:p>
          </table:table-cell>
          <table:covered-table-cell/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</table:table-row>
        <table:table-row table:style-name="Tabla1.2">
          <table:table-cell table:style-name="Tabla1.A2" table:number-columns-spanned="2" office:value-type="string">
            <text:p text:style-name="P23">Horari lectiu</text:p>
          </table:table-cell>
          <table:covered-table-cell/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</table:table-row>
        <table:table-row table:style-name="Tabla1.2">
          <table:table-cell table:style-name="Tabla1.A5" table:number-rows-spanned="3" office:value-type="string">
            <text:p text:style-name="P27">HNL<text:note text:id="ftn2" text:note-class="footnote"><text:note-citation>2</text:note-citation><text:note-body><text:p text:style-name="P30">Horari No Lectiu</text:p><text:p text:style-name="P2"/></text:note-body></text:note></text:p>
          </table:table-cell>
          <table:table-cell table:style-name="Tabla1.A2" office:value-type="string">
            <text:p text:style-name="P23">Horari menjador</text:p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</table:table-row>
        <table:table-row table:style-name="Tabla1.2">
          <table:covered-table-cell/>
          <table:table-cell table:style-name="Tabla1.A2" office:value-type="string">
            <text:p text:style-name="P24">Horari activitats extraescolars de caràcter voluntari.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  <table:table-cell table:style-name="Tabla1.C2" office:value-type="string">
            <text:p text:style-name="P22"><text:s/>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24">Altre horari no lectiu</text:p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  <table:table-cell table:style-name="Tabla1.C2" office:value-type="string">
            <text:p text:style-name="P25"/>
          </table:table-cell>
        </table:table-row>
        <table:table-row table:style-name="Tabla1.2">
          <table:table-cell table:style-name="Tabla1.A2" table:number-columns-spanned="2" office:value-type="string">
            <text:p text:style-name="P26">Mínim</text:p>
          </table:table-cell>
          <table:covered-table-cell/>
          <table:table-cell table:style-name="Tabla1.C2" table:number-columns-spanned="5" office:value-type="string">
            <text:p text:style-name="P22">9.<text:span text:style-name="T5">00 </text:span>a 17.<text:span text:style-name="T5">00 </text:span>h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/></text:p>
      <text:p text:style-name="P24">E<text:span text:style-name="T5">l</text:span>/<text:span text:style-name="T19">la</text:span> secretari/ària del consell escolar de centre<text:tab/><text:tab/><text:tab/>El/<text:span text:style-name="T19">la</text:span> director/<text:span text:style-name="T19">a</text:span></text:p>
      <text:p text:style-name="P27"/>
      <text:p text:style-name="P3">Signat: __________________________________<text:tab/><text:tab/>Signat: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3:59:03.544000000</dc:date>
    <meta:editing-duration>PT4M45S</meta:editing-duration>
    <meta:editing-cycles>2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43" meta:word-count="216" meta:character-count="1612" meta:non-whitespace-character-count="1408"/>
  </office:meta>
</office:document-meta>
</file>