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7.722cm" fo:margin-left="-0.277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134cm"/>
    </style:style>
    <style:style style:name="Tabla2.B" style:family="table-column">
      <style:table-column-properties style:column-width="2.087cm"/>
    </style:style>
    <style:style style:name="Tabla2.C" style:family="table-column">
      <style:table-column-properties style:column-width="1.164cm"/>
    </style:style>
    <style:style style:name="Tabla2.D" style:family="table-column">
      <style:table-column-properties style:column-width="3.189cm"/>
    </style:style>
    <style:style style:name="Tabla2.E" style:family="table-column">
      <style:table-column-properties style:column-width="1.284cm"/>
    </style:style>
    <style:style style:name="Tabla2.F" style:family="table-column">
      <style:table-column-properties style:column-width="4.429cm"/>
    </style:style>
    <style:style style:name="Tabla2.G" style:family="table-column">
      <style:table-column-properties style:column-width="0.275cm"/>
    </style:style>
    <style:style style:name="Tabla2.H" style:family="table-column">
      <style:table-column-properties style:column-width="4.159cm"/>
    </style:style>
    <style:style style:name="Tabla2.1" style:family="table-row">
      <style:table-row-properties style:row-height="2.10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row-height="0.609cm" fo:keep-together="auto"/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3" style:family="table-row">
      <style:table-row-properties style:row-height="0.699cm" fo:keep-together="auto"/>
    </style:style>
    <style:style style:name="Tabla2.A3" style:family="table-cell">
      <style:table-cell-properties style:vertical-align="middle" fo:padding="0.123cm" fo:border-left="0.75pt solid #000000" fo:border-right="0.05pt solid #000000" fo:border-top="0.05pt solid #000000" fo:border-bottom="0.05pt solid #000000" style:writing-mode="lr-tb"/>
    </style:style>
    <style:style style:name="Tabla2.4" style:family="table-row">
      <style:table-row-properties style:min-row-height="0.464cm" fo:keep-together="auto"/>
    </style:style>
    <style:style style:name="Tabla2.A4" style:family="table-cell">
      <style:table-cell-properties style:vertical-align="" fo:background-color="#e6e6e6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4" style:family="table-cell">
      <style:table-cell-properties style:vertical-align="" fo:background-color="#e6e6e6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5" style:family="table-row">
      <style:table-row-properties style:min-row-height="2.829cm" fo:keep-together="auto"/>
    </style:style>
    <style:style style:name="Tabla2.A5" style:family="table-cell">
      <style:table-cell-properties style:vertical-align="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6" style:family="table-row">
      <style:table-row-properties style:min-row-height="0.6cm" fo:keep-together="auto"/>
    </style:style>
    <style:style style:name="Tabla2.A6" style:family="table-cell">
      <style:table-cell-properties style:vertical-align="middle" fo:background-color="#e6e6e6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6" style:family="table-cell">
      <style:table-cell-properties style:vertical-align="middle" fo:background-color="#e6e6e6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7" style:family="table-row">
      <style:table-row-properties style:min-row-height="0.67cm" fo:keep-together="auto"/>
    </style:style>
    <style:style style:name="Tabla2.A7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E7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H7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8" style:family="table-row">
      <style:table-row-properties style:min-row-height="0.817cm" fo:keep-together="auto"/>
    </style:style>
    <style:style style:name="Tabla2.A8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9" style:family="table-row">
      <style:table-row-properties style:min-row-height="0.347cm" fo:keep-together="auto"/>
    </style:style>
    <style:style style:name="Tabla2.A9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C9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F9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G9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10" style:family="table-row">
      <style:table-row-properties style:min-row-height="0.439cm" fo:keep-together="auto"/>
    </style:style>
    <style:style style:name="Tabla2.A10" style:family="table-cell">
      <style:table-cell-properties style:vertical-align="" fo:background-color="#e6e6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1" style:family="table-row">
      <style:table-row-properties style:min-row-height="0.469cm" fo:keep-together="auto"/>
    </style:style>
    <style:style style:name="Tabla2.A11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C11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F11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G11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12" style:family="table-row">
      <style:table-row-properties style:min-row-height="0.252cm" fo:keep-together="auto"/>
    </style:style>
    <style:style style:name="Tabla2.A12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A13" style:family="table-cell">
      <style:table-cell-properties style:vertical-align="" fo:padding="0cm" fo:border-left="0.75pt solid #000000" fo:border-right="none" fo:border-top="none" fo:border-bottom="0.75pt solid #000000" style:writing-mode="lr-tb"/>
    </style:style>
    <style:style style:name="Tabla2.F13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14" style:family="table-row">
      <style:table-row-properties style:min-row-height="0.633cm" fo:background-color="transparent" fo:keep-together="auto">
        <style:background-image/>
      </style:table-row-properties>
    </style:style>
    <style:style style:name="Tabla2.A14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14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5" style:family="table-row">
      <style:table-row-properties style:min-row-height="0.242cm" fo:background-color="transparent" fo:keep-together="auto">
        <style:background-image/>
      </style:table-row-properties>
    </style:style>
    <style:style style:name="Tabla2.A15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H15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8" style:family="table-row">
      <style:table-row-properties style:min-row-height="1.238cm" fo:background-color="transparent" fo:keep-together="auto">
        <style:background-image/>
      </style:table-row-properties>
    </style:style>
    <style:style style:name="Tabla2.A18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367fdb"/>
    </style:style>
    <style:style style:name="P2" style:family="paragraph" style:parent-style-name="Standard">
      <style:text-properties officeooo:paragraph-rsid="00367fdb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fo:language="ca" fo:country="ES" fo:font-style="normal" fo:font-weight="normal" officeooo:rsid="0055cc42" officeooo:paragraph-rsid="0055cc42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7b9cc7" style:font-size-asian="5pt" style:font-size-complex="5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fo:font-style="normal" officeooo:rsid="0034f474" officeooo:paragraph-rsid="0079c2eb" style:font-size-asian="5pt" style:font-style-asian="normal" style:font-size-complex="5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4d680d" officeooo:paragraph-rsid="006253ea" style:font-size-asian="7pt" style:font-style-asian="normal" style:font-weight-asian="normal" style:font-name-complex="Arial" style:font-size-complex="7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fo:font-style="normal" fo:font-weight="normal" officeooo:rsid="001d1545" officeooo:paragraph-rsid="008284ff" style:font-name-asian="Times New Roman1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fo:font-style="normal" fo:font-weight="normal" officeooo:rsid="002d207a" officeooo:paragraph-rsid="009268cb" style:font-name-asian="Times New Roman1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fo:font-style="normal" fo:font-weight="normal" officeooo:rsid="002d207a" officeooo:paragraph-rsid="0094179d" style:font-name-asian="Times New Roman1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snap-to-layout-grid="false">
        <style:tab-stops>
          <style:tab-stop style:position="15.998cm"/>
        </style:tab-stops>
      </style:paragraph-properties>
      <style:text-properties fo:color="#000000" style:font-name="Arial" fo:font-size="7pt" fo:language="es" fo:country="ES" fo:font-style="normal" fo:font-weight="normal" officeooo:rsid="0055cc42" officeooo:paragraph-rsid="0094179d" style:font-name-asian="Times New Roman1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snap-to-layout-grid="false">
        <style:tab-stops>
          <style:tab-stop style:position="15.998cm"/>
        </style:tab-stops>
      </style:paragraph-properties>
      <style:text-properties fo:color="#000000" style:font-name="Arial" fo:font-size="7pt" fo:language="ca" fo:country="ES" fo:font-style="normal" fo:font-weight="normal" officeooo:rsid="0070f804" officeooo:paragraph-rsid="00798a29" style:font-name-asian="Times New Roman1" style:font-size-asian="7pt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snap-to-layout-grid="false">
        <style:tab-stops>
          <style:tab-stop style:position="15.998cm"/>
        </style:tab-stops>
      </style:paragraph-properties>
      <style:text-properties style:font-name="Arial" fo:font-size="7pt" officeooo:paragraph-rsid="00902a85" style:font-size-asian="7pt" style:font-size-complex="7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8cdf57" style:font-size-asian="7pt" style:font-size-complex="7pt"/>
    </style:style>
    <style:style style:name="P17" style:family="paragraph" style:parent-style-name="Standard">
      <style:paragraph-properties fo:line-height="15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7ee27d" style:font-size-asian="7pt" style:font-size-complex="7pt"/>
    </style:style>
    <style:style style:name="P1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8284ff" style:font-size-asian="7pt" style:font-size-complex="7pt"/>
    </style:style>
    <style:style style:name="P1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8c6c86" style:font-size-asian="7pt" style:font-size-complex="7pt"/>
    </style:style>
    <style:style style:name="P20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8cdf57" style:font-size-asian="7pt" style:font-size-complex="7pt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94179d" style:font-size-asian="7pt" style:font-size-complex="7pt"/>
    </style:style>
    <style:style style:name="P22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paragraph-rsid="008284ff" style:font-size-asian="7pt" style:font-size-complex="7pt"/>
    </style:style>
    <style:style style:name="P23" style:family="paragraph" style:parent-style-name="Standard">
      <style:paragraph-properties fo:line-height="15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officeooo:rsid="00881d0e" officeooo:paragraph-rsid="00881d0e" style:font-size-asian="7pt" style:font-size-complex="7pt"/>
    </style:style>
    <style:style style:name="P24" style:family="paragraph" style:parent-style-name="Standard">
      <style:paragraph-properties fo:line-height="15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style:font-name="Arial" fo:font-size="7pt" fo:font-weight="normal" officeooo:paragraph-rsid="008eb87a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6pt" fo:language="ca" fo:country="ES" fo:font-style="normal" fo:font-weight="normal" officeooo:rsid="0055cc42" officeooo:paragraph-rsid="008284ff" style:font-name-asian="Times New Roman1" style:font-size-asian="6pt" style:font-style-asian="normal" style:font-weight-asian="normal" style:font-name-complex="Arial Narrow" style:font-size-complex="6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6pt" fo:language="ca" fo:country="ES" fo:font-style="normal" fo:font-weight="normal" officeooo:rsid="0055cc42" officeooo:paragraph-rsid="008eb87a" style:font-name-asian="Times New Roman1" style:font-size-asian="6pt" style:font-style-asian="normal" style:font-weight-asian="normal" style:font-name-complex="Arial Narrow" style:font-size-complex="6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officeooo:paragraph-rsid="008eb87a" style:font-name-asian="Times New Roman1" style:font-size-asian="7pt" style:font-name-complex="Calibri1" style:font-size-complex="7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officeooo:paragraph-rsid="008284ff" style:font-name-asian="Times New Roman1" style:font-size-asian="7pt" style:font-name-complex="Calibri1" style:font-size-complex="7pt" style:language-complex="ar" style:country-complex="SA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officeooo:rsid="007ee27d" officeooo:paragraph-rsid="008284ff" style:font-name-asian="Times New Roman1" style:font-size-asian="7pt" style:font-name-complex="Calibri1" style:font-size-complex="7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officeooo:rsid="008284ff" officeooo:paragraph-rsid="0079c2eb" style:font-name-asian="Times New Roman1" style:font-size-asian="7pt" style:font-name-complex="Calibri1" style:font-size-complex="7pt" style:language-complex="ar" style:country-complex="SA"/>
    </style:style>
    <style:style style:name="P31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officeooo:rsid="009268cb" officeooo:paragraph-rsid="009268cb" style:font-name-asian="Times New Roman1" style:font-size-asian="7pt" style:font-name-complex="Calibri1" style:font-size-complex="7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officeooo:rsid="009268cb" officeooo:paragraph-rsid="0094179d" style:font-name-asian="Times New Roman1" style:font-size-asian="7pt" style:font-name-complex="Calibri1" style:font-size-complex="7pt" style:language-complex="ar" style:country-complex="SA"/>
    </style:style>
    <style:style style:name="P33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fo:font-style="italic" officeooo:paragraph-rsid="009268cb" style:font-name-asian="Times New Roman1" style:font-size-asian="7pt" style:font-style-asian="italic" style:font-name-complex="Calibri1" style:font-size-complex="7pt" style:language-complex="ar" style:country-complex="SA" style:font-style-complex="italic"/>
    </style:style>
    <style:style style:name="P34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15.998cm"/>
        </style:tab-stops>
      </style:paragraph-properties>
      <style:text-properties fo:color="#000000" style:font-name="Arial" fo:font-size="7pt" fo:language="es" fo:country="ES" fo:font-style="italic" officeooo:paragraph-rsid="0094179d" style:font-name-asian="Times New Roman1" style:font-size-asian="7pt" style:font-style-asian="italic" style:font-name-complex="Calibri1" style:font-size-complex="7pt" style:language-complex="ar" style:country-complex="SA" style:font-style-complex="italic"/>
    </style:style>
    <style:style style:name="P35" style:family="paragraph" style:parent-style-name="Footnote">
      <style:text-properties style:font-name="Arial" fo:font-size="6pt" officeooo:rsid="008eb87a" officeooo:paragraph-rsid="008eb87a" style:font-size-asian="6pt" style:font-size-complex="6pt"/>
    </style:style>
    <style:style style:name="P36" style:family="paragraph" style:parent-style-name="Footnote">
      <style:text-properties style:font-name="Arial" fo:font-size="6pt" fo:font-style="italic" officeooo:rsid="008eb87a" officeooo:paragraph-rsid="008eb87a" style:font-size-asian="6pt" style:font-style-asian="italic" style:font-size-complex="6pt" style:font-style-complex="italic"/>
    </style:style>
    <style:style style:name="P37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6f5478" style:font-size-asian="10pt" style:font-size-complex="10pt"/>
    </style:style>
    <style:style style:name="P38" style:family="paragraph" style:parent-style-name="Heading_20_8">
      <style:paragraph-properties fo:margin-left="0cm" fo:margin-right="0.127cm" fo:text-indent="0cm" style:auto-text-indent="false"/>
      <style:text-properties fo:font-size="9pt" fo:letter-spacing="-0.004cm" fo:language="ca" fo:country="ES" fo:font-style="normal" fo:font-weight="bold" officeooo:rsid="007a5352" officeooo:paragraph-rsid="0096f836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Heading_20_8">
      <style:paragraph-properties fo:margin-left="0cm" fo:margin-right="0.127cm" fo:text-indent="0cm" style:auto-text-indent="false"/>
      <style:text-properties fo:font-size="9pt" officeooo:paragraph-rsid="005ce265" style:font-size-asian="9pt" style:font-size-complex="9pt"/>
    </style:style>
    <style:style style:name="P40" style:family="paragraph" style:parent-style-name="Heading_20_8">
      <style:paragraph-properties fo:margin-left="0cm" fo:margin-right="0.127cm" fo:text-indent="0cm" style:auto-text-indent="false"/>
      <style:text-properties fo:font-size="9pt" fo:font-style="italic" officeooo:paragraph-rsid="004bfab4" style:font-size-asian="9pt" style:font-style-asian="italic" style:font-size-complex="9pt" style:font-style-complex="italic"/>
    </style:style>
    <style:style style:name="P41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90b740" style:font-size-asian="8pt" style:font-size-complex="8pt"/>
    </style:style>
    <style:style style:name="P42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fo:font-style="normal" fo:font-weight="bold" officeooo:rsid="00263cb6" officeooo:paragraph-rsid="00404845" style:font-size-asian="8pt" style:font-style-asian="normal" style:font-weight-asian="bold" style:font-name-complex="Arial Narrow" style:font-size-complex="8pt" style:font-weight-complex="bold"/>
    </style:style>
    <style:style style:name="P43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798a29" officeooo:paragraph-rsid="00798a29" style:font-size-asian="8pt" style:font-style-asian="normal" style:font-weight-asian="bold" style:font-name-complex="Arial Narrow" style:font-size-complex="8pt" style:font-weight-complex="bold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367fdb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45" style:family="paragraph" style:parent-style-name="Heading_20_1">
      <style:paragraph-properties fo:line-height="100%" fo:text-align="start" style:justify-single-word="false"/>
      <style:text-properties fo:font-size="6pt" officeooo:paragraph-rsid="0023b744" style:font-size-asian="6pt" style:font-size-complex="6pt"/>
    </style:style>
    <style:style style:name="P46" style:family="paragraph" style:parent-style-name="Heading_20_5">
      <style:paragraph-properties fo:margin-left="0.132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fo:language="ca" fo:country="ES" fo:font-weight="bold" officeooo:rsid="00798a29" officeooo:paragraph-rsid="00798a29" style:font-size-asian="8pt" style:font-weight-asian="bold" style:font-size-complex="8pt" style:font-weight-complex="bold"/>
    </style:style>
    <style:style style:name="P47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372005" officeooo:paragraph-rsid="004f4d59" style:font-size-asian="8pt" style:font-style-asian="italic" style:font-weight-asian="bold" style:font-name-complex="Arial" style:font-size-complex="8pt" style:font-style-complex="italic" style:font-weight-complex="bold"/>
    </style:style>
    <style:style style:name="P48" style:family="paragraph" style:parent-style-name="Heading_20_5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normal" fo:font-weight="bold" officeooo:rsid="0079c2eb" officeooo:paragraph-rsid="0079c2eb" style:font-size-asian="8pt" style:font-style-asian="normal" style:font-weight-asian="bold" style:font-name-complex="Arial" style:font-size-complex="8pt" style:font-style-complex="normal" style:font-weight-complex="bold"/>
    </style:style>
    <style:style style:name="P49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normal" fo:font-weight="bold" officeooo:rsid="00798a29" officeooo:paragraph-rsid="00798a29" style:font-size-asian="8pt" style:font-style-asian="normal" style:font-weight-asian="bold" style:font-name-complex="Arial" style:font-size-complex="8pt" style:font-style-complex="normal" style:font-weight-complex="bold"/>
    </style:style>
    <style:style style:name="P50" style:family="paragraph" style:parent-style-name="Heading_20_5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763a78" officeooo:paragraph-rsid="00763a78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798a29" style:font-style-asian="italic" style:font-style-complex="italic"/>
    </style:style>
    <style:style style:name="T5" style:family="text">
      <style:text-properties fo:font-style="italic" officeooo:rsid="0079c2eb" style:font-style-asian="italic" style:font-style-complex="italic"/>
    </style:style>
    <style:style style:name="T6" style:family="text">
      <style:text-properties fo:font-style="italic" officeooo:rsid="0090b740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cc80a" style:font-style-asian="normal" style:font-style-complex="normal"/>
    </style:style>
    <style:style style:name="T9" style:family="text">
      <style:text-properties fo:font-style="normal" officeooo:rsid="00263cb6" style:font-style-asian="normal"/>
    </style:style>
    <style:style style:name="T10" style:family="text">
      <style:text-properties fo:font-style="normal" officeooo:rsid="00798a29" style:font-style-asian="normal"/>
    </style:style>
    <style:style style:name="T11" style:family="text">
      <style:text-properties style:font-name="Arial" fo:language="ca" fo:country="ES" fo:font-style="normal" fo:font-weight="normal" officeooo:rsid="0026ae7f" style:font-style-asian="normal" style:font-weight-asian="normal" style:font-style-complex="normal" style:font-weight-complex="normal"/>
    </style:style>
    <style:style style:name="T12" style:family="text">
      <style:text-properties style:font-name="Arial" fo:language="ca" fo:country="ES" fo:font-style="normal" fo:font-weight="normal" officeooo:rsid="002c2266" style:font-style-asian="normal" style:font-weight-asian="normal" style:font-style-complex="normal" style:font-weight-complex="normal"/>
    </style:style>
    <style:style style:name="T13" style:family="text">
      <style:text-properties style:font-name="Arial" fo:language="ca" fo:country="ES" fo:font-style="normal" fo:font-weight="normal" officeooo:rsid="00608188" style:font-style-asian="normal" style:font-weight-asian="normal" style:font-style-complex="normal" style:font-weight-complex="normal"/>
    </style:style>
    <style:style style:name="T14" style:family="text">
      <style:text-properties style:font-name="Arial" fo:font-size="7pt" fo:language="ca" fo:country="ES" fo:font-style="normal" fo:font-weight="normal" officeooo:rsid="0023b744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style:font-name="Arial" fo:font-size="7pt" fo:language="ca" fo:country="ES" fo:font-style="normal" fo:font-weight="normal" officeooo:rsid="0026ae7f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officeooo:rsid="0026ae7f"/>
    </style:style>
    <style:style style:name="T17" style:family="text">
      <style:text-properties officeooo:rsid="00367fdb"/>
    </style:style>
    <style:style style:name="T18" style:family="text">
      <style:text-properties officeooo:rsid="003cc80a"/>
    </style:style>
    <style:style style:name="T19" style:family="text">
      <style:text-properties fo:language="ca" fo:country="ES" officeooo:rsid="006f5478"/>
    </style:style>
    <style:style style:name="T20" style:family="text">
      <style:text-properties fo:language="ca" fo:country="ES" officeooo:rsid="0071e4f3"/>
    </style:style>
    <style:style style:name="T21" style:family="text">
      <style:text-properties fo:language="ca" fo:country="ES" officeooo:rsid="00798a29"/>
    </style:style>
    <style:style style:name="T22" style:family="text">
      <style:text-properties fo:color="#000000" style:font-name="Arial" fo:language="ca" fo:country="ES" fo:font-style="normal" fo:font-weight="normal" style:font-name-asian="Times New Roman1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3" style:family="text">
      <style:text-properties fo:color="#000000" style:font-name="Arial" fo:language="ca" fo:country="ES" fo:font-style="normal" fo:font-weight="normal" officeooo:rsid="0055cc42" style:font-name-asian="Times New Roman1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6pt" fo:language="ca" fo:country="ES" fo:font-style="normal" fo:font-weight="normal" style:font-name-asian="Times New Roman1" style:font-size-asian="6pt" style:font-style-asian="normal" style:font-weight-asian="normal" style:font-name-complex="Arial Narrow" style:font-size-complex="6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6pt" fo:language="ca" fo:country="ES" fo:font-style="normal" fo:font-weight="normal" officeooo:rsid="0055cc42" style:font-name-asian="Times New Roman1" style:font-size-asian="6pt" style:font-style-asian="normal" style:font-weight-asian="normal" style:font-name-complex="Arial Narrow" style:font-size-complex="6pt" style:language-complex="ar" style:country-complex="SA" style:font-style-complex="normal" style:font-weight-complex="normal"/>
    </style:style>
    <style:style style:name="T26" style:family="text">
      <style:text-properties fo:color="#000000" fo:language="es" fo:country="ES" fo:font-weight="bold" officeooo:rsid="008cdf57" style:font-name-asian="Times New Roman1" style:font-weight-asian="bold" style:font-name-complex="Calibri1" style:language-complex="ar" style:country-complex="SA" style:font-weight-complex="bold"/>
    </style:style>
    <style:style style:name="T27" style:family="text">
      <style:text-properties fo:color="#000000" fo:language="es" fo:country="ES" style:font-name-asian="Times New Roman1" style:font-name-complex="Calibri1" style:language-complex="ar" style:country-complex="SA"/>
    </style:style>
    <style:style style:name="T28" style:family="text">
      <style:text-properties fo:color="#000000" fo:language="es" fo:country="ES" officeooo:rsid="007ee27d" style:font-name-asian="Times New Roman1" style:font-name-complex="Calibri1" style:language-complex="ar" style:country-complex="SA"/>
    </style:style>
    <style:style style:name="T29" style:family="text">
      <style:text-properties fo:color="#000000" fo:language="es" fo:country="ES" officeooo:rsid="008088e3" style:font-name-asian="Times New Roman1" style:font-name-complex="Calibri1" style:language-complex="ar" style:country-complex="SA"/>
    </style:style>
    <style:style style:name="T30" style:family="text">
      <style:text-properties fo:color="#000000" fo:language="es" fo:country="ES" officeooo:rsid="008284ff" style:font-name-asian="Times New Roman1" style:font-name-complex="Calibri1" style:language-complex="ar" style:country-complex="SA"/>
    </style:style>
    <style:style style:name="T31" style:family="text">
      <style:text-properties fo:color="#000000" fo:language="es" fo:country="ES" officeooo:rsid="00881d0e" style:font-name-asian="Times New Roman1" style:font-name-complex="Calibri1" style:language-complex="ar" style:country-complex="SA"/>
    </style:style>
    <style:style style:name="T32" style:family="text">
      <style:text-properties fo:color="#000000" fo:language="es" fo:country="ES" officeooo:rsid="008cdf57" style:font-name-asian="Times New Roman1" style:font-name-complex="Calibri1" style:language-complex="ar" style:country-complex="SA"/>
    </style:style>
    <style:style style:name="T33" style:family="text">
      <style:text-properties fo:color="#000000" fo:language="es" fo:country="ES" officeooo:rsid="008eb87a" style:font-name-asian="Times New Roman1" style:font-name-complex="Calibri1" style:language-complex="ar" style:country-complex="SA"/>
    </style:style>
    <style:style style:name="T34" style:family="text">
      <style:text-properties fo:color="#000000" fo:language="es" fo:country="ES" officeooo:rsid="00902a85" style:font-name-asian="Times New Roman1" style:font-name-complex="Calibri1" style:language-complex="ar" style:country-complex="SA"/>
    </style:style>
    <style:style style:name="T35" style:family="text">
      <style:text-properties fo:color="#000000" fo:language="es" fo:country="ES" officeooo:rsid="0093dc71" style:font-name-asian="Times New Roman1" style:font-name-complex="Calibri1" style:language-complex="ar" style:country-complex="SA"/>
    </style:style>
    <style:style style:name="T36" style:family="text">
      <style:text-properties fo:color="#000000" fo:language="es" fo:country="ES" officeooo:rsid="0094179d" style:font-name-asian="Times New Roman1" style:font-name-complex="Calibri1" style:language-complex="ar" style:country-complex="SA"/>
    </style:style>
    <style:style style:name="T37" style:family="text">
      <style:text-properties fo:color="#000000" fo:language="es" fo:country="ES" fo:font-style="italic" fo:font-weight="normal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38" style:family="text">
      <style:text-properties fo:color="#000000" fo:language="es" fo:country="ES" fo:font-style="italic" fo:font-weight="normal" officeooo:rsid="00826abb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39" style:family="text">
      <style:text-properties fo:color="#000000" fo:language="es" fo:country="ES" fo:font-style="italic" fo:font-weight="normal" officeooo:rsid="008189b1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40" style:family="text">
      <style:text-properties fo:color="#000000" fo:language="es" fo:country="ES" fo:font-style="italic" fo:font-weight="normal" officeooo:rsid="0082b114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41" style:family="text">
      <style:text-properties fo:color="#000000" fo:language="es" fo:country="ES" fo:font-style="italic" fo:font-weight="normal" officeooo:rsid="00881d0e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42" style:family="text">
      <style:text-properties fo:color="#000000" fo:language="es" fo:country="ES" fo:font-style="italic" fo:font-weight="normal" officeooo:rsid="00372005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43" style:family="text">
      <style:text-properties fo:color="#000000" fo:language="es" fo:country="ES" fo:font-style="italic" fo:font-weight="normal" officeooo:rsid="00899a0f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44" style:family="text">
      <style:text-properties fo:color="#000000" fo:language="es" fo:country="ES" fo:font-style="italic" style:font-name-asian="Times New Roman1" style:font-style-asian="italic" style:font-name-complex="Calibri1" style:language-complex="ar" style:country-complex="SA" style:font-style-complex="italic"/>
    </style:style>
    <style:style style:name="T45" style:family="text">
      <style:text-properties fo:color="#000000" fo:language="es" fo:country="ES" fo:font-style="italic" officeooo:rsid="00881d0e" style:font-name-asian="Times New Roman1" style:font-style-asian="italic" style:font-name-complex="Calibri1" style:language-complex="ar" style:country-complex="SA" style:font-style-complex="italic"/>
    </style:style>
    <style:style style:name="T46" style:family="text">
      <style:text-properties fo:color="#000000" fo:language="es" fo:country="ES" fo:font-style="italic" officeooo:rsid="008cdf57" style:font-name-asian="Times New Roman1" style:font-style-asian="italic" style:font-name-complex="Calibri1" style:language-complex="ar" style:country-complex="SA" style:font-style-complex="italic"/>
    </style:style>
    <style:style style:name="T47" style:family="text">
      <style:text-properties fo:color="#000000" fo:language="es" fo:country="ES" fo:font-style="italic" officeooo:rsid="008eb87a" style:font-name-asian="Times New Roman1" style:font-style-asian="italic" style:font-name-complex="Calibri1" style:language-complex="ar" style:country-complex="SA" style:font-style-complex="italic"/>
    </style:style>
    <style:style style:name="T48" style:family="text">
      <style:text-properties fo:color="#000000" fo:language="es" fo:country="ES" fo:font-style="italic" officeooo:rsid="007ee27d" style:font-name-asian="Times New Roman1" style:font-style-asian="italic" style:font-name-complex="Calibri1" style:language-complex="ar" style:country-complex="SA" style:font-style-complex="italic"/>
    </style:style>
    <style:style style:name="T49" style:family="text">
      <style:text-properties fo:color="#000000" fo:language="es" fo:country="ES" fo:font-style="italic" officeooo:rsid="008c6c86" style:font-name-asian="Times New Roman1" style:font-style-asian="italic" style:font-name-complex="Calibri1" style:language-complex="ar" style:country-complex="SA" style:font-style-complex="italic"/>
    </style:style>
    <style:style style:name="T50" style:family="text">
      <style:text-properties fo:color="#000000" fo:language="es" fo:country="ES" fo:font-style="italic" officeooo:rsid="008088e3" style:font-name-asian="Times New Roman1" style:font-style-asian="italic" style:font-name-complex="Calibri1" style:language-complex="ar" style:country-complex="SA" style:font-style-complex="italic"/>
    </style:style>
    <style:style style:name="T51" style:family="text">
      <style:text-properties fo:color="#000000" fo:language="es" fo:country="ES" fo:font-style="normal" fo:font-weight="normal" officeooo:rsid="00831a90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2" style:family="text">
      <style:text-properties fo:color="#000000" fo:language="es" fo:country="ES" fo:font-style="normal" fo:font-weight="normal" officeooo:rsid="0084f892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3" style:family="text">
      <style:text-properties fo:color="#000000" fo:language="es" fo:country="ES" fo:font-style="normal" fo:font-weight="normal" officeooo:rsid="00881d0e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4" style:family="text">
      <style:text-properties fo:color="#000000" fo:language="es" fo:country="ES" fo:font-style="normal" fo:font-weight="normal" officeooo:rsid="00899a0f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5" style:family="text">
      <style:text-properties fo:color="#000000" fo:language="es" fo:country="ES" fo:font-style="normal" fo:font-weight="normal" officeooo:rsid="00372005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6" style:family="text">
      <style:text-properties fo:color="#000000" fo:language="es" fo:country="ES" fo:font-style="normal" fo:font-weight="normal" officeooo:rsid="008cdf5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7" style:family="text">
      <style:text-properties fo:color="#000000" fo:language="es" fo:country="ES" fo:font-style="normal" fo:font-weight="normal" officeooo:rsid="00902a85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58" style:family="text">
      <style:text-properties fo:color="#000000" fo:language="es" fo:country="ES" fo:font-style="normal" fo:font-weight="bold" officeooo:rsid="00831a90" style:font-name-asian="Times New Roman1" style:font-style-asian="normal" style:font-weight-asian="bold" style:font-name-complex="Calibri1" style:language-complex="ar" style:country-complex="SA" style:font-style-complex="normal" style:font-weight-complex="bold"/>
    </style:style>
    <style:style style:name="T59" style:family="text">
      <style:text-properties fo:color="#000000" fo:language="es" fo:country="ES" fo:font-style="normal" fo:font-weight="bold" officeooo:rsid="00372005" style:font-name-asian="Times New Roman1" style:font-style-asian="normal" style:font-weight-asian="bold" style:font-name-complex="Calibri1" style:language-complex="ar" style:country-complex="SA" style:font-style-complex="normal" style:font-weight-complex="bold"/>
    </style:style>
    <style:style style:name="T60" style:family="text">
      <style:text-properties fo:color="#000000" fo:language="es" fo:country="ES" fo:font-style="normal" fo:font-weight="bold" officeooo:rsid="008b9440" style:font-name-asian="Times New Roman1" style:font-style-asian="normal" style:font-weight-asian="bold" style:font-name-complex="Calibri1" style:language-complex="ar" style:country-complex="SA" style:font-style-complex="normal" style:font-weight-complex="bold"/>
    </style:style>
    <style:style style:name="T61" style:family="text">
      <style:text-properties fo:color="#000000" fo:language="es" fo:country="ES" fo:font-weight="normal" officeooo:rsid="00826abb" style:font-name-asian="Times New Roman1" style:font-weight-asian="normal" style:font-name-complex="Calibri1" style:language-complex="ar" style:country-complex="SA" style:font-weight-complex="normal"/>
    </style:style>
    <style:style style:name="T62" style:family="text">
      <style:text-properties fo:color="#000000" fo:language="es" fo:country="ES" fo:font-weight="normal" officeooo:rsid="0082b114" style:font-name-asian="Times New Roman1" style:font-weight-asian="normal" style:font-name-complex="Calibri1" style:language-complex="ar" style:country-complex="SA" style:font-weight-complex="normal"/>
    </style:style>
    <style:style style:name="T63" style:family="text">
      <style:text-properties fo:color="#000000" fo:language="es" fo:country="ES" fo:font-weight="normal" officeooo:rsid="00883dec" style:font-name-asian="Times New Roman1" style:font-weight-asian="normal" style:font-name-complex="Calibri1" style:language-complex="ar" style:country-complex="SA" style:font-weight-complex="normal"/>
    </style:style>
    <style:style style:name="T64" style:family="text">
      <style:text-properties fo:color="#000000" fo:language="es" fo:country="ES" fo:font-weight="normal" officeooo:rsid="008cdf57" style:font-name-asian="Times New Roman1" style:font-weight-asian="normal" style:font-name-complex="Calibri1" style:language-complex="ar" style:country-complex="SA" style:font-weight-complex="normal"/>
    </style:style>
    <style:style style:name="T65" style:family="text">
      <style:text-properties fo:color="#000000" fo:language="es" fo:country="ES" fo:font-weight="normal" officeooo:rsid="008eb87a" style:font-name-asian="Times New Roman1" style:font-weight-asian="normal" style:font-name-complex="Calibri1" style:language-complex="ar" style:country-complex="SA" style:font-weight-complex="normal"/>
    </style:style>
    <style:style style:name="T66" style:family="text">
      <style:text-properties officeooo:rsid="0079c2eb" style:font-style-complex="normal"/>
    </style:style>
    <style:style style:name="T67" style:family="text">
      <style:text-properties officeooo:rsid="008284ff"/>
    </style:style>
    <style:style style:name="T68" style:family="text">
      <style:text-properties officeooo:rsid="0082b114"/>
    </style:style>
    <style:style style:name="T69" style:family="text">
      <style:text-properties officeooo:rsid="0090b740"/>
    </style:style>
    <style:style style:name="T70" style:family="text">
      <style:text-properties officeooo:rsid="009268cb"/>
    </style:style>
    <style:style style:name="T71" style:family="text">
      <style:text-properties officeooo:rsid="0093dc71"/>
    </style:style>
    <style:style style:name="T72" style:family="text">
      <style:text-properties officeooo:rsid="0094179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8">Annex <text:span text:style-name="T17">V</text:span> / <text:span text:style-name="T1">Anexo </text:span><text:span text:style-name="T4">V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3" office:value-type="string">
            <text:p text:style-name="P1"><draw:frame draw:style-name="fr1" draw:name="gráficos2" text:anchor-type="char" svg:x="0.138cm" svg:y="0.289cm" svg:width="3.81cm" svg:height="1.778cm" draw:z-index="0"><draw:image xlink:href="Pictures/200000090000219300000C94F8E3B494DF7F3CA5.wmf" xlink:type="simple" xlink:show="embed" xlink:actuate="onLoad"/></draw:frame></text:p>
          </table:table-cell>
          <table:covered-table-cell/>
          <table:covered-table-cell/>
          <table:table-cell table:style-name="Tabla2.D1" table:number-columns-spanned="5" office:value-type="string">
            <text:h text:style-name="P38" text:outline-level="8"/>
            <text:h text:style-name="P39" text:outline-level="8"><text:span text:style-name="T21">CONSENTIMENT INFORMAT</text:span><text:span text:style-name="T20"> FAMILIA</text:span><text:span text:style-name="T21">R</text:span></text:h>
            <text:h text:style-name="P40" text:outline-level="8"><text:span text:style-name="T21">CONSENTIMIENTO INFORMADO FAMILIAR</text:span><text:span text:style-name="T19"> 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43" text:outline-level="1">A</text:h>
          </table:table-cell>
          <table:table-cell table:style-name="Tabla2.B2" table:number-columns-spanned="7" office:value-type="string">
            <text:h text:style-name="P41" text:outline-level="3"><text:span text:style-name="T9">DADES </text:span><text:span text:style-name="T10">DEL/</text:span><text:span text:style-name="T9">DE L</text:span><text:span text:style-name="T10">A MENOR / </text:span><text:span text:style-name="T2">DA</text:span><text:span text:style-name="T6">TO</text:span><text:span text:style-name="T2">S </text:span><text:span text:style-name="T4">DEL/</text:span><text:span text:style-name="T2">DE L</text:span><text:span text:style-name="T4">A MEN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8" office:value-type="string">
            <text:h text:style-name="P45" text:outline-level="1"><text:span text:style-name="T14">COGNOMS/APELLIDOS</text:span><text:span text:style-name="T15">:</text:span><text:span text:style-name="T11"> </text:span><text:span text:style-name="T12"><text:s text:c="66"/></text:span><text:span text:style-name="T13"><text:s text:c="14"/></text:span><text:span text:style-name="T14">N</text:span><text:span text:style-name="T15">OM/NOMBRE</text:span><text:span text:style-name="T11">: </text:span><text:span text:style-name="T12"><text:s text:c="66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office:value-type="string">
            <text:h text:style-name="P46" text:outline-level="5">B</text:h>
          </table:table-cell>
          <table:table-cell table:style-name="Tabla2.B4" table:number-columns-spanned="7" office:value-type="string">
            <text:h text:style-name="P47" text:outline-level="5"><text:span text:style-name="T7">INFORMACIÓ A LA FAMILIA</text:span><text:span text:style-name="T8"> (PARES O REPRESENTANTS LEGALS)</text:span></text:h>
            <text:h text:style-name="P47" text:outline-level="5">INFORMACIÓN A LA FAMILIA<text:span text:style-name="T18"> (PADRES O REPRESENTANTES LEGALE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8" office:value-type="string">
            <text:p text:style-name="P13">El seu fill/a serà avaluat/a per <text:span text:style-name="T69">aquest</text:span> ser<text:span text:style-name="T69">ve</text:span>i/departament. Perquè la dita avaluació siga el més completa possible, tant a l'inici com al llarg de la intervenció o el seguiment, pot ser necessari intercanviar alguns aspectes de la informació obtinguda amb altres professionals que puguen estar implicats en el benestar del seu fill/a. La fluïdesa d'<text:span text:style-name="T69">aqu</text:span>esta comunicació permetrà una atenció integral de les dificultats que puga presentar. Per <text:span text:style-name="T69">aqu</text:span>esta raó sol·licitem el seu consentiment per a informar altres professionals de les dades que es referi<text:span text:style-name="T69">e</text:span>xen al seu fill/a.</text:p>
            <text:h text:style-name="P50" text:outline-level="5"/>
            <text:p text:style-name="P13">Su hijo/a va a ser evaluado/a por este servicio/departamento. Para que dicha evaluación sea lo más completa posible, tanto al inicio como a lo largo de la intervención o el seguimiento, puede ser necesario intercambiar algunos aspectos de la información obtenida con otros profesionales que puedan estar implicados en el bienestar de su hijo/a. La fluidez de esta comunicación permitirá una atención integral de las dificultades que pueda presentar. Por esta razón solicitamos su consentimiento para informar a otros profesionales de los datos que se refieren a su hijo/a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office:value-type="string">
            <text:h text:style-name="P48" text:outline-level="5">C</text:h>
          </table:table-cell>
          <table:table-cell table:style-name="Tabla2.B6" table:number-columns-spanned="7" office:value-type="string">
            <text:h text:style-name="P49" text:outline-level="5"><text:span text:style-name="T68"><text:s text:c="2"/></text:span>AUTORITZACIÓ/<text:span text:style-name="T1">AUTORIZACIÓN</text:span><text:span text:style-name="T1"><text:note text:id="ftn1" text:note-class="footnote"><text:note-citation>1</text:note-citation><text:note-body><text:p text:style-name="P36"><text:span text:style-name="T7">Es guardarà còpia de l'autorització del Consentiment Informat Familiar en <text:s/>la institució on es presente</text:span> /Se guardará copia de la autorización del Consentimiento Informado Familiar en <text:s/>la institución donde se presente.</text:p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4" office:value-type="string">
            <text:p text:style-name="P23"><text:span text:style-name="T23">C</text:span><text:span text:style-name="T22">OGNOMS/APELLIDOS</text:span></text:p>
            <text:p text:style-name="P25"/>
          </table:table-cell>
          <table:covered-table-cell/>
          <table:covered-table-cell/>
          <table:covered-table-cell/>
          <table:table-cell table:style-name="Tabla2.E7" table:number-columns-spanned="3" office:value-type="string">
            <text:p text:style-name="P23">NOM/NOMBRE</text:p>
          </table:table-cell>
          <table:covered-table-cell/>
          <table:covered-table-cell/>
          <table:table-cell table:style-name="Tabla2.H7" office:value-type="string">
            <text:p text:style-name="P23">DNI</text:p>
          </table:table-cell>
        </table:table-row>
        <table:table-row table:style-name="Tabla2.8">
          <table:table-cell table:style-name="Tabla2.A8" table:number-columns-spanned="8" office:value-type="string">
            <text:p text:style-name="P16"><text:span text:style-name="T31">Pare/mare/tutors legals o representants legals </text:span><text:span text:style-name="T33">autoritze </text:span><text:span text:style-name="T63">a</text:span><text:span text:style-name="T64">..............................................................</text:span><text:span text:style-name="T26">, </text:span><text:span text:style-name="T63">professional del/ de l</text:span><text:span text:style-name="T64">a</text:span></text:p>
            <text:p text:style-name="P16"><text:span text:style-name="T45">P</text:span><text:span text:style-name="T44">adre/madre/tutores o representantes <text:s/>legales </text:span><text:span text:style-name="T47">autorizo </text:span><text:span text:style-name="T39">a</text:span><text:span text:style-name="T38">.</text:span><text:span text:style-name="T61">..........................................</text:span><text:span text:style-name="T65">................</text:span><text:span text:style-name="T61">....</text:span><text:span text:style-name="T64">, </text:span><text:span text:style-name="T39">profesional</text:span><text:span text:style-name="T40"> </text:span><text:span text:style-name="T37">del/ de la</text:span><text:span text:style-name="T62">:</text:span><text:span text:style-name="T2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1" table:number-columns-spanned="2" office:value-type="string">
            <text:p text:style-name="P20"><text:span text:style-name="T28">( <text:s text:c="2"/>) </text:span><text:span text:style-name="T34">Centre educatiu/</text:span><text:span text:style-name="T48">Ce</text:span><text:span text:style-name="T44">ntro </text:span><text:span text:style-name="T49">educativo</text:span></text:p>
          </table:table-cell>
          <table:covered-table-cell/>
          <table:table-cell table:style-name="Tabla2.C11" table:number-columns-spanned="3" office:value-type="string">
            <text:p text:style-name="P20"><text:span text:style-name="T28">(</text:span><text:span text:style-name="T33"> </text:span><text:span text:style-name="T32"><text:s/></text:span><text:span text:style-name="T28">) </text:span><text:span text:style-name="T34">Servei Especialitzat d'Orientació/ </text:span><text:span text:style-name="T48">Servicio Especializado de Orientación</text:span></text:p>
          </table:table-cell>
          <table:covered-table-cell/>
          <table:covered-table-cell/>
          <table:table-cell table:style-name="Tabla2.F11" office:value-type="string">
            <text:p text:style-name="P20"><text:span text:style-name="T28">( <text:s text:c="2"/>) </text:span><text:span text:style-name="T27">USMIA</text:span></text:p>
          </table:table-cell>
          <table:table-cell table:style-name="Tabla2.G11" table:number-columns-spanned="2" office:value-type="string">
            <text:p text:style-name="P20"><text:span text:style-name="T28">( </text:span><text:span text:style-name="T29"><text:s text:c="2"/>) </text:span><text:span text:style-name="T34">Facultatiu d'AP/</text:span><text:span text:style-name="T50">F</text:span><text:span text:style-name="T44">acultativo/a de AP</text:span><text:span text:style-name="T27"> </text:span></text:p>
          </table:table-cell>
          <table:covered-table-cell/>
        </table:table-row>
        <table:table-row table:style-name="Tabla2.10">
          <table:table-cell table:style-name="Tabla2.A10" table:number-columns-spanned="8" office:value-type="string">
            <text:p text:style-name="P24"><text:span text:style-name="T33">A</text:span><text:span text:style-name="T28"> intercanviar informació sobre el</text:span><text:span text:style-name="T32">/de la menor</text:span><text:span text:style-name="T33"> amb/</text:span><text:span text:style-name="T47">A</text:span><text:span text:style-name="T48"> intercambiar información acerca </text:span><text:span text:style-name="T46">del/de la menor</text:span><text:span text:style-name="T47"> c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2" office:value-type="string">
            <text:p text:style-name="P20"><text:span text:style-name="T28">( <text:s text:c="2"/>) </text:span><text:span text:style-name="T34">Centre educatiu/</text:span><text:span text:style-name="T48">Ce</text:span><text:span text:style-name="T44">ntro </text:span><text:span text:style-name="T49">educativo</text:span></text:p>
          </table:table-cell>
          <table:covered-table-cell/>
          <table:table-cell table:style-name="Tabla2.C11" table:number-columns-spanned="3" office:value-type="string">
            <text:p text:style-name="P20"><text:span text:style-name="T28">(</text:span><text:span text:style-name="T33"> </text:span><text:span text:style-name="T32"><text:s/></text:span><text:span text:style-name="T28">) </text:span><text:span text:style-name="T34">Servei Especialitzat d'Orientació/ </text:span><text:span text:style-name="T48">Servicio Especializado de Orientación</text:span></text:p>
          </table:table-cell>
          <table:covered-table-cell/>
          <table:covered-table-cell/>
          <table:table-cell table:style-name="Tabla2.F11" office:value-type="string">
            <text:p text:style-name="P20"><text:span text:style-name="T28">( <text:s text:c="2"/>) </text:span><text:span text:style-name="T27">USMIA</text:span></text:p>
          </table:table-cell>
          <table:table-cell table:style-name="Tabla2.G11" table:number-columns-spanned="2" office:value-type="string">
            <text:p text:style-name="P20"><text:span text:style-name="T28">( </text:span><text:span text:style-name="T29"><text:s text:c="2"/>) </text:span><text:span text:style-name="T34">Facultatiu d'AP/</text:span><text:span text:style-name="T50">F</text:span><text:span text:style-name="T44">acultativo/a de AP</text:span><text:span text:style-name="T27"> </text:span></text:p>
          </table:table-cell>
          <table:covered-table-cell/>
        </table:table-row>
        <table:table-row table:style-name="Tabla2.12">
          <table:table-cell table:style-name="Tabla2.A12" table:number-columns-spanned="8" office:value-type="string">
            <text:p text:style-name="P27"><text:s text:c="3"/></text:p>
            <text:p text:style-name="P26"/>
            <text:p text:style-name="P26">____________, __________d__________________de___________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3" table:number-columns-spanned="5" office:value-type="string">
            <text:p text:style-name="P31">Pare/mare/tutors legals o representants legals </text:p>
            <text:p text:style-name="P33">Padre/madre /<text:span text:style-name="T72">t</text:span>utores o representantes <text:s/>legales</text:p>
            <text:p text:style-name="P28"/>
            <text:p text:style-name="P28"/>
            <text:p text:style-name="P28"/>
            <text:p text:style-name="P22"><text:span text:style-name="T27">Firma</text:span><text:span text:style-name="T30">:__________________________________________________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a2.F13" table:number-columns-spanned="3" office:value-type="string">
            <text:p text:style-name="P10">Profes<text:span text:style-name="T70">s</text:span>ional / <text:span text:style-name="T1">Profesional</text:span></text:p>
            <text:p text:style-name="P9"/>
            <text:p text:style-name="P9"/>
            <text:p text:style-name="P9"/>
            <text:p text:style-name="P9">Firma<text:span text:style-name="T67">:__________________________________________________</text:span></text:p>
          </table:table-cell>
          <table:covered-table-cell/>
          <table:covered-table-cell/>
        </table:table-row>
        <table:table-row table:style-name="Tabla2.14">
          <table:table-cell table:style-name="Tabla2.A14" office:value-type="string">
            <text:h text:style-name="P44" text:outline-level="1">D</text:h>
          </table:table-cell>
          <table:table-cell table:style-name="Tabla2.B14" table:number-columns-spanned="7" office:value-type="string">
            <text:h text:style-name="P42" text:outline-level="3"><text:span text:style-name="T16"><text:s/></text:span><text:span text:style-name="T66">REVOCACIÓ</text:span><text:span text:style-name="T5">/REVOCACIÓN</text:span><text:span text:style-name="T5"><text:note text:id="ftn2" text:note-class="footnote"><text:note-citation>2</text:note-citation><text:note-body><text:p text:style-name="P35">Es guardarà còpia de la revocació del Consentiment Informat Familiar en la institució on es presente. Haurà d'informar-se de la revocació a la resta de professionals implicats en el procés./<text:span text:style-name="T1">Se guardará copia de la revocación del Consentimiento Informado Familiar en la institución donde se presente. Deberá informarse de la revocación al resto de profesionales implicados en el proceso.</text:span></text:p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4" office:value-type="string">
            <text:p text:style-name="P23"><text:span text:style-name="T25">C</text:span><text:span text:style-name="T24">OGNOMS/APELLIDOS</text:span></text:p>
            <text:p text:style-name="P25"/>
          </table:table-cell>
          <table:covered-table-cell/>
          <table:covered-table-cell/>
          <table:covered-table-cell/>
          <table:table-cell table:style-name="Tabla2.A15" table:number-columns-spanned="3" office:value-type="string">
            <text:p text:style-name="P23">NOM/NOMBRE</text:p>
          </table:table-cell>
          <table:covered-table-cell/>
          <table:covered-table-cell/>
          <table:table-cell table:style-name="Tabla2.H15" office:value-type="string">
            <text:p text:style-name="P23">DNI</text:p>
          </table:table-cell>
        </table:table-row>
        <table:table-row table:style-name="Tabla2.15">
          <table:table-cell table:style-name="Tabla2.H15" table:number-columns-spanned="8" office:value-type="string">
            <text:p text:style-name="P14"><text:span text:style-name="T53">Pare/mare/tutors legals o representants legals del/de</text:span><text:span text:style-name="T54"> la menor</text:span><text:span text:style-name="T57"> </text:span><text:span text:style-name="T59">revoque el Consentiment</text:span><text:span text:style-name="T58"> Informat Familiar </text:span><text:span text:style-name="T52">d'intercanvi d'informació</text:span><text:span text:style-name="T51"> amb altres professionals realitzat en data</text:span><text:span text:style-name="T53">/</text:span><text:span text:style-name="T56">:.........................................../</text:span></text:p>
            <text:p text:style-name="P14"><text:span text:style-name="T41">P</text:span><text:span text:style-name="T42">adre/madre/tutores o representantes <text:s/>legales del</text:span><text:span text:style-name="T43">/de la</text:span><text:span text:style-name="T42"> menor</text:span><text:span text:style-name="T57"> </text:span><text:span text:style-name="T58">r</text:span><text:span text:style-name="T60">evoco el </text:span><text:span text:style-name="T58">C</text:span><text:span text:style-name="T60">onsentimiento</text:span><text:span text:style-name="T58"> Informado Familiar </text:span><text:span text:style-name="T52"><text:s/>de</text:span><text:span text:style-name="T51"> </text:span><text:span text:style-name="T52">intercambio de</text:span><text:span text:style-name="T51"> información con otros profesionales realizado en fecha: .....................................................</text:span><text:span text:style-name="T55"> </text:span><text:span text:style-name="T52">:</text:span></text:p>
            <text:p text:style-name="P19"><text:span text:style-name="T28">( <text:s text:c="2"/>) </text:span><text:span text:style-name="T35">Centre educatiu / </text:span><text:span text:style-name="T48">Ce</text:span><text:span text:style-name="T44">ntro </text:span><text:span text:style-name="T49">educativo</text:span></text:p>
            <text:p text:style-name="P29">( <text:s text:c="2"/>) <text:span text:style-name="T71">Servei Especialitzat d'Orientació / </text:span><text:span text:style-name="T1">Servicio Especializado de Orientación</text:span></text:p>
            <text:p text:style-name="P18"><text:span text:style-name="T28">( <text:s text:c="2"/>) </text:span><text:span text:style-name="T27">USMIA</text:span></text:p>
            <text:p text:style-name="P21"><text:span text:style-name="T28">( </text:span><text:span text:style-name="T29"><text:s text:c="2"/>) F</text:span><text:span text:style-name="T30">acultati</text:span><text:span text:style-name="T36">u</text:span><text:span text:style-name="T30">/</text:span><text:span text:style-name="T36">v</text:span><text:span text:style-name="T30">a d</text:span><text:span text:style-name="T36">'</text:span><text:span text:style-name="T30">AP <text:s/>/ </text:span><text:span text:style-name="T29">F</text:span><text:span text:style-name="T30">acultativo/a de AP </text:span></text:p>
            <text:p text:style-name="P30"/>
            <text:p text:style-name="P12">No s<text:span text:style-name="T72">'</text:span>aplica. Sol<text:span text:style-name="T72">s</text:span> h<text:span text:style-name="T72">i ha</text:span> un representan<text:span text:style-name="T72">t</text:span> legal / <text:span text:style-name="T1">No se aplica. Solo hay un representante legal</text:span>--------------------------------</text:p>
            <text:p text:style-name="P15"/>
            <text:p text:style-name="P6"/>
            <text:p text:style-name="P7">____________, __________d__________________de___________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5" office:value-type="string">
            <text:p text:style-name="P32">Pare/mare/tutors legals o representants legals </text:p>
            <text:p text:style-name="P34">Padre/madre /<text:span text:style-name="T72">t</text:span>utores o representantes <text:s/>legales</text:p>
            <text:p text:style-name="P28"/>
            <text:p text:style-name="P28"/>
            <text:p text:style-name="P28"/>
            <text:p text:style-name="P28"/>
            <text:p text:style-name="P28"/>
            <text:p text:style-name="P22"><text:span text:style-name="T27">Firma</text:span><text:span text:style-name="T30">:__________________________________________________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a2.H15" table:number-columns-spanned="3" office:value-type="string">
            <text:p text:style-name="P11">Profes<text:span text:style-name="T70">s</text:span>ional / <text:span text:style-name="T1">Profesional</text:span></text:p>
            <text:p text:style-name="P9"/>
            <text:p text:style-name="P9"/>
            <text:p text:style-name="P9"/>
            <text:p text:style-name="P9"/>
            <text:p text:style-name="P9"/>
            <text:p text:style-name="P9">Firma<text:span text:style-name="T67">:__________________________________________________</text:span></text:p>
          </table:table-cell>
          <table:covered-table-cell/>
          <table:covered-table-cell/>
        </table:table-row>
        <table:table-row table:style-name="Tabla2.18">
          <table:table-cell table:style-name="Tabla2.A18" table:number-columns-spanned="8" office:value-type="string">
            <text:p text:style-name="P5">Les dades personals continguts en <text:span text:style-name="T72">aquest</text:span> imprés podran ser <text:s/>tracta<text:span text:style-name="T72">de</text:span>s, amb el seu consentiment informat, en els termes de l'article 5 de la Llei Orgànica 15/1999, de 13 de desembre, de Protecció de Dades de Caràcter Personal (BOE núm. 298, de 14 de desembre de 1999)</text:p>
            <text:p text:style-name="P4"><text:span text:style-name="T3">Los datos personales contenidos en este impreso podrán ser </text:span><text:span text:style-name="T5"><text:s/>tratados, con su consentimiento informado, en los términos del artículo 5 de</text:span><text:span text:style-name="T3"> la Ley Orgánica 15/1999, de 13 de diciembre, de Protección de Datos de Carácter Personal (BOE nº 298, de 14 de diciembre de 1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2:01:00</meta:creation-date>
    <dc:date>2017-06-27T11:57:15.271000000</dc:date>
    <meta:editing-duration>PT21H26M23S</meta:editing-duration>
    <meta:editing-cycles>121</meta:editing-cycles>
    <meta:generator>LibreOffice/5.1.6.2$Windows_x86 LibreOffice_project/07ac168c60a517dba0f0d7bc7540f5afa45f0909</meta:generator>
    <meta:print-date>2017-04-05T09:11:47.574000000</meta:print-date>
    <dc:title>Disposición 8222 del BOE núm. 175 de 2015</dc:title>
    <meta:initial-creator>JEFATURA DEL ESTADO</meta:initial-creator>
    <dc:subject>BOE-A-2015-8222</dc:subject>
    <meta:keyword>LEY ORGÁNICA 8/2015 de 22/07/2015;JEFATURA DEL ESTADO;BOE-A-2015-8222;BOE 175 de 2015;8222;23/07/2015</meta:keyword>
    <meta:document-statistic meta:character-count="4876" meta:image-count="1" meta:non-whitespace-character-count="4119" meta:object-count="0" meta:page-count="1" meta:paragraph-count="56" meta:table-count="1" meta:word-count="612"/>
  </office:meta>
</office:document-meta>
</file>