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420000021F1EB2A13C6D4D7F2A.png" manifest:media-type="image/png"/>
  <manifest:file-entry manifest:full-path="Pictures/100000000000042F00000212EE2DDB0367253BDD.png" manifest:media-type="image/png"/>
  <manifest:file-entry manifest:full-path="Pictures/10000201000003410000021E72088BC4BB39D500.png" manifest:media-type="image/png"/>
  <manifest:file-entry manifest:full-path="Pictures/1000000000000A560000066A9CA0D05B6C5791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6.912cm" fo:margin-left="0.095cm" table:align="left" style:writing-mode="lr-tb"/>
    </style:style>
    <style:style style:name="Tabla1.A" style:family="table-column">
      <style:table-column-properties style:column-width="12.398cm"/>
    </style:style>
    <style:style style:name="Tabla1.B" style:family="table-column">
      <style:table-column-properties style:column-width="0.907cm"/>
    </style:style>
    <style:style style:name="Tabla1.C" style:family="table-column">
      <style:table-column-properties style:column-width="0.887cm"/>
    </style:style>
    <style:style style:name="Tabla1.D" style:family="table-column">
      <style:table-column-properties style:column-width="0.93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0.788cm"/>
    </style:style>
    <style:style style:name="Tabla1.14" style:family="table-row">
      <style:table-row-properties style:min-row-height="0.162cm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ca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1" style:family="paragraph" style:parent-style-name="Standard">
      <style:text-properties fo:language="ca" fo:country="ES" officeooo:paragraph-rsid="002468d2"/>
    </style:style>
    <style:style style:name="P12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3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4f0b8d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4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4" style:family="paragraph" style:parent-style-name="Footer">
      <style:text-properties fo:language="ca" fo:country="ES"/>
    </style:style>
    <style:style style:name="P25" style:family="paragraph" style:parent-style-name="Footer">
      <style:text-properties fo:language="ca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ca" fo:country="ES" style:font-size-asian="7pt"/>
    </style:style>
    <style:style style:name="P30" style:family="paragraph" style:parent-style-name="Table_20_Contents">
      <style:text-properties fo:font-size="7pt" fo:language="ca" fo:country="ES" officeooo:paragraph-rsid="00211658" style:font-size-asian="7pt"/>
    </style:style>
    <style:style style:name="P31" style:family="paragraph" style:parent-style-name="Table_20_Contents">
      <style:text-properties fo:font-size="7pt" fo:language="ca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officeooo:rsid="008edcb5" officeooo:paragraph-rsid="004f0b8d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style:rfc-language-tag="ca-ES-valencia" fo:language="ca" fo:country="ES" officeooo:rsid="0096f797" officeooo:paragraph-rsid="004f0b8d" style:font-size-asian="12pt" style:font-size-complex="12pt" style:text-rotation-angle="90" style:text-rotation-scale="line-heigh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officeooo:rsid="0096f797" officeooo:paragraph-rsid="004f0b8d" style:font-size-asian="12pt" style:font-size-complex="12pt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officeooo:rsid="0096f797" officeooo:paragraph-rsid="004f0b8d" style:font-size-asian="12pt" style:font-size-complex="12pt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officeooo:rsid="00976b06" officeooo:paragraph-rsid="004f0b8d" style:font-size-asian="12pt" style:font-size-complex="12pt" style:text-rotation-angle="90" style:text-rotation-scale="line-height"/>
    </style:style>
    <style:style style:name="P3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2pt" style:rfc-language-tag="ca-ES-valencia" fo:language="ca" fo:country="ES" officeooo:paragraph-rsid="004f0b8d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officeooo:paragraph-rsid="004f0b8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fo:font-style="normal" fo:font-weight="bold" officeooo:rsid="0095dc80" officeooo:paragraph-rsid="004f0b8d" style:font-size-asian="12pt" style:font-style-asian="normal" style:font-weight-asian="bold" style:font-size-complex="12pt" style:font-style-complex="normal" style:font-weight-complex="bold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fo:font-weight="bold" officeooo:rsid="0095dc80" officeooo:paragraph-rsid="004f0b8d" style:font-size-asian="12pt" style:font-weight-asian="bold" style:font-size-complex="12pt" style:font-weight-complex="bold" style:text-rotation-angle="90" style:text-rotation-scale="line-heigh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fo:font-weight="bold" officeooo:rsid="0096f797" officeooo:paragraph-rsid="004f0b8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5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fo:font-weight="bold" officeooo:rsid="008edcb5" officeooo:paragraph-rsid="004f0b8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fo:font-weight="bold" officeooo:rsid="00953f7e" officeooo:paragraph-rsid="004f0b8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rfc-language-tag="ca-ES-valencia" fo:language="ca" fo:country="ES" fo:font-weight="bold" officeooo:rsid="00953f7e" officeooo:paragraph-rsid="004f0b8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officeooo:rsid="008edcb5" officeooo:paragraph-rsid="004f0b8d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edcb5" officeooo:paragraph-rsid="004f0b8d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1b875" officeooo:paragraph-rsid="004f0b8d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fo:font-style="normal" fo:font-weight="bold" officeooo:rsid="00953f7e" officeooo:paragraph-rsid="004f0b8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rfc-language-tag="ca-ES-valencia" fo:language="ca" fo:country="ES" fo:font-style="normal" fo:font-weight="bold" officeooo:rsid="00953f7e" officeooo:paragraph-rsid="004f0b8d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break-before="auto" fo:break-after="auto"/>
      <style:text-properties fo:color="#000000" style:font-name="Times New Roman" fo:font-size="12pt" style:rfc-language-tag="ca-ES-valencia" fo:language="ca" fo:country="ES" fo:font-weight="bold" officeooo:rsid="0081b875" officeooo:paragraph-rsid="004f0b8d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style:rfc-language-tag="ca-ES-valencia" fo:language="ca" fo:country="ES" fo:font-weight="bold" officeooo:rsid="0081b875" officeooo:paragraph-rsid="004f0b8d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6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style:rfc-language-tag="ca-ES-valencia" fo:language="ca" fo:country="ES" officeooo:rsid="008edcb5" officeooo:paragraph-rsid="004f0b8d" style:font-size-asian="12pt" style:font-size-complex="12pt"/>
    </style:style>
    <style:style style:name="P6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style:rfc-language-tag="ca-ES-valencia" fo:language="ca" fo:country="ES" officeooo:rsid="01143349" officeooo:paragraph-rsid="004f0b8d" style:font-size-asian="12pt" style:font-size-complex="12pt"/>
    </style:style>
    <style:style style:name="P6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text-line-through-style="none" style:text-line-through-type="none" style:font-name="Times New Roman" fo:font-size="12pt" style:rfc-language-tag="ca-ES-valencia" fo:language="ca" fo:country="ES" officeooo:rsid="00976b06" officeooo:paragraph-rsid="004f0b8d" style:font-size-asian="12pt" style:font-size-complex="12pt"/>
    </style:style>
    <style:style style:name="P6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text-line-through-style="none" style:text-line-through-type="none" style:font-name="Times New Roman" fo:font-size="12pt" style:rfc-language-tag="ca-ES-valencia" fo:language="ca" fo:country="ES" officeooo:rsid="009cb301" officeooo:paragraph-rsid="004f0b8d" style:font-size-asian="12pt" style:font-size-complex="12pt"/>
    </style:style>
    <style:style style:name="P7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10a4e0f" officeooo:paragraph-rsid="004f0b8d" style:font-size-asian="12pt" style:font-size-complex="12pt"/>
    </style:style>
    <style:style style:name="P7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119a3a2" officeooo:paragraph-rsid="004f0b8d" style:font-size-asian="12pt" style:font-size-complex="12pt"/>
    </style:style>
    <style:style style:name="P7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98ed3c" officeooo:paragraph-rsid="004f0b8d" style:font-size-asian="12pt" style:font-size-complex="12pt"/>
    </style:style>
    <style:style style:name="P7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edcb5" officeooo:paragraph-rsid="004f0b8d" style:font-size-asian="12pt" style:font-size-complex="12pt"/>
    </style:style>
    <style:style style:name="P7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11a6988" officeooo:paragraph-rsid="004f0b8d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style:rfc-language-tag="ca-ES-valencia" fo:language="ca" fo:country="ES" fo:font-style="normal" style:text-underline-style="none" fo:font-weight="bold" officeooo:rsid="00bfc13c" officeooo:paragraph-rsid="004f0b8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6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f0b8d"/>
    </style:style>
    <style:style style:name="T2" style:family="text">
      <style:text-properties officeooo:rsid="00344677" fo:background-color="transparent" loext:char-shading-value="0"/>
    </style:style>
    <style:style style:name="T3" style:family="text">
      <style:text-properties officeooo:rsid="00344677"/>
    </style:style>
    <style:style style:name="T4" style:family="text">
      <style:text-properties style:font-name-complex="Times New Roman"/>
    </style:style>
    <style:style style:name="T5" style:family="text">
      <style:text-properties officeooo:rsid="005169a7" style:font-name-complex="Times New Roman"/>
    </style:style>
    <style:style style:name="T6" style:family="text">
      <style:text-properties officeooo:rsid="004b2606" style:font-name-complex="Times New Roman"/>
    </style:style>
    <style:style style:name="T7" style:family="text">
      <style:text-properties officeooo:rsid="0050f14f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19b4e01"/>
    </style:style>
    <style:style style:name="T11" style:family="text">
      <style:text-properties officeooo:rsid="0167bfa0"/>
    </style:style>
    <style:style style:name="T12" style:family="text">
      <style:text-properties officeooo:rsid="00bbca38"/>
    </style:style>
    <style:style style:name="T13" style:family="text">
      <style:text-properties officeooo:rsid="00a409b8"/>
    </style:style>
    <style:style style:name="T14" style:family="text">
      <style:text-properties officeooo:rsid="01477f96"/>
    </style:style>
    <style:style style:name="T15" style:family="text">
      <style:text-properties officeooo:rsid="0096f797"/>
    </style:style>
    <style:style style:name="T16" style:family="text">
      <style:text-properties officeooo:rsid="00a7c441"/>
    </style:style>
    <style:style style:name="T17" style:family="text">
      <style:text-properties officeooo:rsid="01143349"/>
    </style:style>
    <style:style style:name="T18" style:family="text">
      <style:text-properties officeooo:rsid="0095dc80"/>
    </style:style>
    <style:style style:name="T19" style:family="text">
      <style:text-properties officeooo:rsid="00976b06"/>
    </style:style>
    <style:style style:name="T20" style:family="text">
      <style:text-properties officeooo:rsid="0148d1ea"/>
    </style:style>
    <style:style style:name="T21" style:family="text">
      <style:text-properties officeooo:rsid="01148b4c"/>
    </style:style>
    <style:style style:name="T22" style:family="text">
      <style:text-properties officeooo:rsid="0117e4aa"/>
    </style:style>
    <style:style style:name="T23" style:family="text">
      <style:text-properties officeooo:rsid="019c487e"/>
    </style:style>
    <style:style style:name="T24" style:family="text">
      <style:text-properties officeooo:rsid="009cb301"/>
    </style:style>
    <style:style style:name="T25" style:family="text">
      <style:text-properties officeooo:rsid="0119a3a2"/>
    </style:style>
    <style:style style:name="T26" style:family="text">
      <style:text-properties officeooo:rsid="0115f6f1"/>
    </style:style>
    <style:style style:name="T27" style:family="text">
      <style:text-properties officeooo:rsid="00913513"/>
    </style:style>
    <style:style style:name="T28" style:family="text">
      <style:text-properties officeooo:rsid="0156df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51cm, 0cm, 1.1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63">ANNEX <text:span text:style-name="T12">II</text:span></text:p>
            <text:p text:style-name="P55">Avaluació d’impacte</text:p>
            <text:p text:style-name="P75">(Orientacions sobre la informació <text:span text:style-name="T10">de la qual </text:span>s'haurà de disposar en el seu moment en l'O<text:span text:style-name="T11">VICE</text:span>)</text:p>
          </table:table-cell>
        </table:table-row>
      </table:table>
      <text:p text:style-name="P65"/>
      <text:p text:style-name="P5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56">PL<text:span text:style-name="T13">A</text:span> <text:span text:style-name="T14">PER AL</text:span> FOMENT DE LA LECTURA</text:p>
          </table:table-cell>
          <table:table-cell table:style-name="Tabla1.B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1"/>
            <text:p text:style-name="P62">Indicador</text:p>
          </table:table-cell>
          <table:table-cell table:style-name="Tabla1.A2" office:value-type="string">
            <text:p text:style-name="P40"><text:span text:style-name="T15">F</text:span>órmula</text:p>
          </table:table-cell>
          <table:table-cell table:style-name="Tabla1.A2" office:value-type="string">
            <text:p text:style-name="P40">Objectiu</text:p>
          </table:table-cell>
          <table:table-cell table:style-name="Tabla1.A2" office:value-type="string">
            <text:p text:style-name="P40">Responsable</text:p>
          </table:table-cell>
          <table:table-cell table:style-name="Tabla1.A2" office:value-type="string">
            <text:p text:style-name="P40">Font d'informa<text:span text:style-name="T16">ció</text:span></text:p>
          </table:table-cell>
          <table:table-cell table:style-name="Tabla1.F2" office:value-type="string">
            <text:p text:style-name="P41">Dada <text:span text:style-name="T16">resultant <text:s/>Mitjana dels resultats</text:span></text:p>
          </table:table-cell>
        </table:table-row>
        <table:table-row>
          <table:table-cell table:style-name="Tabla1.A2" office:value-type="string">
            <text:p text:style-name="P66"><text:span text:style-name="T17">1</text:span>. <text:span text:style-name="T18">Grau d'impacte de la dotació percebuda en el Pla per al foment de la lectura.</text:span></text:p>
          </table:table-cell>
          <table:table-cell table:style-name="Tabla1.A2" table:number-rows-spanned="2" office:value-type="string">
            <text:p text:style-name="P34">Enquesta en una escala de 0 a 5</text:p>
          </table:table-cell>
          <table:table-cell table:style-name="Tabla1.A2" table:number-rows-spanned="2" office:value-type="string">
            <text:p text:style-name="P34">Resultat global &gt; 3</text:p>
          </table:table-cell>
          <table:table-cell table:style-name="Tabla1.A2" table:number-rows-spanned="2" office:value-type="string">
            <text:p text:style-name="P34">Equip directiu</text:p>
          </table:table-cell>
          <table:table-cell table:style-name="Tabla1.A2" table:number-rows-spanned="2" office:value-type="string">
            <text:p text:style-name="P34">Equips de cicle / professorat </text:p>
          </table:table-cell>
          <table:table-cell table:style-name="Tabla1.F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67">2. <text:span text:style-name="T19">Grau en què els recursos rebuts per dinamitzar la biblioteca s'adeqüen a les necessitats detectades </text:span>en el Pla <text:span text:style-name="T20">per al</text:span> foment de la lectura.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42">DINAMITZACIÓ DE LA BIBLIOTECA <text:span text:style-name="T21">I FOMENT DE LA LECTURA</text:span></text:p>
          </table:table-cell>
          <table:table-cell table:style-name="Tabla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56"/>
            <text:p text:style-name="P57">Indicador</text:p>
          </table:table-cell>
          <table:table-cell table:style-name="Tabla1.A2" office:value-type="string">
            <text:p text:style-name="P41"><text:span text:style-name="T15">F</text:span>órmula</text:p>
          </table:table-cell>
          <table:table-cell table:style-name="Tabla1.A2" office:value-type="string">
            <text:p text:style-name="P41">Objectiu</text:p>
          </table:table-cell>
          <table:table-cell table:style-name="Tabla1.A2" office:value-type="string">
            <text:p text:style-name="P41">Responsable</text:p>
          </table:table-cell>
          <table:table-cell table:style-name="Tabla1.A2" office:value-type="string">
            <text:p text:style-name="P41">Font d'inform<text:span text:style-name="T16">ació</text:span></text:p>
          </table:table-cell>
          <table:table-cell table:style-name="Tabla1.F2" office:value-type="string">
            <text:p text:style-name="P41">Dada <text:span text:style-name="T16">resultant Opció més escollida i % que ha obtingut</text:span></text:p>
          </table:table-cell>
        </table:table-row>
        <table:table-row>
          <table:table-cell table:style-name="Tabla1.A2" office:value-type="string">
            <text:p text:style-name="P68"><text:span text:style-name="T22">3</text:span>. <text:span text:style-name="T17">Grau en què la inversió de la dotació ha dinamitzat la promoció de la lectura.</text:span></text:p>
          </table:table-cell>
          <table:table-cell table:style-name="Tabla1.A2" table:number-rows-spanned="13" office:value-type="string">
            <text:p text:style-name="P35"><text:span text:style-name="T16">En</text:span>questa de valoració: <text:span text:style-name="T19">Punt fort, Millorable, Dèbil.</text:span></text:p>
          </table:table-cell>
          <table:table-cell table:style-name="Tabla1.A2" table:number-rows-spanned="13" office:value-type="string">
            <text:p text:style-name="P36">&gt;50% considera que aquest és un punt fort. &lt;20% <text:span text:style-name="T23">el</text:span> considera <text:span text:style-name="T19">feble.</text:span> </text:p>
          </table:table-cell>
          <table:table-cell table:style-name="Tabla1.A2" table:number-rows-spanned="13" office:value-type="string">
            <text:p text:style-name="P37">Equip directiu / Càrrecs biblioteca</text:p>
          </table:table-cell>
          <table:table-cell table:style-name="Tabla1.A2" table:number-rows-spanned="13" office:value-type="string">
            <text:p text:style-name="P37">Enquesta de valoració al professorat</text:p>
          </table:table-cell>
          <table:table-cell table:style-name="Tabla1.F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68"><text:span text:style-name="T22">4</text:span>. <text:span text:style-name="T17">Grau en què la inversió de la dotació ha dinamitzat la producció de tot tipus de textos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 table:style-name="Tabla1.9">
          <table:table-cell table:style-name="Tabla1.A2" office:value-type="string">
            <text:p text:style-name="P69"><text:span text:style-name="T22">5</text:span>. <text:span text:style-name="T17">Grau en què la inversió de la dotació ha dinamitzat la promoció de la cultura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  <text:p text:style-name="P39"/>
          </table:table-cell>
        </table:table-row>
        <table:table-row>
          <table:table-cell table:style-name="Tabla1.A2" office:value-type="string">
            <text:p text:style-name="P70"><text:span text:style-name="T22">6</text:span>. <text:span text:style-name="T17">Grau en què la inversió de la dotació ha dinamitzat la promoció de l</text:span>'educació inclusiva<text:span text:style-name="T24">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  <text:p text:style-name="P39"/>
          </table:table-cell>
        </table:table-row>
        <table:table-row>
          <table:table-cell table:style-name="Tabla1.A2" office:value-type="string">
            <text:p text:style-name="P70"><text:span text:style-name="T22">7</text:span>. <text:span text:style-name="T17">Grau en què la inversió de la dotació ha dinamitzat la promoció de la</text:span> igualtat i la convivència.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71">8. <text:span text:style-name="T17">Grau en què la inversió de la dotació ha dinamitzat la promoció de la </text:span>igualtat de gènere.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71">9. Grau d'incidència de la inversió de la dotació en la millora de la competència comunicativa en valencià.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 table:style-name="Tabla1.14">
          <table:table-cell table:style-name="Tabla1.A2" office:value-type="string">
            <text:p text:style-name="P71">10. Grau d'incidència de la inversió de la dotació en la millora de la competència comunicativa en les llengües no oficials de la Comunitat Valenciana.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 table:style-name="Tabla1.14">
          <table:table-cell table:style-name="Tabla1.A2" office:value-type="string">
            <text:p text:style-name="P72"><text:span text:style-name="T25">11</text:span>. <text:span text:style-name="T26">Augment en el nombre d'alumnat que fa ús de la biblioteca escolar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 table:style-name="Tabla1.14">
          <table:table-cell table:style-name="Tabla1.A2" office:value-type="string">
            <text:p text:style-name="P72"><text:span text:style-name="T25">12</text:span>. <text:span text:style-name="T26">Augment en el nombre de préstecs dels fons de la biblioteca escolar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 table:style-name="Tabla1.14">
          <table:table-cell table:style-name="Tabla1.A2" office:value-type="string">
            <text:p text:style-name="P73"><text:span text:style-name="T22">13</text:span>. Grau<text:span text:style-name="T27"> de participació del professorat i de l'alumnat en l'exercici d'activitats realitzades amb els recursos d'aquesta convocatòria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73"><text:span text:style-name="T22">14</text:span>. Grau<text:span text:style-name="T27"> de participació de les famílies i la resta de la comunitat educativa en l'exercici d'activitats realitzades amb els recursos d'aquesta convocatòria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74">1<text:span text:style-name="T28">5</text:span>. <text:span text:style-name="T28">Grau de </text:span>coordinació amb l'entorn (biblioteca municipal, entitats locals...) en l<text:span text:style-name="T27">'exercici d'activitats realitzades amb els recursos d'aquesta convocatòria.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/>
          </table:table-cell>
        </table:table-row>
      </table:table>
      <text:p text:style-name="P60"/>
      <text:p text:style-name="P60"/>
      <text:p text:style-name="P59">Comentaris</text:p>
      <text:p text:style-name="P59"/>
      <table:table table:name="Tabla3" table:style-name="Tabla3">
        <table:table-column table:style-name="Tabla3.A"/>
        <table:table-row>
          <table:table-cell table:style-name="Tabla3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0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101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4f0b8d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20" style:family="paragraph" style:parent-style-name="Table_20_Contents">
      <style:text-properties fo:font-size="7pt" fo:language="ca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ca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30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3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4" style:family="paragraph" style:parent-style-name="Footer">
      <style:text-properties fo:language="ca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ca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ca" fo:country="ES" officeooo:paragraph-rsid="002468d2"/>
    </style:style>
    <style:style style:name="MP43" style:family="paragraph" style:parent-style-name="Header">
      <style:text-properties fo:language="ca" fo:country="ES"/>
    </style:style>
    <style:style style:name="MP44" style:family="paragraph" style:parent-style-name="Footer">
      <style:text-properties fo:language="ca" fo:country="ES"/>
    </style:style>
    <style:style style:name="MT1" style:family="text">
      <style:text-properties officeooo:rsid="004f0b8d"/>
    </style:style>
    <style:style style:name="MT2" style:family="text">
      <style:text-properties officeooo:rsid="00344677" fo:background-color="transparent" loext:char-shading-value="0"/>
    </style:style>
    <style:style style:name="MT3" style:family="text">
      <style:text-properties officeooo:rsid="00344677"/>
    </style:style>
    <style:style style:name="MT4" style:family="text">
      <style:text-properties style:font-name-complex="Times New Roman"/>
    </style:style>
    <style:style style:name="MT5" style:family="text">
      <style:text-properties officeooo:rsid="005169a7" style:font-name-complex="Times New Roman"/>
    </style:style>
    <style:style style:name="MT6" style:family="text">
      <style:text-properties officeooo:rsid="0050f14f"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51cm, 0cm, 1.14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tge1" text:anchor-type="char" svg:x="0cm" svg:y="0.529cm" svg:width="3.618cm" svg:height="1.282cm" draw:z-index="2"><draw:image xlink:href="Pictures/10000201000003420000021F1EB2A13C6D4D7F2A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Avaluació de l’impacte del programa </text:span><text:span text:style-name="MT2">dinamització de les biblioteques escolars i el foment de la lectura</text:span>_<text:span text:style-name="MT3">val</text:span></text:p>
            </table:table-cell>
            <table:table-cell table:style-name="Taula7.C1" office:value-type="string">
              <text:p text:style-name="MP5"><text:span text:style-name="MT4">DATA </text:span><text:span text:style-name="MT5">D’</text:span><text:span text:style-name="MT4">ACTUALITZACIÓ</text:span></text:p>
              <text:p text:style-name="MP6"/>
              <text:p text:style-name="MP7"><text:span text:style-name="MT6">22</text:span><text:span text:style-name="MT4">/</text:span><text:span text:style-name="MT6">05</text:span><text:span text:style-name="MT4">/</text:span><text:span text:style-name="MT6">20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15cm" svg:y="0.369cm" svg:width="2.515cm" svg:height="1.244cm" draw:z-index="5"><draw:image xlink:href="Pictures/100000000000042F00000212EE2DDB0367253BDD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3</text:page-number><text:s/>/ <text:page-count>3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7">Pàgina </text:span><text:span text:style-name="MT4"><text:page-number text:select-page="current">0</text:page-number></text:span><text:span text:style-name="MT7"><text:s/>de </text:span><text:span text:style-name="MT4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72088BC4BB39D500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4"><text:page-number text:select-page="current">0</text:page-number></text:span><text:span text:style-name="MT4"><text:s/>/ </text:span><text:span text:style-name="MT4"><text:page-count style:num-format="1">3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9CA0D05B6C57918F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8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0" meta:image-count="4" meta:object-count="2" meta:page-count="3" meta:paragraph-count="65" meta:word-count="473" meta:character-count="2866" meta:non-whitespace-character-count="2450"/>
  </office:meta>
</office:document-meta>
</file>