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9" style:family="table">
      <style:table-properties style:width="17.002cm" fo:margin-left="-0.016cm" table:align="left" style:writing-mode="lr-tb"/>
    </style:style>
    <style:style style:name="Tabla9.A" style:family="table-column">
      <style:table-column-properties style:column-width="14.605cm"/>
    </style:style>
    <style:style style:name="Tabla9.B" style:family="table-column">
      <style:table-column-properties style:column-width="2.397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ula3" style:family="table">
      <style:table-properties style:width="17.002cm" fo:margin-left="-0.016cm" table:align="left" style:writing-mode="lr-tb"/>
    </style:style>
    <style:style style:name="Taula3.A" style:family="table-column">
      <style:table-column-properties style:column-width="5.667cm"/>
    </style:style>
    <style:style style:name="Taula3.C" style:family="table-column">
      <style:table-column-properties style:column-width="0.942cm"/>
    </style:style>
    <style:style style:name="Taula3.D" style:family="table-column">
      <style:table-column-properties style:column-width="2.328cm"/>
    </style:style>
    <style:style style:name="Taula3.E" style:family="table-column">
      <style:table-column-properties style:column-width="2.397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E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-0.042cm" table:align="left" style:writing-mode="lr-tb"/>
    </style:style>
    <style:style style:name="Tabla6.A" style:family="table-column">
      <style:table-column-properties style:column-width="4.101cm"/>
    </style:style>
    <style:style style:name="Tabla6.B" style:family="table-column">
      <style:table-column-properties style:column-width="4.339cm"/>
    </style:style>
    <style:style style:name="Tabla6.C" style:family="table-column">
      <style:table-column-properties style:column-width="4.657cm"/>
    </style:style>
    <style:style style:name="Tabla6.D" style:family="table-column">
      <style:table-column-properties style:column-width="3.916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D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769cm" table:align="left" style:writing-mode="lr-tb"/>
    </style:style>
    <style:style style:name="Tabla8.A" style:family="table-column">
      <style:table-column-properties style:column-width="0.979cm"/>
    </style:style>
    <style:style style:name="Tabla8.B" style:family="table-column">
      <style:table-column-properties style:column-width="7.779cm"/>
    </style:style>
    <style:style style:name="Tabla8.C" style:family="table-column">
      <style:table-column-properties style:column-width="1.244cm"/>
    </style:style>
    <style:style style:name="Tabla8.D" style:family="table-column">
      <style:table-column-properties style:column-width="6.768cm"/>
    </style:style>
    <style:style style:name="Tabla8.A1" style:family="table-cell">
      <style:table-cell-properties fo:background-color="#0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B1" style:family="table-cell">
      <style:table-cell-properties style:vertical-align="middle"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none" fo:border-top="none" fo:border-bottom="0.05pt solid #000000"/>
    </style:style>
    <style:style style:name="Tab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none" fo:border-top="none" fo:border-bottom="0.05pt solid #000000"/>
    </style:style>
    <style:style style:name="Tab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none" fo:border-top="none" fo:border-bottom="0.05pt solid #000000"/>
    </style:style>
    <style:style style:name="Tab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769cm" table:align="left" style:writing-mode="lr-tb"/>
    </style:style>
    <style:style style:name="Tabla3.A" style:family="table-column">
      <style:table-column-properties style:column-width="0.979cm"/>
    </style:style>
    <style:style style:name="Tabla3.B" style:family="table-column">
      <style:table-column-properties style:column-width="7.779cm"/>
    </style:style>
    <style:style style:name="Tabla3.C" style:family="table-column">
      <style:table-column-properties style:column-width="1.217cm"/>
    </style:style>
    <style:style style:name="Tabla3.D" style:family="table-column">
      <style:table-column-properties style:column-width="6.795cm"/>
    </style:style>
    <style:style style:name="Tabla3.A1" style:family="table-cell">
      <style:table-cell-properties fo:background-color="#99284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style:vertical-align="middle"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6.769cm" table:align="left" style:writing-mode="lr-tb"/>
    </style:style>
    <style:style style:name="Taula5.A" style:family="table-column">
      <style:table-column-properties style:column-width="0.979cm"/>
    </style:style>
    <style:style style:name="Taula5.B" style:family="table-column">
      <style:table-column-properties style:column-width="7.726cm"/>
    </style:style>
    <style:style style:name="Taula5.C" style:family="table-column">
      <style:table-column-properties style:column-width="1.244cm"/>
    </style:style>
    <style:style style:name="Taula5.D" style:family="table-column">
      <style:table-column-properties style:column-width="6.821cm"/>
    </style:style>
    <style:style style:name="Taula5.A1" style:family="table-cell">
      <style:table-cell-properties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5.B1" style:family="table-cell">
      <style:table-cell-properties style:vertical-align="middle" fo:padding="0.097cm" fo:border="0.05pt solid #000000"/>
    </style:style>
    <style:style style:name="Taula5.2" style:family="table-row">
      <style:table-row-properties style:min-row-height="1.374cm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B2" style:family="table-cell">
      <style:table-cell-properties fo:padding="0.097cm" fo:border-left="0.05pt solid #000000" fo:border-right="none" fo:border-top="none" fo:border-bottom="0.05pt solid #000000"/>
    </style:style>
    <style:style style:name="Taula5.C2" style:family="table-cell">
      <style:table-cell-properties fo:padding="0.097cm" fo:border-left="0.05pt solid #000000" fo:border-right="none" fo:border-top="none" fo:border-bottom="0.05pt solid #000000"/>
    </style:style>
    <style:style style:name="Tau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3" style:family="table-cell">
      <style:table-cell-properties fo:padding="0.097cm" fo:border-left="0.05pt solid #000000" fo:border-right="none" fo:border-top="none" fo:border-bottom="0.05pt solid #000000"/>
    </style:style>
    <style:style style:name="Taula5.B3" style:family="table-cell">
      <style:table-cell-properties fo:padding="0.097cm" fo:border-left="0.05pt solid #000000" fo:border-right="none" fo:border-top="none" fo:border-bottom="0.05pt solid #000000"/>
    </style:style>
    <style:style style:name="Taula5.C3" style:family="table-cell">
      <style:table-cell-properties fo:padding="0.097cm" fo:border-left="0.05pt solid #000000" fo:border-right="none" fo:border-top="none" fo:border-bottom="0.05pt solid #000000"/>
    </style:style>
    <style:style style:name="Tau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4" style:family="table-cell">
      <style:table-cell-properties fo:padding="0.097cm" fo:border-left="0.05pt solid #000000" fo:border-right="none" fo:border-top="none" fo:border-bottom="0.05pt solid #000000"/>
    </style:style>
    <style:style style:name="Taula5.B4" style:family="table-cell">
      <style:table-cell-properties fo:padding="0.097cm" fo:border-left="0.05pt solid #000000" fo:border-right="none" fo:border-top="none" fo:border-bottom="0.05pt solid #000000"/>
    </style:style>
    <style:style style:name="Taula5.C4" style:family="table-cell">
      <style:table-cell-properties fo:padding="0.097cm" fo:border-left="0.05pt solid #000000" fo:border-right="none" fo:border-top="none" fo:border-bottom="0.05pt solid #000000"/>
    </style:style>
    <style:style style:name="Tau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6.806cm" table:align="left" style:writing-mode="lr-tb"/>
    </style:style>
    <style:style style:name="Taula6.A" style:family="table-column">
      <style:table-column-properties style:column-width="0.979cm"/>
    </style:style>
    <style:style style:name="Taula6.B" style:family="table-column">
      <style:table-column-properties style:column-width="7.699cm"/>
    </style:style>
    <style:style style:name="Taula6.C" style:family="table-column">
      <style:table-column-properties style:column-width="1.27cm"/>
    </style:style>
    <style:style style:name="Taula6.D" style:family="table-column">
      <style:table-column-properties style:column-width="6.858cm"/>
    </style:style>
    <style:style style:name="Taula6.A1" style:family="table-cell">
      <style:table-cell-properties fo:background-color="#ff95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6.B1" style:family="table-cell">
      <style:table-cell-properties style:vertical-align="middle"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B2" style:family="table-cell">
      <style:table-cell-properties fo:padding="0.097cm" fo:border-left="0.05pt solid #000000" fo:border-right="none" fo:border-top="none" fo:border-bottom="0.05pt solid #000000"/>
    </style:style>
    <style:style style:name="Taula6.C2" style:family="table-cell">
      <style:table-cell-properties fo:padding="0.097cm" fo:border-left="0.05pt solid #000000" fo:border-right="none" fo:border-top="none" fo:border-bottom="0.05pt solid #000000"/>
    </style:style>
    <style:style style:name="Tau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3" style:family="table-cell">
      <style:table-cell-properties fo:padding="0.097cm" fo:border-left="0.05pt solid #000000" fo:border-right="none" fo:border-top="none" fo:border-bottom="0.05pt solid #000000"/>
    </style:style>
    <style:style style:name="Taula6.B3" style:family="table-cell">
      <style:table-cell-properties fo:padding="0.097cm" fo:border-left="0.05pt solid #000000" fo:border-right="none" fo:border-top="none" fo:border-bottom="0.05pt solid #000000"/>
    </style:style>
    <style:style style:name="Taula6.C3" style:family="table-cell">
      <style:table-cell-properties fo:padding="0.097cm" fo:border-left="0.05pt solid #000000" fo:border-right="none" fo:border-top="none" fo:border-bottom="0.05pt solid #000000"/>
    </style:style>
    <style:style style:name="Tau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4" style:family="table-cell">
      <style:table-cell-properties fo:padding="0.097cm" fo:border-left="0.05pt solid #000000" fo:border-right="none" fo:border-top="none" fo:border-bottom="0.05pt solid #000000"/>
    </style:style>
    <style:style style:name="Taula6.B4" style:family="table-cell">
      <style:table-cell-properties fo:padding="0.097cm" fo:border-left="0.05pt solid #000000" fo:border-right="none" fo:border-top="none" fo:border-bottom="0.05pt solid #000000"/>
    </style:style>
    <style:style style:name="Taula6.C4" style:family="table-cell">
      <style:table-cell-properties fo:padding="0.097cm" fo:border-left="0.05pt solid #000000" fo:border-right="none" fo:border-top="none" fo:border-bottom="0.05pt solid #000000"/>
    </style:style>
    <style:style style:name="Taula6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pt" fo:language="ca" fo:country="ES" style:font-size-asian="1pt" style:font-size-complex="1pt"/>
    </style:style>
    <style:style style:name="P2" style:family="paragraph" style:parent-style-name="Header">
      <style:text-properties fo:language="ca" fo:country="ES"/>
    </style:style>
    <style:style style:name="P3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6pt" fo:language="ca" fo:country="ES" fo:font-weight="normal" officeooo:rsid="028d8927" officeooo:paragraph-rsid="004e846c" style:letter-kerning="true" fo:background-color="transparent" style:font-name-asian="Andale Sans UI" style:font-size-asian="5.25pt" style:language-asian="zh" style:country-asian="CN" style:font-weight-asian="normal" style:font-name-complex="Arial Black" style:font-size-complex="6pt" style:language-complex="hi" style:country-complex="IN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P7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P8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Times New Roman" fo:language="ca" fo:country="E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12" style:family="paragraph" style:parent-style-name="Standard">
      <style:text-properties fo:language="ca" fo:country="ES" officeooo:paragraph-rsid="002468d2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1bce94" officeooo:paragraph-rsid="004e846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paragraph-rsid="004e846c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language="ca" fo:country="ES" fo:font-weight="bold" officeooo:paragraph-rsid="004e846c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9pt" fo:language="ca" fo:country="ES" officeooo:paragraph-rsid="004e846c" style:font-size-asian="7.84999990463257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language="ca" fo:country="ES" officeooo:paragraph-rsid="0042a3ba" style:font-size-asian="7.84999990463257pt" style:font-size-complex="9pt"/>
    </style:style>
    <style:style style:name="P18" style:family="paragraph" style:parent-style-name="Standard">
      <style:text-properties style:font-name="Arial" fo:font-size="9pt" fo:language="ca" fo:country="ES" fo:font-weight="normal" officeooo:paragraph-rsid="004e846c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language="ca" fo:country="ES" fo:font-weight="bold" officeooo:paragraph-rsid="004e846c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" fo:font-size="10pt" fo:language="ca" fo:country="ES" officeooo:paragraph-rsid="004e846c" style:font-size-asian="10pt" style:font-size-complex="10pt"/>
    </style:style>
    <style:style style:name="P21" style:family="paragraph" style:parent-style-name="Standard">
      <style:text-properties style:font-name="Arial" fo:font-size="6pt" fo:language="ca" fo:country="ES" officeooo:paragraph-rsid="004e846c" style:font-size-asian="5.25pt" style:font-size-complex="6pt"/>
    </style:style>
    <style:style style:name="P22" style:family="paragraph" style:parent-style-name="Standard">
      <style:text-properties style:font-name="Arial" fo:font-size="6pt" fo:language="ca" fo:country="ES" fo:font-weight="normal" officeooo:paragraph-rsid="004e846c" style:font-size-asian="5.25pt" style:font-weight-asian="normal" style:font-size-complex="6pt" style:font-weight-complex="normal"/>
    </style:style>
    <style:style style:name="P23" style:family="paragraph" style:parent-style-name="Standard">
      <style:text-properties fo:font-size="6pt" fo:language="ca" fo:country="ES" officeooo:paragraph-rsid="004e846c" style:font-size-asian="5.25pt" style:font-size-complex="6pt"/>
    </style:style>
    <style:style style:name="P24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P25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4e27db" officeooo:paragraph-rsid="004e27db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26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P27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P28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67250" fo:background-color="transparent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ca" fo:country="ES" officeooo:rsid="004f0306" officeooo:paragraph-rsid="00467250" fo:background-color="transparent" style:font-size-asian="6.09999990463257pt" style:font-name-complex="Times New Roman" style:font-size-complex="7pt"/>
    </style:style>
    <style:style style:name="P31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P32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P33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P34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P35" style:family="paragraph" style:parent-style-name="Footer">
      <style:text-properties fo:language="ca" fo:country="ES"/>
    </style:style>
    <style:style style:name="P36" style:family="paragraph" style:parent-style-name="Footer">
      <style:text-properties fo:language="ca" fo:country="ES" officeooo:paragraph-rsid="002468d2"/>
    </style:style>
    <style:style style:name="P37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P38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P39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P40" style:family="paragraph" style:parent-style-name="Table_20_Contents">
      <style:text-properties fo:font-size="7pt" fo:language="ca" fo:country="ES" style:font-size-asian="7pt"/>
    </style:style>
    <style:style style:name="P41" style:family="paragraph" style:parent-style-name="Table_20_Contents">
      <style:text-properties fo:font-size="7pt" fo:language="ca" fo:country="ES" officeooo:paragraph-rsid="00211658" style:font-size-asian="7pt"/>
    </style:style>
    <style:style style:name="P42" style:family="paragraph" style:parent-style-name="Table_20_Contents">
      <style:text-properties fo:font-size="7pt" fo:language="ca" fo:country="ES" officeooo:paragraph-rsid="002468d2" style:font-size-asian="7pt"/>
    </style:style>
    <style:style style:name="P43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9pt" fo:language="ca" fo:country="ES" officeooo:paragraph-rsid="004e846c" style:font-size-asian="9pt" style:font-size-complex="9pt"/>
    </style:style>
    <style:style style:name="P45" style:family="paragraph" style:parent-style-name="Table_20_Contents">
      <style:text-properties style:font-name="Arial" fo:font-size="9pt" fo:language="ca" fo:country="ES" officeooo:paragraph-rsid="004e846c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language="ca" fo:country="ES" officeooo:paragraph-rsid="004e846c" style:font-size-asian="10pt" style:font-size-complex="10pt"/>
    </style:style>
    <style:style style:name="P47" style:family="paragraph" style:parent-style-name="Table_20_Contents">
      <style:text-properties style:font-name="Arial" fo:font-size="10pt" fo:language="ca" fo:country="ES" officeooo:paragraph-rsid="004e846c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2pt" fo:language="ca" fo:country="ES" officeooo:paragraph-rsid="004e846c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color="#ffffff" style:font-name="Arial" fo:font-size="14pt" fo:language="ca" fo:country="ES" officeooo:paragraph-rsid="004e846c" style:font-size-asian="14pt" style:font-size-complex="14pt"/>
    </style:style>
    <style:style style:name="P5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P51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P5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P5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ca" fo:country="ES" officeooo:paragraph-rsid="00211658" style:font-size-asian="10pt" style:font-name-complex="Futura Md BT" style:font-size-complex="10pt"/>
    </style:style>
    <style:style style:name="P5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P55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P5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P5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P5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P5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P6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P61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ca" fo:country="ES" officeooo:paragraph-rsid="0029d56a" style:font-size-asian="8pt" style:font-name-complex="Futura Md BT" style:font-size-complex="8pt"/>
    </style:style>
    <style:style style:name="P62" style:family="paragraph" style:parent-style-name="Table_20_Contents">
      <style:paragraph-properties fo:margin-top="0cm" fo:margin-bottom="0cm" loext:contextual-spacing="false"/>
      <style:text-properties style:font-name="Arial" fo:font-size="10pt" fo:language="ca" fo:country="ES" officeooo:paragraph-rsid="004e846c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language="ca" fo:country="ES" fo:font-weight="normal" officeooo:paragraph-rsid="004e846c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language="ca" fo:country="ES" fo:font-style="italic" fo:font-weight="bold" officeooo:rsid="0135b41b" officeooo:paragraph-rsid="004e846c" style:letter-kerning="true" fo:background-color="transparent" style:font-name-asian="Andale Sans UI" style:font-size-asian="9pt" style:language-asian="zh" style:country-asian="CN" style:font-style-asian="italic" style:font-weight-asian="bold" style:font-name-complex="Arial Black" style:font-size-complex="9pt" style:language-complex="hi" style:country-complex="IN" style:font-style-complex="italic" style:font-weight-complex="bold" style:text-rotation-angle="90" style:text-rotation-scale="line-height"/>
    </style:style>
    <style:style style:name="P65" style:family="paragraph" style:parent-style-name="Standard">
      <style:paragraph-properties fo:line-height="100%" fo:text-align="start" style:justify-single-word="false" style:writing-mode="lr-tb"/>
      <style:text-properties fo:color="#c5000b" style:font-name="Arial" fo:font-size="7pt" fo:language="ca" fo:country="ES" fo:font-style="italic" fo:font-weight="normal" officeooo:rsid="002adb26" officeooo:paragraph-rsid="004e846c" style:font-size-asian="7pt" style:font-style-asian="italic" style:font-weight-asian="normal" style:font-size-complex="7pt" style:font-style-complex="italic" style:font-weight-complex="normal"/>
    </style:style>
    <style:style style:name="P6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9pt" fo:language="ca" fo:country="ES" officeooo:paragraph-rsid="004e846c" style:font-size-asian="9pt" style:font-size-complex="9pt"/>
    </style:style>
    <style:style style:name="P67" style:family="paragraph" style:parent-style-name="Table_20_Contents">
      <style:paragraph-properties fo:margin-top="0cm" fo:margin-bottom="0.101cm" loext:contextual-spacing="false"/>
      <style:text-properties style:font-name="Arial" fo:font-size="8pt" fo:language="ca" fo:country="ES" officeooo:paragraph-rsid="004e846c" style:font-size-asian="8pt" style:font-size-complex="8pt"/>
    </style:style>
    <style:style style:name="P68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9pt" fo:language="ca" fo:country="ES" officeooo:paragraph-rsid="004e846c" style:font-size-asian="9pt" style:font-size-complex="9pt"/>
    </style:style>
    <style:style style:name="P69" style:family="paragraph" style:parent-style-name="Standard">
      <style:paragraph-properties fo:margin-top="0cm" fo:margin-bottom="0.199cm" loext:contextual-spacing="false"/>
      <style:text-properties style:font-name="Arial" fo:font-size="11pt" fo:language="ca" fo:country="ES" officeooo:paragraph-rsid="004e846c" style:font-size-asian="11pt" style:font-size-complex="11pt"/>
    </style:style>
    <style:style style:name="P7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0pt" fo:language="ca" fo:country="ES" fo:font-weight="bold" officeooo:paragraph-rsid="004e846c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top="0cm" fo:margin-bottom="0.199cm" loext:contextual-spacing="false"/>
      <style:text-properties style:font-name="Arial" fo:font-size="10pt" fo:language="ca" fo:country="ES" fo:font-weight="bold" officeooo:paragraph-rsid="004e846c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" fo:font-size="10pt" fo:language="ca" fo:country="ES" officeooo:paragraph-rsid="004e846c" style:font-size-asian="10pt" style:font-size-complex="10pt"/>
    </style:style>
    <style:style style:name="P73" style:family="paragraph" style:parent-style-name="Frame_20_contents">
      <style:text-properties fo:font-size="8pt" fo:language="ca" fo:country="ES" style:font-size-asian="8pt" style:font-size-complex="8pt" style:text-rotation-angle="90" style:text-rotation-scale="line-height"/>
    </style:style>
    <style:style style:name="P7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ca" fo:country="ES" fo:font-weight="bold" officeooo:rsid="004fa931" officeooo:paragraph-rsid="004fa931" fo:background-color="transparent" style:font-size-asian="10pt" style:font-weight-asian="bold" style:font-size-complex="10pt" style:font-weight-complex="bold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language="ca" fo:country="ES" fo:font-weight="bold" officeooo:paragraph-rsid="004e846c" style:font-size-asian="11pt" style:font-weight-asian="bold" style:font-size-complex="11pt" style:font-weight-complex="bold"/>
    </style:style>
    <style:style style:name="P76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9pt" fo:language="ca" fo:country="ES" fo:font-weight="normal" officeooo:paragraph-rsid="004e846c" style:font-size-asian="9pt" style:font-weight-asian="normal" style:font-size-complex="9pt" style:font-weight-complex="normal"/>
    </style:style>
    <style:style style:name="P77" style:family="paragraph" style:parent-style-name="Standard" style:list-style-name="L1">
      <style:paragraph-properties fo:margin-left="0cm" fo:margin-right="0cm" fo:text-indent="-0.635cm" style:auto-text-indent="false"/>
      <style:text-properties style:font-name="Arial" fo:font-size="9pt" fo:language="ca" fo:country="ES" fo:font-weight="normal" officeooo:paragraph-rsid="004e846c" style:font-size-asian="9pt" style:font-weight-asian="normal" style:font-size-complex="9pt" style:font-weight-complex="normal"/>
    </style:style>
    <style:style style:name="P78" style:family="paragraph">
      <style:paragraph-properties fo:text-align="start"/>
      <style:text-properties style:text-line-through-style="none" style:text-line-through-type="none" style:font-name="Albany1" fo:font-size="12pt" fo:font-style="normal" style:text-underline-style="none" fo:font-weight="normal"/>
    </style:style>
    <style:style style:name="P79" style:family="paragraph">
      <style:paragraph-properties fo:text-align="start"/>
      <style:text-properties style:text-line-through-style="none" style:text-line-through-type="none" style:font-name="Arial1" fo:font-size="7pt" fo:font-style="normal" style:text-underline-style="none" fo:font-weight="normal"/>
    </style:style>
    <style:style style:name="T1" style:family="text">
      <style:text-properties officeooo:rsid="004e846c"/>
    </style:style>
    <style:style style:name="T2" style:family="text">
      <style:text-properties style:font-name-complex="Times New Roman"/>
    </style:style>
    <style:style style:name="T3" style:family="text">
      <style:text-properties officeooo:rsid="005169a7" style:font-name-complex="Times New Roman"/>
    </style:style>
    <style:style style:name="T4" style:family="text">
      <style:text-properties officeooo:rsid="004e27db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808080" style:font-name="Gentium Basic" fo:font-size="8pt" style:font-size-asian="8pt" style:font-size-complex="8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2cb45c" style:font-style-asian="normal" style:font-style-complex="normal"/>
    </style:style>
    <style:style style:name="T9" style:family="text">
      <style:text-properties officeooo:rsid="001ef2a8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1bce94" style:font-size-asian="10pt" style:font-weight-asian="bold" style:font-size-complex="10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1ef2a8" style:font-size-asian="9pt" style:font-size-complex="9pt"/>
    </style:style>
    <style:style style:name="T14" style:family="text">
      <style:text-properties officeooo:rsid="001fcc45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2117a3"/>
    </style:style>
    <style:style style:name="T17" style:family="text">
      <style:text-properties officeooo:rsid="00229bc5"/>
    </style:style>
    <style:style style:name="T18" style:family="text">
      <style:text-properties officeooo:rsid="0024643e"/>
    </style:style>
    <style:style style:name="T19" style:family="text">
      <style:text-properties officeooo:rsid="0025818a"/>
    </style:style>
    <style:style style:name="T20" style:family="text">
      <style:text-properties officeooo:rsid="002671c5"/>
    </style:style>
    <style:style style:name="T21" style:family="text">
      <style:text-properties officeooo:rsid="0026e9ac"/>
    </style:style>
    <style:style style:name="T22" style:family="text">
      <style:text-properties officeooo:rsid="002775f3"/>
    </style:style>
    <style:style style:name="T23" style:family="text">
      <style:text-properties officeooo:rsid="00294a24"/>
    </style:style>
    <style:style style:name="T24" style:family="text">
      <style:text-properties officeooo:rsid="00296a5b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5cm" draw:visible-area-height="5.527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illa de verificación 2" form:control-implementation="ooo:com.sun.star.form.component.CheckBox" xml:id="control1" form:id="control1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" form:id="control5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" form:id="control6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" form:id="control7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" form:id="control8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9" form:id="control9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0" form:id="control10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1" form:id="control11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2" form:id="control12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3" form:id="control13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4" form:id="control14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5" form:id="control15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6" form:id="control16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7" form:id="control17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8" form:id="control18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9" form:id="control19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0" form:id="control20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1" form:id="control21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2" form:id="control22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7" form:control-implementation="ooo:com.sun.star.form.component.CheckBox" xml:id="control24" form:id="control24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25" form:id="control25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5" form:control-implementation="ooo:com.sun.star.form.component.CheckBox" xml:id="control27" form:id="control27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28" form:id="control28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30" form:id="control30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1" form:id="control31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33" form:id="control33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4" form:id="control34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36" form:id="control36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7" form:id="control37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39" form:id="control39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0" form:id="control40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42" form:id="control42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3" form:id="control43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45" form:id="control45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6" form:id="control46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48" form:id="control48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9" form:id="control49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51" form:id="control51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52" form:id="control52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54" form:id="control54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55" form:id="control55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57" form:id="control57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58" form:id="control58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60" form:id="control60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1" form:id="control61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63" form:id="control63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4" form:id="control64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66" form:id="control66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7" form:id="control67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14"/>
      <text:p text:style-name="P13">REQUISITS DE LA MEMÒRIA</text:p>
      <text:p text:style-name="P13"/>
      <text:p text:style-name="P14"/>
      <text:p text:style-name="P69"><text:span text:style-name="T10">DOCUMENTACIÓ GENERAL </text:span><text:span text:style-name="T11">DE LA </text:span><text:span text:style-name="T10">PETICIÓ</text:span></text:p>
      <text:p text:style-name="P71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45"><draw:frame draw:style-name="fr1" draw:name="Marco4" text:anchor-type="paragraph" svg:x="14.621cm" svg:y="4.946cm" svg:width="0.445cm" draw:z-index="20"><draw:text-box fo:min-height="1.305cm"><text:p text:style-name="P73">DIGITAL</text:p></draw:text-box></draw:frame><draw:frame draw:style-name="fr1" draw:name="Marco3" text:anchor-type="paragraph" svg:x="12.211cm" svg:y="4.872cm" svg:width="0.376cm" draw:z-index="21"><draw:text-box fo:min-height="1.427cm"><text:p text:style-name="P73">IMPR<text:span text:style-name="T9">ÉS <text:s text:c="2"/></text:span></text:p></draw:text-box></draw:frame>1 <text:span text:style-name="T9">SOL·LICITUD</text:span> </text:p>
            <text:p text:style-name="P45">En model normali<text:span text:style-name="T9">t</text:span>za<text:span text:style-name="T9">t</text:span> seg<text:span text:style-name="T9">ons</text:span> s’incl<text:span text:style-name="T9">ou</text:span> com an<text:span text:style-name="T9">nex</text:span> en l’O<text:span text:style-name="T9">rdre</text:span> de 22 de ma<text:span text:style-name="T9">rç</text:span> de 2005 </text:p>
          </table:table-cell>
          <table:table-cell table:style-name="Tabla9.B1" office:value-type="string">
            <text:p text:style-name="P66">SÍ <text:s text:c="6"/><draw:control text:anchor-type="as-char" draw:z-index="0" draw:style-name="gr1" draw:text-style-name="P78" svg:width="0.359cm" svg:height="0.451cm" draw:control="control1"/></text:p>
            <text:p text:style-name="P44">NO <text:s text:c="3"/><draw:control text:anchor-type="as-char" draw:z-index="1" draw:style-name="gr1" draw:text-style-name="P78" svg:width="0.359cm" svg:height="0.451cm" draw:control="control2"/></text:p>
          </table:table-cell>
        </table:table-row>
      </table:table>
      <table:table table:name="Taula3" table:style-name="Taula3">
        <table:table-column table:style-name="Taula3.A" table:number-columns-repeated="2"/>
        <table:table-column table:style-name="Taula3.C"/>
        <table:table-column table:style-name="Taula3.D"/>
        <table:table-column table:style-name="Taula3.E"/>
        <table:table-row>
          <table:table-cell table:style-name="Taula3.A1" table:number-columns-spanned="4" office:value-type="string">
            <text:p text:style-name="P45">2 CERTIFICA<text:span text:style-name="T9">T</text:span> <text:span text:style-name="T9">APROVACIÓ</text:span> CLAUSTR<text:span text:style-name="T9">E</text:span> DEL CENTR<text:span text:style-name="T9">E</text:span> EDUCATI<text:span text:style-name="T9">U</text:span> </text:p>
            <text:p text:style-name="P45">Implantació Sistema de Gestió de <text:span text:style-name="T9">Qualitat i Compromís de realització</text:span></text:p>
          </table:table-cell>
          <table:covered-table-cell/>
          <table:covered-table-cell/>
          <table:covered-table-cell/>
          <table:table-cell table:style-name="Taula3.E1" office:value-type="string">
            <text:p text:style-name="P66">SÍ <text:s text:c="6"/><draw:control text:anchor-type="as-char" draw:z-index="2" draw:style-name="gr1" draw:text-style-name="P78" svg:width="0.359cm" svg:height="0.451cm" draw:control="control3"/></text:p>
            <text:p text:style-name="P44">NO <text:s text:c="3"/><draw:control text:anchor-type="as-char" draw:z-index="3" draw:style-name="gr1" draw:text-style-name="P78" svg:width="0.359cm" svg:height="0.451cm" draw:control="control4"/></text:p>
          </table:table-cell>
        </table:table-row>
        <table:table-row>
          <table:table-cell table:style-name="Taula3.A2" table:number-columns-spanned="4" office:value-type="string">
            <text:p text:style-name="P45">3 CERTIFICA<text:span text:style-name="T9">T APROVACIÓ</text:span> CONSE<text:span text:style-name="T9">LL</text:span> ESCOLAR DEL CENTR<text:span text:style-name="T9">E</text:span> EDUCATI<text:span text:style-name="T9">U</text:span></text:p>
            <text:p text:style-name="P45">Implantació Sistema de Gestió de <text:span text:style-name="T9">Qualitat i Compromís de realització</text:span></text:p>
          </table:table-cell>
          <table:covered-table-cell/>
          <table:covered-table-cell/>
          <table:covered-table-cell/>
          <table:table-cell table:style-name="Taula3.E2" office:value-type="string">
            <text:p text:style-name="P66">SÍ <text:s text:c="6"/><draw:control text:anchor-type="as-char" draw:z-index="4" draw:style-name="gr1" draw:text-style-name="P78" svg:width="0.359cm" svg:height="0.451cm" draw:control="control5"/></text:p>
            <text:p text:style-name="P66">NO <text:s text:c="3"/><draw:control text:anchor-type="as-char" draw:z-index="5" draw:style-name="gr1" draw:text-style-name="P78" svg:width="0.359cm" svg:height="0.451cm" draw:control="control6"/></text:p>
          </table:table-cell>
        </table:table-row>
        <table:table-row>
          <table:table-cell table:style-name="Taula3.A2" table:number-columns-spanned="4" office:value-type="string">
            <text:p text:style-name="P45">4 INFORME DE L’INSPECTOR DE CENTR<text:span text:style-name="T9">E</text:span></text:p>
            <text:p text:style-name="P45">Idone<text:span text:style-name="T9">ïtat</text:span> de la documentació presentada</text:p>
          </table:table-cell>
          <table:covered-table-cell/>
          <table:covered-table-cell/>
          <table:covered-table-cell/>
          <table:table-cell table:style-name="Taula3.E2" office:value-type="string">
            <text:p text:style-name="P66">SÍ <text:s text:c="6"/><draw:control text:anchor-type="as-char" draw:z-index="6" draw:style-name="gr1" draw:text-style-name="P78" svg:width="0.359cm" svg:height="0.451cm" draw:control="control7"/></text:p>
            <text:p text:style-name="P66">NO <text:s text:c="3"/><draw:control text:anchor-type="as-char" draw:z-index="7" draw:style-name="gr1" draw:text-style-name="P78" svg:width="0.359cm" svg:height="0.451cm" draw:control="control8"/></text:p>
          </table:table-cell>
        </table:table-row>
        <table:table-row>
          <table:table-cell table:style-name="Taula3.A2" table:number-columns-spanned="3" office:value-type="string">
            <text:p text:style-name="P45">5 MEM<text:span text:style-name="T9">Ò</text:span>RIA </text:p>
            <text:p text:style-name="P45">Justificació de la implantació de sistem<text:span text:style-name="T9">e</text:span>s de gestió de <text:span text:style-name="T9">qualitat </text:span>. Se<text:span text:style-name="T9">gons</text:span> nivel<text:span text:style-name="T9">l</text:span>.</text:p>
          </table:table-cell>
          <table:covered-table-cell/>
          <table:covered-table-cell/>
          <table:table-cell table:style-name="Taula3.A2" office:value-type="string">
            <text:p text:style-name="P66">SÍ <text:s text:c="6"/><draw:control text:anchor-type="as-char" draw:z-index="8" draw:style-name="gr1" draw:text-style-name="P78" svg:width="0.359cm" svg:height="0.451cm" draw:control="control9"/></text:p>
            <text:p text:style-name="P66">NO <text:s text:c="3"/><draw:control text:anchor-type="as-char" draw:z-index="9" draw:style-name="gr1" draw:text-style-name="P78" svg:width="0.359cm" svg:height="0.451cm" draw:control="control10"/></text:p>
          </table:table-cell>
          <table:table-cell table:style-name="Taula3.E2" office:value-type="string">
            <text:p text:style-name="P66">SÍ <text:s text:c="6"/><draw:control text:anchor-type="as-char" draw:z-index="10" draw:style-name="gr1" draw:text-style-name="P78" svg:width="0.359cm" svg:height="0.451cm" draw:control="control11"/></text:p>
            <text:p text:style-name="P68">NO <text:s text:c="3"/><draw:control text:anchor-type="as-char" draw:z-index="11" draw:style-name="gr1" draw:text-style-name="P78" svg:width="0.359cm" svg:height="0.451cm" draw:control="control12"/></text:p>
          </table:table-cell>
        </table:table-row>
        <table:table-row>
          <table:table-cell table:style-name="Taula3.E2" table:number-columns-spanned="5" office:value-type="string">
            <text:p text:style-name="P63">MEM<text:span text:style-name="T9">Ò</text:span>RIA <text:span text:style-name="T9">OBLIGATÒRIA</text:span> EN CADA NIVEL<text:span text:style-name="T9">L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4">NIVEL<text:span text:style-name="T9">L</text:span> I</text:p>
          </table:table-cell>
          <table:table-cell table:style-name="Taula3.A2" office:value-type="string">
            <text:p text:style-name="P44">NIVE<text:span text:style-name="T9">L</text:span>L II</text:p>
          </table:table-cell>
          <table:table-cell table:style-name="Taula3.E2" table:number-columns-spanned="3" office:value-type="string">
            <text:p text:style-name="P44">NIVE<text:span text:style-name="T9">L</text:span>L III</text:p>
          </table:table-cell>
          <table:covered-table-cell/>
          <table:covered-table-cell/>
        </table:table-row>
        <table:table-row>
          <table:table-cell table:style-name="Taula3.A2" office:value-type="string">
            <text:p text:style-name="P45">MEM<text:span text:style-name="T9">Ò</text:span>RIA 0</text:p>
            <text:p text:style-name="P45">MEM<text:span text:style-name="T9">Ò</text:span>RIA 1: APARTA<text:span text:style-name="T9">TS</text:span> 1.1, <text:span text:style-name="T9">i</text:span> 1.2</text:p>
          </table:table-cell>
          <table:table-cell table:style-name="Taula3.A2" office:value-type="string">
            <text:p text:style-name="P45">MEM<text:span text:style-name="T9">Ò</text:span>RIA 1</text:p>
            <text:p text:style-name="P45">MEM<text:span text:style-name="T9">Ò</text:span>RIA 2: APARTA<text:span text:style-name="T9">T</text:span> 2.1</text:p>
          </table:table-cell>
          <table:table-cell table:style-name="Taula3.E2" table:number-columns-spanned="3" office:value-type="string">
            <text:p text:style-name="P45"><text:span text:style-name="T9">MEMÒRIA</text:span> 1, <text:span text:style-name="T9">MEMÒRIA</text:span> 2 <text:span text:style-name="T9">i</text:span></text:p>
            <text:p text:style-name="P45"><text:span text:style-name="T9">MEMÒRIA</text:span> 3</text:p>
          </table:table-cell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71">GRUP DE TR<text:span text:style-name="T9">EBALL</text:span> A<text:span text:style-name="T9">S</text:span>SIGNA<text:span text:style-name="T9">T</text:span> <text:span text:style-name="T9">OBLIGATORI</text:span> EN CADA CENTR<text:span text:style-name="T9">E</text:span> EDUCATI<text:span text:style-name="T9">U</text:span></text:p>
      <text:p text:style-name="P7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46">2 de l’<text:span text:style-name="T12">Equip Directi</text:span><text:span text:style-name="T13">u</text:span></text:p>
          </table:table-cell>
          <table:table-cell table:style-name="Tabla6.A1" office:value-type="string">
            <text:p text:style-name="P44">1 Coordinador de <text:span text:style-name="T9">Qualitat</text:span></text:p>
          </table:table-cell>
          <table:table-cell table:style-name="Tabla6.A1" office:value-type="string">
            <text:p text:style-name="P44">1 p<text:span text:style-name="T9">e</text:span>r Etapa educativa</text:p>
          </table:table-cell>
          <table:table-cell table:style-name="Tabla6.D1" office:value-type="string">
            <text:p text:style-name="P44">1 del PAS</text:p>
          </table:table-cell>
        </table:table-row>
        <table:table-row>
          <table:table-cell table:style-name="Tabla6.A2" office:value-type="string">
            <text:p text:style-name="P62">SÍ <text:s text:c="6"/><draw:control text:anchor-type="as-char" draw:z-index="12" draw:style-name="gr1" draw:text-style-name="P78" svg:width="0.362cm" svg:height="0.451cm" draw:control="control13"/></text:p>
            <text:p text:style-name="P72"><text:s text:c="11"/>NO <text:s text:c="3"/><draw:control text:anchor-type="as-char" draw:z-index="13" draw:style-name="gr1" draw:text-style-name="P78" svg:width="0.362cm" svg:height="0.451cm" draw:control="control14"/></text:p>
          </table:table-cell>
          <table:table-cell table:style-name="Tabla6.A2" office:value-type="string">
            <text:p text:style-name="P62">SÍ <text:s text:c="6"/><draw:control text:anchor-type="as-char" draw:z-index="14" draw:style-name="gr1" draw:text-style-name="P78" svg:width="0.362cm" svg:height="0.451cm" draw:control="control15"/></text:p>
            <text:p text:style-name="P72"><text:s text:c="11"/>NO <text:s text:c="3"/><draw:control text:anchor-type="as-char" draw:z-index="15" draw:style-name="gr1" draw:text-style-name="P78" svg:width="0.362cm" svg:height="0.451cm" draw:control="control16"/></text:p>
          </table:table-cell>
          <table:table-cell table:style-name="Tabla6.A2" office:value-type="string">
            <text:p text:style-name="P62">SÍ <text:s text:c="6"/><draw:control text:anchor-type="as-char" draw:z-index="16" draw:style-name="gr1" draw:text-style-name="P78" svg:width="0.362cm" svg:height="0.451cm" draw:control="control17"/></text:p>
            <text:p text:style-name="P72"><text:s text:c="11"/>NO <text:s text:c="3"/><draw:control text:anchor-type="as-char" draw:z-index="17" draw:style-name="gr1" draw:text-style-name="P78" svg:width="0.362cm" svg:height="0.451cm" draw:control="control18"/></text:p>
          </table:table-cell>
          <table:table-cell table:style-name="Tabla6.D2" office:value-type="string">
            <text:p text:style-name="P62">SÍ <text:s text:c="6"/><draw:control text:anchor-type="as-char" draw:z-index="18" draw:style-name="gr1" draw:text-style-name="P78" svg:width="0.362cm" svg:height="0.451cm" draw:control="control19"/></text:p>
            <text:p text:style-name="P72"><text:s text:c="11"/>NO <text:s text:c="3"/><draw:control text:anchor-type="as-char" draw:z-index="19" draw:style-name="gr1" draw:text-style-name="P78" svg:width="0.362cm" svg:height="0.451cm" draw:control="control20"/></text:p>
          </table:table-cell>
        </table:table-row>
      </table:table>
      <text:p text:style-name="P7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5"><text:span text:style-name="T7">Ve</text:span><text:span text:style-name="T8">ure</text:span><text:span text:style-name="T7"> l’</text:span>O<text:span text:style-name="T9">rdre</text:span> de 22 de mar<text:span text:style-name="T9">ç</text:span> de 2005 de la Conselleria d’Educació, <text:span text:style-name="T9">Investigació, Cultura</text:span> <text:span text:style-name="T9">i Esport</text:span>, p<text:span text:style-name="T9">er</text:span> la qu<text:span text:style-name="T9">al </text:span>e<text:span text:style-name="T9">s</text:span> regula el procedim<text:span text:style-name="T9">ent</text:span> p<text:span text:style-name="T9">er</text:span> <text:span text:style-name="T9">a l</text:span>a implantació de sistem<text:span text:style-name="T9">e</text:span>s de gestió de <text:span text:style-name="T9">qualitat</text:span> en <text:span text:style-name="T9">els centres </text:span>educati<text:span text:style-name="T9">us</text:span> no universitaris de la Comunitat Valenciana</text:p>
      <text:p text:style-name="P17"/>
      <text:p text:style-name="P19"><text:soft-page-break/></text:p>
      <text:p text:style-name="P19">REQUISITS DE LA <text:span text:style-name="T9">MEMÒRIA</text:span></text:p>
      <text:p text:style-name="P19"/>
      <text:p text:style-name="P2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office:value-type="string">
            <text:p text:style-name="P49">0</text:p>
          </table:table-cell>
          <table:table-cell table:style-name="Tabla8.B1" table:number-columns-spanned="3" office:value-type="string">
            <text:p text:style-name="P15">MEM<text:span text:style-name="T14">Ò</text:span>RIA <text:s/>JUSTIFICACIÓ INICIAL</text:p>
          </table:table-cell>
          <table:covered-table-cell/>
          <table:covered-table-cell/>
        </table:table-row>
        <table:table-row>
          <table:table-cell table:style-name="Tabla8.A4" office:value-type="string">
            <text:p text:style-name="P48">1</text:p>
          </table:table-cell>
          <table:table-cell table:style-name="Tabla8.B4" office:value-type="string">
            <text:p text:style-name="P18"><text:span text:style-name="T14">Anàlisis</text:span> previ:</text:p>
            <text:p text:style-name="P18"><text:span text:style-name="T14">Anàlisis</text:span> de la <text:span text:style-name="T14">situació</text:span> inicial del centr<text:span text:style-name="T14">e</text:span></text:p>
          </table:table-cell>
          <table:table-cell table:style-name="Tabla8.C4" office:value-type="string">
            <text:p text:style-name="P67">Sí <text:s text:c="4"/><draw:control text:anchor-type="as-char" draw:z-index="22" draw:style-name="gr1" draw:text-style-name="P78" svg:width="0.318cm" svg:height="0.292cm" draw:control="control21"/></text:p>
            <text:p text:style-name="P47"><text:span text:style-name="T15">No </text:span><text:s text:c="2"/><draw:control text:anchor-type="as-char" draw:z-index="23" draw:style-name="gr1" draw:text-style-name="P78" svg:width="0.318cm" svg:height="0.292cm" draw:control="control22"/><text:s text:c="2"/></text:p>
          </table:table-cell>
          <table:table-cell table:style-name="Tabla8.D4" office:value-type="string">
            <text:p text:style-name="P20"><draw:control text:anchor-type="as-char" draw:z-index="24" draw:style-name="gr2" draw:text-style-name="P79" svg:width="6.577cm" svg:height="0.916cm" draw:control="control23"/></text:p>
          </table:table-cell>
        </table:table-row>
        <table:table-row>
          <table:table-cell table:style-name="Tabla8.A4" office:value-type="string">
            <text:p text:style-name="P48">2</text:p>
          </table:table-cell>
          <table:table-cell table:style-name="Tabla8.B4" office:value-type="string">
            <text:p text:style-name="P18">Nece<text:span text:style-name="T14">s</text:span>si<text:span text:style-name="T14">t</text:span>a<text:span text:style-name="T14">ts</text:span> de m<text:span text:style-name="T14">illora</text:span>:</text:p>
            <text:p text:style-name="P18">Justificació nece<text:span text:style-name="T14">s</text:span>si<text:span text:style-name="T14">t</text:span>a<text:span text:style-name="T14">t</text:span> <text:span text:style-name="T14">implantació i planificació </text:span>SGC</text:p>
          </table:table-cell>
          <table:table-cell table:style-name="Tabla8.C4" office:value-type="string">
            <text:p text:style-name="P67">Sí <text:s text:c="4"/><draw:control text:anchor-type="as-char" draw:z-index="25" draw:style-name="gr1" draw:text-style-name="P78" svg:width="0.318cm" svg:height="0.292cm" draw:control="control24"/></text:p>
            <text:p text:style-name="P47"><text:span text:style-name="T15">No </text:span><text:s text:c="2"/><draw:control text:anchor-type="as-char" draw:z-index="26" draw:style-name="gr1" draw:text-style-name="P78" svg:width="0.318cm" svg:height="0.292cm" draw:control="control25"/><text:s text:c="2"/></text:p>
          </table:table-cell>
          <table:table-cell table:style-name="Tabla8.D4" office:value-type="string">
            <text:p text:style-name="P20"><draw:control text:anchor-type="as-char" draw:z-index="27" draw:style-name="gr2" draw:text-style-name="P79" svg:width="6.577cm" svg:height="0.916cm" draw:control="control26"/></text:p>
          </table:table-cell>
        </table:table-row>
        <table:table-row>
          <table:table-cell table:style-name="Tabla8.A4" office:value-type="string">
            <text:p text:style-name="P48">3</text:p>
          </table:table-cell>
          <table:table-cell table:style-name="Tabla8.B4" office:value-type="string">
            <text:p text:style-name="P18">Activi<text:span text:style-name="T14">t</text:span>a<text:span text:style-name="T14">t</text:span>s <text:span text:style-name="T14">prèvies</text:span>:</text:p>
            <text:p text:style-name="P18">Activi<text:span text:style-name="T14">t</text:span>a<text:span text:style-name="T14">t</text:span>s reali<text:span text:style-name="T14">t</text:span>zad<text:span text:style-name="T14">e</text:span>s en <text:span text:style-name="T14">matèria</text:span> de gestió de <text:span text:style-name="T14">qualitat</text:span></text:p>
          </table:table-cell>
          <table:table-cell table:style-name="Tabla8.C4" office:value-type="string">
            <text:p text:style-name="P67">Sí <text:s text:c="4"/><draw:control text:anchor-type="as-char" draw:z-index="28" draw:style-name="gr1" draw:text-style-name="P78" svg:width="0.318cm" svg:height="0.292cm" draw:control="control27"/></text:p>
            <text:p text:style-name="P47"><text:span text:style-name="T15">No </text:span><text:s text:c="2"/><draw:control text:anchor-type="as-char" draw:z-index="29" draw:style-name="gr1" draw:text-style-name="P78" svg:width="0.318cm" svg:height="0.292cm" draw:control="control28"/><text:s text:c="2"/></text:p>
          </table:table-cell>
          <table:table-cell table:style-name="Tabla8.D4" office:value-type="string">
            <text:p text:style-name="P20"><draw:control text:anchor-type="as-char" draw:z-index="30" draw:style-name="gr2" draw:text-style-name="P79" svg:width="6.577cm" svg:height="0.916cm" draw:control="control29"/></text:p>
          </table:table-cell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49">1</text:p>
          </table:table-cell>
          <table:table-cell table:style-name="Tabla3.B1" table:number-columns-spanned="3" office:value-type="string">
            <text:p text:style-name="P15"><text:span text:style-name="T16">MEMÒRIA</text:span> POLÍTICA DE <text:span text:style-name="T16">QUALITAT</text:span> <text:span text:style-name="T16">I </text:span>IMPLANTACIÓ <text:span text:style-name="T16">I SEGUIMENT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48">1</text:p>
          </table:table-cell>
          <table:table-cell table:style-name="Tabla3.B2" office:value-type="string">
            <text:p text:style-name="P18">Política de <text:span text:style-name="T16">qualitat</text:span> del centr<text:span text:style-name="T16">e</text:span>: </text:p>
            <text:p text:style-name="P18">Planificació; <text:s/>Mis<text:span text:style-name="T16">s</text:span>ió, Visió, Valors</text:p>
          </table:table-cell>
          <table:table-cell table:style-name="Tabla3.C2" office:value-type="string">
            <text:p text:style-name="P67">Sí <text:s text:c="4"/><draw:control text:anchor-type="as-char" draw:z-index="31" draw:style-name="gr1" draw:text-style-name="P78" svg:width="0.318cm" svg:height="0.292cm" draw:control="control30"/></text:p>
            <text:p text:style-name="P47"><text:span text:style-name="T15">No </text:span><text:s text:c="2"/><draw:control text:anchor-type="as-char" draw:z-index="32" draw:style-name="gr1" draw:text-style-name="P78" svg:width="0.318cm" svg:height="0.292cm" draw:control="control31"/><text:s text:c="2"/></text:p>
          </table:table-cell>
          <table:table-cell table:style-name="Tabla3.D2" office:value-type="string">
            <text:p text:style-name="P20"><draw:control text:anchor-type="as-char" draw:z-index="33" draw:style-name="gr2" draw:text-style-name="P79" svg:width="6.577cm" svg:height="1.101cm" draw:control="control32"/></text:p>
          </table:table-cell>
        </table:table-row>
        <table:table-row>
          <table:table-cell table:style-name="Tabla3.A3" office:value-type="string">
            <text:p text:style-name="P48">2</text:p>
          </table:table-cell>
          <table:table-cell table:style-name="Tabla3.B7" office:value-type="string">
            <text:p text:style-name="P18">Proces<text:span text:style-name="T16">s</text:span>os: </text:p>
            <text:p text:style-name="P18">Gestió p<text:span text:style-name="T16">e</text:span>r proces<text:span text:style-name="T16">s</text:span>os; Mapa de proces<text:span text:style-name="T16">s</text:span>os </text:p>
          </table:table-cell>
          <table:table-cell table:style-name="Tabla3.C3" office:value-type="string">
            <text:p text:style-name="P67">Sí <text:s text:c="4"/><draw:control text:anchor-type="as-char" draw:z-index="34" draw:style-name="gr1" draw:text-style-name="P78" svg:width="0.318cm" svg:height="0.292cm" draw:control="control33"/></text:p>
            <text:p text:style-name="P47"><text:span text:style-name="T15">No </text:span><text:s text:c="2"/><draw:control text:anchor-type="as-char" draw:z-index="35" draw:style-name="gr1" draw:text-style-name="P78" svg:width="0.318cm" svg:height="0.292cm" draw:control="control34"/><text:s text:c="2"/></text:p>
          </table:table-cell>
          <table:table-cell table:style-name="Tabla3.D3" office:value-type="string">
            <text:p text:style-name="P20"><draw:control text:anchor-type="as-char" draw:z-index="36" draw:style-name="gr2" draw:text-style-name="P79" svg:width="6.577cm" svg:height="1.101cm" draw:control="control35"/></text:p>
          </table:table-cell>
        </table:table-row>
        <table:table-row>
          <table:table-cell table:style-name="Tabla3.A4" office:value-type="string">
            <text:p text:style-name="P48">3</text:p>
          </table:table-cell>
          <table:table-cell table:style-name="Tabla3.B7" office:value-type="string">
            <text:p text:style-name="P18">Proces<text:span text:style-name="T17">s</text:span>os: </text:p>
            <text:p text:style-name="P18">Cat<text:span text:style-name="T17">à</text:span>l<text:span text:style-name="T17">eg</text:span> de proces<text:span text:style-name="T17">s</text:span>os <text:span text:style-name="T17">i definició dels mateixos</text:span></text:p>
          </table:table-cell>
          <table:table-cell table:style-name="Tabla3.C4" office:value-type="string">
            <text:p text:style-name="P67">Sí <text:s text:c="4"/><draw:control text:anchor-type="as-char" draw:z-index="37" draw:style-name="gr1" draw:text-style-name="P78" svg:width="0.318cm" svg:height="0.292cm" draw:control="control36"/></text:p>
            <text:p text:style-name="P47"><text:span text:style-name="T15">No </text:span><text:s text:c="2"/><draw:control text:anchor-type="as-char" draw:z-index="38" draw:style-name="gr1" draw:text-style-name="P78" svg:width="0.318cm" svg:height="0.292cm" draw:control="control37"/><text:s text:c="2"/></text:p>
          </table:table-cell>
          <table:table-cell table:style-name="Tabla3.D4" office:value-type="string">
            <text:p text:style-name="P20"><draw:control text:anchor-type="as-char" draw:z-index="39" draw:style-name="gr2" draw:text-style-name="P79" svg:width="6.577cm" svg:height="1.101cm" draw:control="control38"/></text:p>
          </table:table-cell>
        </table:table-row>
        <table:table-row>
          <table:table-cell table:style-name="Tabla3.A5" office:value-type="string">
            <text:p text:style-name="P48">4</text:p>
          </table:table-cell>
          <table:table-cell table:style-name="Tabla3.B7" office:value-type="string">
            <text:p text:style-name="P18">Indicadors: </text:p>
            <text:p text:style-name="P18">Cat<text:span text:style-name="T18">à</text:span>l<text:span text:style-name="T18">eg</text:span> d’indicadors a emple<text:span text:style-name="T18">n</text:span>ar </text:p>
          </table:table-cell>
          <table:table-cell table:style-name="Tabla3.C5" office:value-type="string">
            <text:p text:style-name="P67">Sí <text:s text:c="4"/><draw:control text:anchor-type="as-char" draw:z-index="40" draw:style-name="gr1" draw:text-style-name="P78" svg:width="0.318cm" svg:height="0.292cm" draw:control="control39"/></text:p>
            <text:p text:style-name="P47"><text:span text:style-name="T15">No </text:span><text:s text:c="2"/><draw:control text:anchor-type="as-char" draw:z-index="41" draw:style-name="gr1" draw:text-style-name="P78" svg:width="0.318cm" svg:height="0.292cm" draw:control="control40"/><text:s text:c="2"/></text:p>
          </table:table-cell>
          <table:table-cell table:style-name="Tabla3.D5" office:value-type="string">
            <text:p text:style-name="P20"><draw:control text:anchor-type="as-char" draw:z-index="42" draw:style-name="gr2" draw:text-style-name="P79" svg:width="6.577cm" svg:height="1.101cm" draw:control="control41"/></text:p>
          </table:table-cell>
        </table:table-row>
        <table:table-row>
          <table:table-cell table:style-name="Tabla3.A6" office:value-type="string">
            <text:p text:style-name="P48">5</text:p>
          </table:table-cell>
          <table:table-cell table:style-name="Tabla3.B7" office:value-type="string">
            <text:p text:style-name="P18">Indicadors: </text:p>
            <text:p text:style-name="P18">Implantació efectiva indicadors; Resulta<text:span text:style-name="T18">ts</text:span> obt<text:span text:style-name="T18">inguts</text:span></text:p>
          </table:table-cell>
          <table:table-cell table:style-name="Tabla3.C6" office:value-type="string">
            <text:p text:style-name="P67">Sí <text:s text:c="4"/><draw:control text:anchor-type="as-char" draw:z-index="43" draw:style-name="gr1" draw:text-style-name="P78" svg:width="0.318cm" svg:height="0.292cm" draw:control="control42"/></text:p>
            <text:p text:style-name="P47"><text:span text:style-name="T15">No </text:span><text:s text:c="2"/><draw:control text:anchor-type="as-char" draw:z-index="44" draw:style-name="gr1" draw:text-style-name="P78" svg:width="0.318cm" svg:height="0.292cm" draw:control="control43"/><text:s text:c="2"/></text:p>
          </table:table-cell>
          <table:table-cell table:style-name="Tabla3.D6" office:value-type="string">
            <text:p text:style-name="P20"><draw:control text:anchor-type="as-char" draw:z-index="45" draw:style-name="gr2" draw:text-style-name="P79" svg:width="6.577cm" svg:height="1.101cm" draw:control="control44"/></text:p>
          </table:table-cell>
        </table:table-row>
        <table:table-row>
          <table:table-cell table:style-name="Tabla3.A7" office:value-type="string">
            <text:p text:style-name="P48">6</text:p>
          </table:table-cell>
          <table:table-cell table:style-name="Tabla3.B7" office:value-type="string">
            <text:p text:style-name="P18"><text:span text:style-name="T19">Procediments</text:span>: </text:p>
            <text:p text:style-name="P18">Cat<text:span text:style-name="T19">à</text:span>l<text:span text:style-name="T19">eg</text:span> de procediments defini<text:span text:style-name="T19">ts</text:span></text:p>
          </table:table-cell>
          <table:table-cell table:style-name="Tabla3.C7" office:value-type="string">
            <text:p text:style-name="P67">Sí <text:s text:c="4"/><draw:control text:anchor-type="as-char" draw:z-index="46" draw:style-name="gr1" draw:text-style-name="P78" svg:width="0.318cm" svg:height="0.292cm" draw:control="control45"/></text:p>
            <text:p text:style-name="P47"><text:span text:style-name="T15">No </text:span><text:s text:c="2"/><draw:control text:anchor-type="as-char" draw:z-index="47" draw:style-name="gr1" draw:text-style-name="P78" svg:width="0.318cm" svg:height="0.292cm" draw:control="control46"/><text:s text:c="2"/></text:p>
          </table:table-cell>
          <table:table-cell table:style-name="Tabla3.D7" office:value-type="string">
            <text:p text:style-name="P20"><draw:control text:anchor-type="as-char" draw:z-index="48" draw:style-name="gr2" draw:text-style-name="P79" svg:width="6.577cm" svg:height="1.101cm" draw:control="control47"/></text:p>
          </table:table-cell>
        </table:table-row>
        <table:table-row>
          <table:table-cell table:style-name="Tabla3.A8" office:value-type="string">
            <text:p text:style-name="P48">7</text:p>
          </table:table-cell>
          <table:table-cell table:style-name="Tabla3.B8" office:value-type="string">
            <text:p text:style-name="P18"><text:span text:style-name="T19">Metodologia</text:span> des<text:span text:style-name="T19">envolupament</text:span> políti<text:span text:style-name="T19">ques</text:span> de <text:span text:style-name="T19">Qualitat</text:span>: </text:p>
            <text:p text:style-name="P18">Manual de <text:span text:style-name="T19">Qualitat</text:span></text:p>
          </table:table-cell>
          <table:table-cell table:style-name="Tabla3.C8" office:value-type="string">
            <text:p text:style-name="P67">Sí <text:s text:c="4"/><draw:control text:anchor-type="as-char" draw:z-index="49" draw:style-name="gr1" draw:text-style-name="P78" svg:width="0.318cm" svg:height="0.292cm" draw:control="control48"/></text:p>
            <text:p text:style-name="P47"><text:span text:style-name="T15">No </text:span><text:s text:c="2"/><draw:control text:anchor-type="as-char" draw:z-index="50" draw:style-name="gr1" draw:text-style-name="P78" svg:width="0.318cm" svg:height="0.292cm" draw:control="control49"/><text:s text:c="2"/></text:p>
          </table:table-cell>
          <table:table-cell table:style-name="Tabla3.D8" office:value-type="string">
            <text:p text:style-name="P20"><draw:control text:anchor-type="as-char" draw:z-index="51" draw:style-name="gr2" draw:text-style-name="P79" svg:width="6.577cm" svg:height="1.101cm" draw:control="control50"/></text:p>
          </table:table-cell>
        </table:table-row>
      </table:table>
      <text:p text:style-name="P21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>
          <table:table-cell table:style-name="Taula5.A1" office:value-type="string">
            <text:p text:style-name="P49">2</text:p>
          </table:table-cell>
          <table:table-cell table:style-name="Taula5.B1" table:number-columns-spanned="3" office:value-type="string">
            <text:p text:style-name="P15"><text:span text:style-name="T19">MEMÒRIA</text:span> <text:span text:style-name="T19">AUTOAVALUACIÓ</text:span> DEL CENTR<text:span text:style-name="T19">E</text:span> EDUCATI<text:span text:style-name="T19">U</text:span></text:p>
          </table:table-cell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48">1</text:p>
          </table:table-cell>
          <table:table-cell table:style-name="Taula5.B3" office:value-type="string">
            <text:list xml:id="list3855648406" text:style-name="L1">
              <text:list-header>
                <text:p text:style-name="P76">Proc<text:span text:style-name="T20">és</text:span> <text:span text:style-name="T21">d'autoavaluació</text:span>:</text:p>
                <text:p text:style-name="P76">Implantació <text:span text:style-name="T21">processos</text:span> de <text:span text:style-name="T22">autoavaluació</text:span> <text:span text:style-name="T22">interns</text:span> o externs</text:p>
              </text:list-header>
            </text:list>
          </table:table-cell>
          <table:table-cell table:style-name="Taula5.C2" office:value-type="string">
            <text:p text:style-name="P67">Sí <text:s text:c="4"/><draw:control text:anchor-type="as-char" draw:z-index="52" draw:style-name="gr1" draw:text-style-name="P78" svg:width="0.318cm" svg:height="0.292cm" draw:control="control51"/></text:p>
            <text:p text:style-name="P47"><text:span text:style-name="T15">No </text:span><text:s text:c="2"/><draw:control text:anchor-type="as-char" draw:z-index="53" draw:style-name="gr1" draw:text-style-name="P78" svg:width="0.318cm" svg:height="0.292cm" draw:control="control52"/><text:s text:c="2"/></text:p>
          </table:table-cell>
          <table:table-cell table:style-name="Taula5.D2" office:value-type="string">
            <text:p text:style-name="P20"><draw:control text:anchor-type="as-char" draw:z-index="54" draw:style-name="gr2" draw:text-style-name="P79" svg:width="6.577cm" svg:height="1.101cm" draw:control="control53"/></text:p>
          </table:table-cell>
        </table:table-row>
        <table:table-row>
          <table:table-cell table:style-name="Taula5.A3" office:value-type="string">
            <text:p text:style-name="P48">2</text:p>
          </table:table-cell>
          <table:table-cell table:style-name="Taula5.B3" office:value-type="string">
            <text:list xml:id="list171639000158294" text:continue-numbering="true" text:style-name="L1">
              <text:list-header>
                <text:p text:style-name="P76"><text:span text:style-name="T23">Autoavaluació</text:span> reali<text:span text:style-name="T23">t</text:span>zad<text:span text:style-name="T23">e</text:span>s:</text:p>
              </text:list-header>
            </text:list>
            <text:p text:style-name="P18">Plan <text:span text:style-name="T23">d'autoavaluacions</text:span> o auditori<text:span text:style-name="T23">e</text:span>s</text:p>
          </table:table-cell>
          <table:table-cell table:style-name="Taula5.C3" office:value-type="string">
            <text:p text:style-name="P67">Sí <text:s text:c="4"/><draw:control text:anchor-type="as-char" draw:z-index="55" draw:style-name="gr1" draw:text-style-name="P78" svg:width="0.318cm" svg:height="0.292cm" draw:control="control54"/></text:p>
            <text:p text:style-name="P47"><text:span text:style-name="T15">No </text:span><text:s text:c="2"/><draw:control text:anchor-type="as-char" draw:z-index="56" draw:style-name="gr1" draw:text-style-name="P78" svg:width="0.318cm" svg:height="0.292cm" draw:control="control55"/><text:s text:c="2"/></text:p>
          </table:table-cell>
          <table:table-cell table:style-name="Taula5.D3" office:value-type="string">
            <text:p text:style-name="P20"><draw:control text:anchor-type="as-char" draw:z-index="57" draw:style-name="gr2" draw:text-style-name="P79" svg:width="6.577cm" svg:height="1.101cm" draw:control="control56"/></text:p>
          </table:table-cell>
        </table:table-row>
        <table:table-row>
          <table:table-cell table:style-name="Taula5.A4" office:value-type="string">
            <text:p text:style-name="P48">3</text:p>
          </table:table-cell>
          <table:table-cell table:style-name="Taula5.B4" office:value-type="string">
            <text:list xml:id="list171638079657732" text:continue-numbering="true" text:style-name="L1">
              <text:list-header>
                <text:p text:style-name="P76">Resulta<text:span text:style-name="T23">t</text:span>s:</text:p>
                <text:p text:style-name="P76">Resulta<text:span text:style-name="T23">t</text:span>s <text:span text:style-name="T23">obtinguts</text:span> <text:span text:style-name="T23">a </text:span>última <text:span text:style-name="T23">autoavaluació</text:span> </text:p>
              </text:list-header>
            </text:list>
          </table:table-cell>
          <table:table-cell table:style-name="Taula5.C4" office:value-type="string">
            <text:p text:style-name="P67">Sí <text:s text:c="4"/><draw:control text:anchor-type="as-char" draw:z-index="58" draw:style-name="gr1" draw:text-style-name="P78" svg:width="0.318cm" svg:height="0.292cm" draw:control="control57"/></text:p>
            <text:p text:style-name="P47"><text:span text:style-name="T15">No </text:span><text:s text:c="2"/><draw:control text:anchor-type="as-char" draw:z-index="59" draw:style-name="gr1" draw:text-style-name="P78" svg:width="0.318cm" svg:height="0.292cm" draw:control="control58"/><text:s text:c="2"/></text:p>
          </table:table-cell>
          <table:table-cell table:style-name="Taula5.D4" office:value-type="string">
            <text:p text:style-name="P20"><draw:control text:anchor-type="as-char" draw:z-index="60" draw:style-name="gr2" draw:text-style-name="P79" svg:width="6.577cm" svg:height="1.101cm" draw:control="control59"/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/>
      <text:p text:style-name="P22"><text:soft-page-break/></text:p>
      <text:p text:style-name="P22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office:value-type="string">
            <text:p text:style-name="P49">3</text:p>
          </table:table-cell>
          <table:table-cell table:style-name="Taula6.B1" table:number-columns-spanned="3" office:value-type="string">
            <text:p text:style-name="P15"><text:span text:style-name="T23">MEMÒRIA</text:span> PLANS DE M<text:span text:style-name="T23">ILLORA</text:span> <text:span text:style-name="T23">I PROJECTES </text:span>DE M<text:span text:style-name="T23">ILLORA</text:span> DE PROCES<text:span text:style-name="T23">S</text:span>OS</text:p>
          </table:table-cell>
          <table:covered-table-cell/>
          <table:covered-table-cell/>
        </table:table-row>
        <table:table-row>
          <table:table-cell table:style-name="Taula6.A2" office:value-type="string">
            <text:p text:style-name="P48">1</text:p>
          </table:table-cell>
          <table:table-cell table:style-name="Taula6.B3" office:value-type="string">
            <text:list xml:id="list171639719743535" text:continue-numbering="true" text:style-name="L1">
              <text:list-header>
                <text:p text:style-name="P77">Proc<text:span text:style-name="T24">é</text:span>s d’implantació de la m<text:span text:style-name="T24">illora</text:span> cont<text:span text:style-name="T24">í</text:span>nua:</text:p>
                <text:p text:style-name="P77">Planificació Plans de m<text:span text:style-name="T24">illo</text:span>ra en el centr<text:span text:style-name="T24">e</text:span> educati<text:span text:style-name="T24">u</text:span></text:p>
              </text:list-header>
            </text:list>
          </table:table-cell>
          <table:table-cell table:style-name="Taula6.C2" office:value-type="string">
            <text:p text:style-name="P67">Sí <text:s text:c="4"/><draw:control text:anchor-type="as-char" draw:z-index="61" draw:style-name="gr1" draw:text-style-name="P78" svg:width="0.318cm" svg:height="0.292cm" draw:control="control60"/></text:p>
            <text:p text:style-name="P47"><text:span text:style-name="T15">No </text:span><text:s text:c="2"/><draw:control text:anchor-type="as-char" draw:z-index="62" draw:style-name="gr1" draw:text-style-name="P78" svg:width="0.318cm" svg:height="0.292cm" draw:control="control61"/><text:s text:c="2"/></text:p>
          </table:table-cell>
          <table:table-cell table:style-name="Taula6.D2" office:value-type="string">
            <text:p text:style-name="P20"><draw:control text:anchor-type="as-char" draw:z-index="63" draw:style-name="gr2" draw:text-style-name="P79" svg:width="6.577cm" svg:height="1.101cm" draw:control="control62"/></text:p>
          </table:table-cell>
        </table:table-row>
        <table:table-row>
          <table:table-cell table:style-name="Taula6.A3" office:value-type="string">
            <text:p text:style-name="P48">2</text:p>
          </table:table-cell>
          <table:table-cell table:style-name="Taula6.B3" office:value-type="string">
            <text:list xml:id="list171637986633254" text:continue-numbering="true" text:style-name="L1">
              <text:list-header>
                <text:p text:style-name="P77">Implementació:</text:p>
                <text:p text:style-name="P77">Plans de m<text:span text:style-name="T24">illora</text:span> implementa<text:span text:style-name="T24">ts</text:span> <text:span text:style-name="T24">els </text:span>últims cursos</text:p>
              </text:list-header>
            </text:list>
          </table:table-cell>
          <table:table-cell table:style-name="Taula6.C3" office:value-type="string">
            <text:p text:style-name="P67">Sí <text:s text:c="4"/><draw:control text:anchor-type="as-char" draw:z-index="64" draw:style-name="gr1" draw:text-style-name="P78" svg:width="0.318cm" svg:height="0.292cm" draw:control="control63"/></text:p>
            <text:p text:style-name="P47"><text:span text:style-name="T15">No </text:span><text:s text:c="2"/><draw:control text:anchor-type="as-char" draw:z-index="65" draw:style-name="gr1" draw:text-style-name="P78" svg:width="0.318cm" svg:height="0.292cm" draw:control="control64"/><text:s text:c="2"/></text:p>
          </table:table-cell>
          <table:table-cell table:style-name="Taula6.D3" office:value-type="string">
            <text:p text:style-name="P20"><draw:control text:anchor-type="as-char" draw:z-index="66" draw:style-name="gr2" draw:text-style-name="P79" svg:width="6.577cm" svg:height="1.101cm" draw:control="control65"/></text:p>
          </table:table-cell>
        </table:table-row>
        <table:table-row>
          <table:table-cell table:style-name="Taula6.A4" office:value-type="string">
            <text:p text:style-name="P48">3</text:p>
          </table:table-cell>
          <table:table-cell table:style-name="Taula6.B4" office:value-type="string">
            <text:list xml:id="list171637812015198" text:continue-numbering="true" text:style-name="L1">
              <text:list-header>
                <text:p text:style-name="P76">Resulta<text:span text:style-name="T24">ts</text:span>:</text:p>
                <text:p text:style-name="P77">Explicació des<text:span text:style-name="T24">envolupament</text:span> Pla de m<text:span text:style-name="T24">illora</text:span> de l’últim curs</text:p>
              </text:list-header>
            </text:list>
          </table:table-cell>
          <table:table-cell table:style-name="Taula6.C4" office:value-type="string">
            <text:p text:style-name="P67">Sí <text:s text:c="4"/><draw:control text:anchor-type="as-char" draw:z-index="67" draw:style-name="gr1" draw:text-style-name="P78" svg:width="0.318cm" svg:height="0.292cm" draw:control="control66"/></text:p>
            <text:p text:style-name="P47"><text:span text:style-name="T15">No </text:span><text:s text:c="2"/><draw:control text:anchor-type="as-char" draw:z-index="68" draw:style-name="gr1" draw:text-style-name="P78" svg:width="0.318cm" svg:height="0.292cm" draw:control="control67"/><text:s text:c="2"/></text:p>
          </table:table-cell>
          <table:table-cell table:style-name="Taula6.D4" office:value-type="string">
            <text:p text:style-name="P20"><draw:control text:anchor-type="as-char" draw:z-index="69" draw:style-name="gr2" draw:text-style-name="P79" svg:width="6.577cm" svg:height="1.101cm" draw:control="control68"/></text:p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101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807cm"/>
    </style:style>
    <style:style style:name="Taula7.C" style:family="table-column">
      <style:table-column-properties style:column-width="3.2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265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3.06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ca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4e27db" officeooo:paragraph-rsid="004e27db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67250" fo:background-color="transparent" style:font-size-asian="8pt" style:font-weight-asian="bold" style:font-size-complex="8pt" style:font-weight-complex="bold"/>
    </style:style>
    <style:style style:name="MP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ca" fo:country="ES" officeooo:rsid="004f0306" officeooo:paragraph-rsid="00467250" fo:background-color="transparent" style:font-size-asian="6.09999990463257pt" style:font-name-complex="Times New Roman" style:font-size-complex="7pt"/>
    </style:style>
    <style:style style:name="MP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ca" fo:country="ES" fo:font-weight="bold" officeooo:rsid="004fa931" officeooo:paragraph-rsid="004fa931" fo:background-color="transparent" style:font-size-asian="10pt" style:font-weight-asian="bold" style:font-size-complex="10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ca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ca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ca" fo:country="ES" officeooo:paragraph-rsid="00211658" style:font-size-asian="10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MP20" style:family="paragraph" style:parent-style-name="Table_20_Contents">
      <style:text-properties fo:font-size="7pt" fo:language="ca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ca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MP30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MP33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MP34" style:family="paragraph" style:parent-style-name="Footer">
      <style:text-properties fo:language="ca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ca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ca" fo:country="ES" officeooo:paragraph-rsid="002468d2"/>
    </style:style>
    <style:style style:name="MP43" style:family="paragraph" style:parent-style-name="Header">
      <style:text-properties fo:language="ca" fo:country="ES"/>
    </style:style>
    <style:style style:name="MP44" style:family="paragraph" style:parent-style-name="Footer">
      <style:text-properties fo:language="ca" fo:country="ES"/>
    </style:style>
    <style:style style:name="MT1" style:family="text">
      <style:text-properties officeooo:rsid="004e846c"/>
    </style:style>
    <style:style style:name="MT2" style:family="text">
      <style:text-properties style:font-name-complex="Times New Roman"/>
    </style:style>
    <style:style style:name="MT3" style:family="text">
      <style:text-properties officeooo:rsid="005169a7" style:font-name-complex="Times New Roman"/>
    </style:style>
    <style:style style:name="MT4" style:family="text">
      <style:text-properties officeooo:rsid="004e27db" style:font-name-complex="Times New Roman"/>
    </style:style>
    <style:style style:name="MT5" style:family="text">
      <style:text-properties style:font-name="Times New Roman" style:font-name-complex="Times New Roman"/>
    </style:style>
    <style:style style:name="MT6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5cm" draw:visible-area-height="5.527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72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/text:p>
              <text:p text:style-name="MP4">F_0057_<text:span text:style-name="MT1">Xarxa de Centres de Qualitat_Requisits de la memòria_valRv1</text:span></text:p>
            </table:table-cell>
            <table:table-cell table:style-name="Taula7.C1" office:value-type="string">
              <text:p text:style-name="MP5"><text:span text:style-name="MT2">DATA </text:span><text:span text:style-name="MT3">D’</text:span><text:span text:style-name="MT2">ACTUALITZACIÓ</text:span></text:p>
              <text:p text:style-name="MP6"/>
              <text:p text:style-name="MP7"><text:span text:style-name="MT4">2</text:span><text:span text:style-name="MT2">0/05/2020</text:span></text:p>
            </table:table-cell>
          </table:table-row>
        </table:table>
        <text:p text:style-name="MP1"/>
      </style:header>
      <style:footer>
        <text:p text:style-name="MP8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><draw:frame draw:style-name="Mfr2" draw:name="Imatge2" text:anchor-type="char" svg:width="2.515cm" svg:height="1.244cm" draw:z-index="75"><draw:image xlink:href="Pictures/100000000000042F000002123085DABC8FE2EF5C.png" xlink:type="simple" xlink:show="embed" xlink:actuate="onLoad" loext:mime-type="image/png"/></draw:frame></text:p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3</text:page-number><text:s/>/ <text:page-count>3</text:page-count><text:s/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5">Pàgina </text:span><text:span text:style-name="MT2"><text:page-number text:select-page="current">0</text:page-number></text:span><text:span text:style-name="MT5"><text:s/>de </text:span><text:span text:style-name="MT2"><text:page-count style:num-format="1">3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2"><text:page-number text:select-page="current">0</text:page-number></text:span><text:span text:style-name="MT2"><text:s/>/ </text:span><text:span text:style-name="MT2"><text:page-count style:num-format="1">3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6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14" meta:image-count="4" meta:object-count="2" meta:page-count="3" meta:paragraph-count="179" meta:word-count="498" meta:character-count="3326" meta:non-whitespace-character-count="2653"/>
  </office:meta>
</office:document-meta>
</file>