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191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6" style:family="table">
      <style:table-properties style:width="16.427cm" fo:margin-left="-0.191cm" table:align="left" style:writing-mode="lr-tb"/>
    </style:style>
    <style:style style:name="Taula26.A" style:family="table-column">
      <style:table-column-properties style:column-width="16.427cm"/>
    </style:style>
    <style:style style:name="Taula26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7" style:family="table">
      <style:table-properties style:width="15.399cm" fo:margin-left="-0.191cm" table:align="left" style:writing-mode="lr-tb"/>
    </style:style>
    <style:style style:name="Taula27.A" style:family="table-column">
      <style:table-column-properties style:column-width="15.399cm"/>
    </style:style>
    <style:style style:name="Taula27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10" style:family="table">
      <style:table-properties style:width="16.427cm" fo:margin-left="-0.191cm" table:align="left" style:writing-mode="lr-tb"/>
    </style:style>
    <style:style style:name="Tabla10.A" style:family="table-column">
      <style:table-column-properties style:column-width="16.427cm"/>
    </style:style>
    <style:style style:name="Tabla10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2" style:family="table">
      <style:table-properties style:width="15.699cm" fo:margin-left="-0.191cm" table:align="left" style:writing-mode="lr-tb"/>
    </style:style>
    <style:style style:name="Taula12.A" style:family="table-column">
      <style:table-column-properties style:column-width="15.699cm"/>
    </style:style>
    <style:style style:name="Taula12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56" style:family="table">
      <style:table-properties style:width="17cm" table:align="margins" style:writing-mode="lr-tb"/>
    </style:style>
    <style:style style:name="Tabla56.A" style:family="table-column">
      <style:table-column-properties style:column-width="13.009cm" style:rel-column-width="50147*"/>
    </style:style>
    <style:style style:name="Tabla56.B" style:family="table-column">
      <style:table-column-properties style:column-width="3.992cm" style:rel-column-width="15388*"/>
    </style:style>
    <style:style style:name="Tab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6.B1" style:family="table-cell">
      <style:table-cell-properties fo:padding="0.097cm" fo:border="0.05pt solid #000000"/>
    </style:style>
    <style:style style:name="Tabla11" style:family="table">
      <style:table-properties style:width="17cm" table:align="margins" style:writing-mode="lr-tb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padding="0.097cm" fo:border="0.05pt solid #000000"/>
    </style:style>
    <style:style style:name="Tabla15" style:family="table">
      <style:table-properties style:width="17cm" table:align="margins" style:writing-mode="lr-tb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Taula13" style:family="table">
      <style:table-properties style:width="13.185cm" fo:margin-left="-0.191cm" table:align="left" style:writing-mode="lr-tb"/>
    </style:style>
    <style:style style:name="Taula13.A" style:family="table-column">
      <style:table-column-properties style:column-width="13.185cm"/>
    </style:style>
    <style:style style:name="Taula13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57" style:family="table">
      <style:table-properties style:width="17cm" table:align="margins" style:writing-mode="lr-tb"/>
    </style:style>
    <style:style style:name="Tabla57.A" style:family="table-column">
      <style:table-column-properties style:column-width="13.009cm" style:rel-column-width="50147*"/>
    </style:style>
    <style:style style:name="Tabla57.B" style:family="table-column">
      <style:table-column-properties style:column-width="3.992cm" style:rel-column-width="15388*"/>
    </style:style>
    <style:style style:name="Tab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7.B1" style:family="table-cell">
      <style:table-cell-properties fo:padding="0.097cm" fo:border="0.05pt solid #000000"/>
    </style:style>
    <style:style style:name="Tabla16" style:family="table">
      <style:table-properties style:width="17cm" table:align="margins" style:writing-mode="lr-tb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05pt solid #000000"/>
    </style:style>
    <style:style style:name="Tabla9" style:family="table">
      <style:table-properties style:width="15.755cm" fo:margin-left="-0.191cm" fo:break-before="page" table:align="left" style:writing-mode="lr-tb"/>
    </style:style>
    <style:style style:name="Tabla9.A" style:family="table-column">
      <style:table-column-properties style:column-width="15.755cm"/>
    </style:style>
    <style:style style:name="Tabla9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4" style:family="table">
      <style:table-properties style:width="13.185cm" fo:margin-left="-0.191cm" table:align="left" style:writing-mode="lr-tb"/>
    </style:style>
    <style:style style:name="Taula14.A" style:family="table-column">
      <style:table-column-properties style:column-width="13.185cm"/>
    </style:style>
    <style:style style:name="Taula14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58" style:family="table">
      <style:table-properties style:width="17cm" table:align="margins" style:writing-mode="lr-tb"/>
    </style:style>
    <style:style style:name="Tabla58.A" style:family="table-column">
      <style:table-column-properties style:column-width="5.667cm" style:rel-column-width="21845*"/>
    </style:style>
    <style:style style:name="Tab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8.C1" style:family="table-cell">
      <style:table-cell-properties fo:padding="0.097cm" fo:border="0.05pt solid #000000"/>
    </style:style>
    <style:style style:name="Tabla58.2" style:family="table-row">
      <style:table-row-properties style:min-row-height="1.656cm"/>
    </style:style>
    <style:style style:name="Tabla58.A2" style:family="table-cell">
      <style:table-cell-properties fo:padding="0.097cm" fo:border-left="0.05pt solid #000000" fo:border-right="none" fo:border-top="none" fo:border-bottom="0.05pt solid #000000"/>
    </style:style>
    <style:style style:name="Tabla5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0.41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8" style:family="table">
      <style:table-properties style:width="13.185cm" fo:margin-left="-0.191cm" table:align="left" style:writing-mode="lr-tb"/>
    </style:style>
    <style:style style:name="Taula28.A" style:family="table-column">
      <style:table-column-properties style:column-width="13.185cm"/>
    </style:style>
    <style:style style:name="Taula28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722cm" fo:margin-left="1.286cm" table:align="left" style:writing-mode="lr-tb"/>
    </style:style>
    <style:style style:name="Tabla2.A" style:family="table-column">
      <style:table-column-properties style:column-width="15.722cm"/>
    </style:style>
    <style:style style:name="Tabla2.A1" style:family="table-cell">
      <style:table-cell-properties fo:padding="0.097cm" fo:border="0.05pt solid #000000"/>
    </style:style>
    <style:style style:name="Tabla59" style:family="table">
      <style:table-properties style:width="15.722cm" fo:margin-left="1.286cm" table:align="left" style:writing-mode="lr-tb"/>
    </style:style>
    <style:style style:name="Tabla59.A" style:family="table-column">
      <style:table-column-properties style:column-width="15.722cm"/>
    </style:style>
    <style:style style:name="Tabla59.A1" style:family="table-cell">
      <style:table-cell-properties fo:padding="0.097cm" fo:border="0.05pt solid #000000"/>
    </style:style>
    <style:style style:name="Tabla17" style:family="table">
      <style:table-properties style:width="15.755cm" fo:margin-left="-0.191cm" fo:break-before="page" table:align="left" style:writing-mode="lr-tb"/>
    </style:style>
    <style:style style:name="Tabla17.A" style:family="table-column">
      <style:table-column-properties style:column-width="15.755cm"/>
    </style:style>
    <style:style style:name="Tabla17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5" style:family="table">
      <style:table-properties style:width="13.185cm" fo:margin-left="-0.191cm" table:align="left" style:writing-mode="lr-tb"/>
    </style:style>
    <style:style style:name="Taula15.A" style:family="table-column">
      <style:table-column-properties style:column-width="13.185cm"/>
    </style:style>
    <style:style style:name="Taula15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3" style:family="table">
      <style:table-properties style:width="17cm" table:align="margins" style:writing-mode="lr-tb"/>
    </style:style>
    <style:style style:name="Tabla63.A" style:family="table-column">
      <style:table-column-properties style:column-width="13.009cm" style:rel-column-width="50147*"/>
    </style:style>
    <style:style style:name="Tabla63.B" style:family="table-column">
      <style:table-column-properties style:column-width="3.992cm" style:rel-column-width="15388*"/>
    </style:style>
    <style:style style:name="Tab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3.B1" style:family="table-cell">
      <style:table-cell-properties fo:padding="0.097cm" fo:border="0.05pt solid #000000"/>
    </style:style>
    <style:style style:name="Tabla18" style:family="table">
      <style:table-properties style:width="17cm" table:align="margins" style:writing-mode="lr-tb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15.755cm" fo:margin-left="-0.191cm" fo:break-before="page" table:align="left" style:writing-mode="lr-tb"/>
    </style:style>
    <style:style style:name="Tabla19.A" style:family="table-column">
      <style:table-column-properties style:column-width="15.755cm"/>
    </style:style>
    <style:style style:name="Tabla19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6" style:family="table">
      <style:table-properties style:width="13.185cm" fo:margin-left="-0.191cm" table:align="left" style:writing-mode="lr-tb"/>
    </style:style>
    <style:style style:name="Taula16.A" style:family="table-column">
      <style:table-column-properties style:column-width="13.185cm"/>
    </style:style>
    <style:style style:name="Taula16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4" style:family="table">
      <style:table-properties style:width="17cm" table:align="margins" style:writing-mode="lr-tb"/>
    </style:style>
    <style:style style:name="Tabla64.A" style:family="table-column">
      <style:table-column-properties style:column-width="13.009cm" style:rel-column-width="50147*"/>
    </style:style>
    <style:style style:name="Tabla64.B" style:family="table-column">
      <style:table-column-properties style:column-width="3.992cm" style:rel-column-width="15388*"/>
    </style:style>
    <style:style style:name="Tab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4.B1" style:family="table-cell">
      <style:table-cell-properties fo:padding="0.097cm" fo:border="0.05pt solid #000000"/>
    </style:style>
    <style:style style:name="Tabla20" style:family="table">
      <style:table-properties style:width="17cm" table:align="margins" style:writing-mode="lr-tb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21" style:family="table">
      <style:table-properties style:width="15.755cm" fo:margin-left="-0.191cm" fo:break-before="page" table:align="left" style:writing-mode="lr-tb"/>
    </style:style>
    <style:style style:name="Tabla21.A" style:family="table-column">
      <style:table-column-properties style:column-width="15.755cm"/>
    </style:style>
    <style:style style:name="Tabla21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7" style:family="table">
      <style:table-properties style:width="13.185cm" fo:margin-left="-0.191cm" table:align="left" style:writing-mode="lr-tb"/>
    </style:style>
    <style:style style:name="Taula17.A" style:family="table-column">
      <style:table-column-properties style:column-width="13.185cm"/>
    </style:style>
    <style:style style:name="Taula17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7cm" table:align="margins" style:writing-mode="lr-tb"/>
    </style:style>
    <style:style style:name="Tabla22.A" style:family="table-column">
      <style:table-column-properties style:column-width="4.168cm" style:rel-column-width="16067*"/>
    </style:style>
    <style:style style:name="Tabla22.B" style:family="table-column">
      <style:table-column-properties style:column-width="3.836cm" style:rel-column-width="14789*"/>
    </style:style>
    <style:style style:name="Tabla22.C" style:family="table-column">
      <style:table-column-properties style:column-width="8.996cm" style:rel-column-width="34679*"/>
    </style:style>
    <style:style style:name="Tabla22.1" style:family="table-row">
      <style:table-row-properties style:min-row-height="1.656cm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C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8" style:family="table">
      <style:table-properties style:width="14.399cm" fo:margin-left="-0.191cm" table:align="left" style:writing-mode="lr-tb"/>
    </style:style>
    <style:style style:name="Taula18.A" style:family="table-column">
      <style:table-column-properties style:column-width="14.399cm"/>
    </style:style>
    <style:style style:name="Taula18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23" style:family="table">
      <style:table-properties style:width="17cm" table:align="margins" style:writing-mode="lr-tb"/>
    </style:style>
    <style:style style:name="Tabla23.A" style:family="table-column">
      <style:table-column-properties style:column-width="4.189cm" style:rel-column-width="16149*"/>
    </style:style>
    <style:style style:name="Tabla23.B" style:family="table-column">
      <style:table-column-properties style:column-width="3.792cm" style:rel-column-width="14619*"/>
    </style:style>
    <style:style style:name="Tabla23.C" style:family="table-column">
      <style:table-column-properties style:column-width="9.019cm" style:rel-column-width="34767*"/>
    </style:style>
    <style:style style:name="Tabla23.1" style:family="table-row">
      <style:table-row-properties style:min-row-height="1.279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3.2" style:family="table-row">
      <style:table-row-properties style:min-row-height="3.117cm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755cm" fo:margin-left="-0.191cm" fo:break-before="page" table:align="left" style:writing-mode="lr-tb"/>
    </style:style>
    <style:style style:name="Tabla24.A" style:family="table-column">
      <style:table-column-properties style:column-width="15.755cm"/>
    </style:style>
    <style:style style:name="Tabla24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19" style:family="table">
      <style:table-properties style:width="14.189cm" fo:margin-left="-0.191cm" table:align="left" style:writing-mode="lr-tb"/>
    </style:style>
    <style:style style:name="Taula19.A" style:family="table-column">
      <style:table-column-properties style:column-width="14.189cm"/>
    </style:style>
    <style:style style:name="Taula19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1" style:family="table">
      <style:table-properties style:width="17cm" table:align="margins" style:writing-mode="lr-tb"/>
    </style:style>
    <style:style style:name="Tabla31.A" style:family="table-column">
      <style:table-column-properties style:column-width="13.009cm" style:rel-column-width="50147*"/>
    </style:style>
    <style:style style:name="Tabla31.B" style:family="table-column">
      <style:table-column-properties style:column-width="3.992cm" style:rel-column-width="15388*"/>
    </style:style>
    <style:style style:name="Tab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1.B1" style:family="table-cell">
      <style:table-cell-properties fo:padding="0.097cm" fo:border="0.05pt solid #000000"/>
    </style:style>
    <style:style style:name="Taula25" style:family="table">
      <style:table-properties style:width="15.722cm" fo:margin-left="1.286cm" table:align="left" style:writing-mode="lr-tb"/>
    </style:style>
    <style:style style:name="Taula25.A" style:family="table-column">
      <style:table-column-properties style:column-width="15.722cm"/>
    </style:style>
    <style:style style:name="Taula25.A1" style:family="table-cell">
      <style:table-cell-properties fo:padding="0.097cm" fo:border="0.05pt solid #000000"/>
    </style:style>
    <style:style style:name="Taula30" style:family="table">
      <style:table-properties style:width="17cm" table:align="margins" style:writing-mode="lr-tb"/>
    </style:style>
    <style:style style:name="Taula30.A" style:family="table-column">
      <style:table-column-properties style:column-width="17cm" style:rel-column-width="65535*"/>
    </style:style>
    <style:style style:name="Taula30.A1" style:family="table-cell">
      <style:table-cell-properties fo:padding="0.097cm" fo:border="0.05pt solid #000000"/>
    </style:style>
    <style:style style:name="Tabla25" style:family="table">
      <style:table-properties style:width="17cm" table:align="margins" style:writing-mode="lr-tb"/>
    </style:style>
    <style:style style:name="Tabla25.A" style:family="table-column">
      <style:table-column-properties style:column-width="17cm" style:rel-column-width="65535*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7cm" table:align="margins" style:writing-mode="lr-tb"/>
    </style:style>
    <style:style style:name="Tabla26.A" style:family="table-column">
      <style:table-column-properties style:column-width="17cm" style:rel-column-width="65535*"/>
    </style:style>
    <style:style style:name="Tabla26.A1" style:family="table-cell">
      <style:table-cell-properties fo:padding="0.097cm" fo:border="0.05pt solid #000000"/>
    </style:style>
    <style:style style:name="Taula29" style:family="table">
      <style:table-properties style:width="17cm" table:align="margins" style:writing-mode="lr-tb"/>
    </style:style>
    <style:style style:name="Taula29.A" style:family="table-column">
      <style:table-column-properties style:column-width="17cm" style:rel-column-width="65535*"/>
    </style:style>
    <style:style style:name="Taula29.A1" style:family="table-cell">
      <style:table-cell-properties fo:padding="0.097cm" fo:border="0.05pt solid #000000"/>
    </style:style>
    <style:style style:name="Taula31" style:family="table">
      <style:table-properties style:width="17cm" table:align="margins" style:writing-mode="lr-tb"/>
    </style:style>
    <style:style style:name="Taula31.A" style:family="table-column">
      <style:table-column-properties style:column-width="17cm" style:rel-column-width="65535*"/>
    </style:style>
    <style:style style:name="Taula31.A1" style:family="table-cell">
      <style:table-cell-properties fo:padding="0.097cm" fo:border="0.05pt solid #000000"/>
    </style:style>
    <style:style style:name="Taula32" style:family="table">
      <style:table-properties style:width="17cm" table:align="margins" style:writing-mode="lr-tb"/>
    </style:style>
    <style:style style:name="Taula32.A" style:family="table-column">
      <style:table-column-properties style:column-width="17cm" style:rel-column-width="65535*"/>
    </style:style>
    <style:style style:name="Taula32.A1" style:family="table-cell">
      <style:table-cell-properties fo:padding="0.097cm" fo:border="0.05pt solid #000000"/>
    </style:style>
    <style:style style:name="Tabla35" style:family="table">
      <style:table-properties style:width="15.755cm" fo:margin-left="-0.191cm" fo:break-before="page" table:align="left" style:writing-mode="lr-tb"/>
    </style:style>
    <style:style style:name="Tabla35.A" style:family="table-column">
      <style:table-column-properties style:column-width="15.755cm"/>
    </style:style>
    <style:style style:name="Tabla35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0" style:family="table">
      <style:table-properties style:width="13.185cm" fo:margin-left="-0.191cm" table:align="left" style:writing-mode="lr-tb"/>
    </style:style>
    <style:style style:name="Taula20.A" style:family="table-column">
      <style:table-column-properties style:column-width="13.185cm"/>
    </style:style>
    <style:style style:name="Taula20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2" style:family="table">
      <style:table-properties style:width="17cm" table:align="margins" style:writing-mode="lr-tb"/>
    </style:style>
    <style:style style:name="Tabla32.A" style:family="table-column">
      <style:table-column-properties style:column-width="13.009cm" style:rel-column-width="50147*"/>
    </style:style>
    <style:style style:name="Tabla32.B" style:family="table-column">
      <style:table-column-properties style:column-width="3.992cm" style:rel-column-width="15388*"/>
    </style:style>
    <style:style style:name="Tab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2.B1" style:family="table-cell">
      <style:table-cell-properties fo:padding="0.097cm" fo:border="0.05pt solid #000000"/>
    </style:style>
    <style:style style:name="Taula33" style:family="table">
      <style:table-properties style:width="17cm" table:align="margins" style:writing-mode="lr-tb"/>
    </style:style>
    <style:style style:name="Taula33.A" style:family="table-column">
      <style:table-column-properties style:column-width="17cm" style:rel-column-width="65535*"/>
    </style:style>
    <style:style style:name="Taula33.A1" style:family="table-cell">
      <style:table-cell-properties fo:padding="0.097cm" fo:border="0.05pt solid #000000"/>
    </style:style>
    <style:style style:name="Taula34" style:family="table">
      <style:table-properties style:width="17.044cm" fo:margin-left="-0.037cm" table:align="left" style:writing-mode="lr-tb"/>
    </style:style>
    <style:style style:name="Taula34.A" style:family="table-column">
      <style:table-column-properties style:column-width="17.044cm"/>
    </style:style>
    <style:style style:name="Taula34.A1" style:family="table-cell">
      <style:table-cell-properties fo:padding="0.097cm" fo:border="0.05pt solid #000000"/>
    </style:style>
    <style:style style:name="Taula35" style:family="table">
      <style:table-properties style:width="17cm" table:align="margins" style:writing-mode="lr-tb"/>
    </style:style>
    <style:style style:name="Taula35.A" style:family="table-column">
      <style:table-column-properties style:column-width="17cm" style:rel-column-width="65535*"/>
    </style:style>
    <style:style style:name="Taula35.A1" style:family="table-cell">
      <style:table-cell-properties fo:padding="0.097cm" fo:border="0.05pt solid #000000"/>
    </style:style>
    <style:style style:name="Tabla36" style:family="table">
      <style:table-properties style:width="15.755cm" fo:margin-left="-0.191cm" fo:break-before="page" table:align="left" style:writing-mode="lr-tb"/>
    </style:style>
    <style:style style:name="Tabla36.A" style:family="table-column">
      <style:table-column-properties style:column-width="15.755cm"/>
    </style:style>
    <style:style style:name="Tabla36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1" style:family="table">
      <style:table-properties style:width="13.185cm" fo:margin-left="-0.191cm" table:align="left" style:writing-mode="lr-tb"/>
    </style:style>
    <style:style style:name="Taula21.A" style:family="table-column">
      <style:table-column-properties style:column-width="13.185cm"/>
    </style:style>
    <style:style style:name="Taula21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1" style:family="table">
      <style:table-properties style:width="17cm" table:align="margins" style:writing-mode="lr-tb"/>
    </style:style>
    <style:style style:name="Tabla61.A" style:family="table-column">
      <style:table-column-properties style:column-width="13.009cm" style:rel-column-width="50147*"/>
    </style:style>
    <style:style style:name="Tabla61.B" style:family="table-column">
      <style:table-column-properties style:column-width="3.992cm" style:rel-column-width="15388*"/>
    </style:style>
    <style:style style:name="Tab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1.B1" style:family="table-cell">
      <style:table-cell-properties fo:padding="0.097cm" fo:border="0.05pt solid #000000"/>
    </style:style>
    <style:style style:name="Tabla33" style:family="table">
      <style:table-properties style:width="15.755cm" fo:margin-left="-0.191cm" fo:break-before="page" table:align="left" style:writing-mode="lr-tb"/>
    </style:style>
    <style:style style:name="Tabla33.A" style:family="table-column">
      <style:table-column-properties style:column-width="15.755cm"/>
    </style:style>
    <style:style style:name="Tabla3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2" style:family="table">
      <style:table-properties style:width="13.6cm" fo:margin-left="-0.191cm" table:align="left" style:writing-mode="lr-tb"/>
    </style:style>
    <style:style style:name="Taula22.A" style:family="table-column">
      <style:table-column-properties style:column-width="13.6cm"/>
    </style:style>
    <style:style style:name="Taula22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34" style:family="table">
      <style:table-properties style:width="17.009cm" fo:margin-left="0cm" table:align="left" style:writing-mode="lr-tb"/>
    </style:style>
    <style:style style:name="Tabla34.A" style:family="table-column">
      <style:table-column-properties style:column-width="9.107cm"/>
    </style:style>
    <style:style style:name="Tabla34.B" style:family="table-column">
      <style:table-column-properties style:column-width="2.69cm"/>
    </style:style>
    <style:style style:name="Tabla34.C" style:family="table-column">
      <style:table-column-properties style:column-width="1.737cm"/>
    </style:style>
    <style:style style:name="Tabla34.1" style:family="table-row">
      <style:table-row-properties style:min-row-height="1.191cm"/>
    </style:style>
    <style:style style:name="Tab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4.E1" style:family="table-cell">
      <style:table-cell-properties fo:padding="0.097cm" fo:border="0.05pt solid #000000"/>
    </style:style>
    <style:style style:name="Tabla34.2" style:family="table-row">
      <style:table-row-properties style:min-row-height="1.145cm"/>
    </style:style>
    <style:style style:name="Tabla34.A2" style:family="table-cell">
      <style:table-cell-properties fo:padding="0.097cm" fo:border-left="0.05pt solid #000000" fo:border-right="none" fo:border-top="none" fo:border-bottom="0.05pt solid #000000"/>
    </style:style>
    <style:style style:name="Tabla3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3" style:family="table-row">
      <style:table-row-properties style:min-row-height="1.166cm"/>
    </style:style>
    <style:style style:name="Tabla34.4" style:family="table-row">
      <style:table-row-properties style:min-row-height="1.208cm"/>
    </style:style>
    <style:style style:name="Tabla34.5" style:family="table-row">
      <style:table-row-properties style:min-row-height="1.102cm"/>
    </style:style>
    <style:style style:name="Tabla34.6" style:family="table-row">
      <style:table-row-properties style:min-row-height="1.124cm"/>
    </style:style>
    <style:style style:name="Tabla34.9" style:family="table-row">
      <style:table-row-properties style:min-row-height="1.057cm"/>
    </style:style>
    <style:style style:name="Tabla34.10" style:family="table-row">
      <style:table-row-properties style:min-row-height="1.078cm"/>
    </style:style>
    <style:style style:name="Tabla34.11" style:family="table-row">
      <style:table-row-properties style:min-row-height="1.011cm"/>
    </style:style>
    <style:style style:name="Tabla34.12" style:family="table-row">
      <style:table-row-properties style:min-row-height="1.055cm"/>
    </style:style>
    <style:style style:name="Tabla34.13" style:family="table-row">
      <style:table-row-properties style:min-row-height="0.988cm"/>
    </style:style>
    <style:style style:name="Tabla34.14" style:family="table-row">
      <style:table-row-properties style:min-row-height="1.009cm"/>
    </style:style>
    <style:style style:name="Tabla39" style:family="table">
      <style:table-properties style:width="15.755cm" fo:margin-left="-0.191cm" fo:break-before="page" table:align="left" style:writing-mode="lr-tb"/>
    </style:style>
    <style:style style:name="Tabla39.A" style:family="table-column">
      <style:table-column-properties style:column-width="15.755cm"/>
    </style:style>
    <style:style style:name="Tabla39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3" style:family="table">
      <style:table-properties style:width="13.6cm" fo:margin-left="-0.191cm" table:align="left" style:writing-mode="lr-tb"/>
    </style:style>
    <style:style style:name="Taula23.A" style:family="table-column">
      <style:table-column-properties style:column-width="13.6cm"/>
    </style:style>
    <style:style style:name="Taula23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ula6" style:family="table">
      <style:table-properties style:width="17cm" table:align="margins" style:writing-mode="lr-tb"/>
    </style:style>
    <style:style style:name="Taula6.A" style:family="table-column">
      <style:table-column-properties style:column-width="13.009cm" style:rel-column-width="50147*"/>
    </style:style>
    <style:style style:name="Taula6.B" style:family="table-column">
      <style:table-column-properties style:column-width="3.992cm" style:rel-column-width="15388*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bla3" style:family="table">
      <style:table-properties style:width="15.755cm" fo:margin-left="-0.191cm" fo:break-before="page" table:align="left" style:writing-mode="lr-tb"/>
    </style:style>
    <style:style style:name="Tabla3.A" style:family="table-column">
      <style:table-column-properties style:column-width="15.755cm"/>
    </style:style>
    <style:style style:name="Tabla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ula24" style:family="table">
      <style:table-properties style:width="13.185cm" fo:margin-left="-0.191cm" table:align="left" style:writing-mode="lr-tb"/>
    </style:style>
    <style:style style:name="Taula24.A" style:family="table-column">
      <style:table-column-properties style:column-width="13.185cm"/>
    </style:style>
    <style:style style:name="Taula24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a62" style:family="table">
      <style:table-properties style:width="17cm" table:align="margins" style:writing-mode="lr-tb"/>
    </style:style>
    <style:style style:name="Tabla62.A" style:family="table-column">
      <style:table-column-properties style:column-width="13.009cm" style:rel-column-width="50147*"/>
    </style:style>
    <style:style style:name="Tabla62.B" style:family="table-column">
      <style:table-column-properties style:column-width="3.992cm" style:rel-column-width="15388*"/>
    </style:style>
    <style:style style:name="Tab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2.B1" style:family="table-cell">
      <style:table-cell-properties fo:padding="0.097cm" fo:border="0.05pt solid #000000"/>
    </style:style>
    <style:style style:name="Tabla41" style:family="table">
      <style:table-properties style:width="17cm" table:align="margins" style:writing-mode="lr-tb"/>
    </style:style>
    <style:style style:name="Tabla41.A" style:family="table-column">
      <style:table-column-properties style:column-width="17cm" style:rel-column-width="65535*"/>
    </style:style>
    <style:style style:name="Tabla41.A1" style:family="table-cell">
      <style:table-cell-properties fo:padding="0.097cm" fo:border="0.05pt solid #000000"/>
    </style:style>
    <style:style style:name="Tabla42" style:family="table">
      <style:table-properties style:width="17cm" table:align="margins" style:writing-mode="lr-tb"/>
    </style:style>
    <style:style style:name="Tabla42.A" style:family="table-column">
      <style:table-column-properties style:column-width="17cm" style:rel-column-width="65535*"/>
    </style:style>
    <style:style style:name="Tabla42.A1" style:family="table-cell">
      <style:table-cell-properties fo:padding="0.097cm" fo:border="0.05pt solid #000000"/>
    </style:style>
    <style:style style:name="Tabla66" style:family="table">
      <style:table-properties style:width="17cm" table:align="margins" style:writing-mode="lr-tb"/>
    </style:style>
    <style:style style:name="Tabla66.A" style:family="table-column">
      <style:table-column-properties style:column-width="13.009cm" style:rel-column-width="50147*"/>
    </style:style>
    <style:style style:name="Tabla66.B" style:family="table-column">
      <style:table-column-properties style:column-width="3.992cm" style:rel-column-width="15388*"/>
    </style:style>
    <style:style style:name="Tab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6.B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es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2" style:family="paragraph" style:parent-style-name="Standard">
      <style:text-properties fo:language="es" fo:country="ES" officeooo:paragraph-rsid="002468d2"/>
    </style:style>
    <style:style style:name="P13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42a3ba"/>
    </style:style>
    <style:style style:name="P14" style:family="paragraph" style:parent-style-name="Standard">
      <style:paragraph-properties fo:text-align="justify" style:justify-single-word="false"/>
      <style:text-properties style:font-name="Arial" fo:language="es" fo:country="ES" officeooo:rsid="0255b8f1" officeooo:paragraph-rsid="004cd76c"/>
    </style:style>
    <style:style style:name="P15" style:family="paragraph" style:parent-style-name="Standard">
      <style:paragraph-properties fo:text-align="justify" style:justify-single-word="false"/>
      <style:text-properties style:font-name="Arial" fo:language="es" fo:country="ES" officeooo:rsid="0027c76e" officeooo:paragraph-rsid="004cd76c"/>
    </style:style>
    <style:style style:name="P16" style:family="paragraph" style:parent-style-name="Standard">
      <style:paragraph-properties fo:text-align="justify" style:justify-single-word="false"/>
      <style:text-properties style:font-name="Arial" fo:language="es" fo:country="ES" officeooo:rsid="002ab0ae" officeooo:paragraph-rsid="004cd76c"/>
    </style:style>
    <style:style style:name="P17" style:family="paragraph" style:parent-style-name="Standard">
      <style:paragraph-properties fo:text-align="justify" style:justify-single-word="false"/>
      <style:text-properties style:font-name="Arial" fo:language="es" fo:country="ES" officeooo:rsid="0020ed2a" officeooo:paragraph-rsid="004cd76c"/>
    </style:style>
    <style:style style:name="P18" style:family="paragraph" style:parent-style-name="Standard">
      <style:paragraph-properties fo:text-align="justify" style:justify-single-word="false"/>
      <style:text-properties style:font-name="Arial" fo:language="es" fo:country="ES" officeooo:rsid="002a2136" officeooo:paragraph-rsid="004cd76c"/>
    </style:style>
    <style:style style:name="P19" style:family="paragraph" style:parent-style-name="Standard">
      <style:paragraph-properties fo:text-align="justify" style:justify-single-word="false"/>
      <style:text-properties style:font-name="Arial" fo:language="es" fo:country="ES" officeooo:rsid="00219645" officeooo:paragraph-rsid="004cd76c"/>
    </style:style>
    <style:style style:name="P20" style:family="paragraph" style:parent-style-name="Standard">
      <style:paragraph-properties fo:text-align="justify" style:justify-single-word="false"/>
      <style:text-properties style:font-name="Arial" fo:language="es" fo:country="ES" officeooo:rsid="00278745" officeooo:paragraph-rsid="004cd76c"/>
    </style:style>
    <style:style style:name="P21" style:family="paragraph" style:parent-style-name="Standard">
      <style:paragraph-properties fo:text-align="justify" style:justify-single-word="false"/>
      <style:text-properties style:font-name="Arial" fo:language="es" fo:country="ES" officeooo:rsid="003421ec" officeooo:paragraph-rsid="004cd76c"/>
    </style:style>
    <style:style style:name="P22" style:family="paragraph" style:parent-style-name="Standard">
      <style:paragraph-properties fo:text-align="justify" style:justify-single-word="false"/>
      <style:text-properties style:font-name="Arial" fo:language="es" fo:country="ES" fo:font-weight="bold" officeooo:rsid="0027c76e" officeooo:paragraph-rsid="004cd76c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language="es" fo:country="ES" fo:font-weight="bold" officeooo:rsid="002e9994" officeooo:paragraph-rsid="004cd76c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language="es" fo:country="ES" fo:font-weight="bold" officeooo:rsid="00382b8b" officeooo:paragraph-rsid="004cd76c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language="es" fo:country="ES" fo:font-weight="bold" officeooo:rsid="00382b8b" officeooo:paragraph-rsid="004cd76c" fo:background-color="transparen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language="es" fo:country="ES" fo:font-weight="bold" officeooo:rsid="02631164" officeooo:paragraph-rsid="004cd76c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language="es" fo:country="ES" officeooo:rsid="002e180d" officeooo:paragraph-rsid="004cd76c"/>
    </style:style>
    <style:style style:name="P28" style:family="paragraph" style:parent-style-name="Standard">
      <style:paragraph-properties fo:text-align="justify" style:justify-single-word="false"/>
      <style:text-properties style:font-name="Arial" fo:language="es" fo:country="ES" officeooo:rsid="002357f2" officeooo:paragraph-rsid="004cd76c"/>
    </style:style>
    <style:style style:name="P29" style:family="paragraph" style:parent-style-name="Standard">
      <style:paragraph-properties fo:text-align="justify" style:justify-single-word="false"/>
      <style:text-properties style:font-name="Arial" fo:language="es" fo:country="ES" fo:font-weight="normal" officeooo:rsid="0027c76e" officeooo:paragraph-rsid="004cd76c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language="es" fo:country="ES" fo:font-weight="normal" officeooo:rsid="0255f588" officeooo:paragraph-rsid="004cd76c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language="es" fo:country="ES" fo:font-weight="normal" officeooo:rsid="02618996" officeooo:paragraph-rsid="004cd76c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language="es" fo:country="ES" fo:font-weight="normal" officeooo:rsid="0266716a" officeooo:paragraph-rsid="004cd76c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language="es" fo:country="ES" fo:font-weight="normal" officeooo:rsid="002ab0ae" officeooo:paragraph-rsid="004cd76c" fo:background-color="transparen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language="es" fo:country="ES" fo:font-weight="normal" officeooo:rsid="003a51ea" officeooo:paragraph-rsid="004cd76c" fo:background-color="transparen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language="es" fo:country="ES" officeooo:rsid="00246981" officeooo:paragraph-rsid="004cd76c"/>
    </style:style>
    <style:style style:name="P36" style:family="paragraph" style:parent-style-name="Standard">
      <style:paragraph-properties fo:text-align="justify" style:justify-single-word="false"/>
      <style:text-properties style:font-name="Arial" fo:language="es" fo:country="ES" officeooo:rsid="02fd33d3" officeooo:paragraph-rsid="004cd76c"/>
    </style:style>
    <style:style style:name="P37" style:family="paragraph" style:parent-style-name="Standard">
      <style:paragraph-properties fo:text-align="justify" style:justify-single-word="false"/>
      <style:text-properties style:font-name="Arial" fo:language="es" fo:country="ES" officeooo:rsid="002e9994" officeooo:paragraph-rsid="004cd76c"/>
    </style:style>
    <style:style style:name="P38" style:family="paragraph" style:parent-style-name="Standard">
      <style:paragraph-properties fo:text-align="justify" style:justify-single-word="false"/>
      <style:text-properties style:font-name="Arial" fo:language="es" fo:country="ES" officeooo:rsid="025aab5b" officeooo:paragraph-rsid="004cd76c"/>
    </style:style>
    <style:style style:name="P39" style:family="paragraph" style:parent-style-name="Standard">
      <style:paragraph-properties fo:text-align="center" style:justify-single-word="false"/>
      <style:text-properties style:font-name="Arial" fo:language="es" fo:country="ES" officeooo:rsid="025aab5b" officeooo:paragraph-rsid="004cd76c"/>
    </style:style>
    <style:style style:name="P40" style:family="paragraph" style:parent-style-name="Standard">
      <style:paragraph-properties fo:text-align="justify" style:justify-single-word="false"/>
      <style:text-properties style:font-name="Arial" fo:language="es" fo:country="ES" officeooo:rsid="02713ade" officeooo:paragraph-rsid="004cd76c"/>
    </style:style>
    <style:style style:name="P41" style:family="paragraph" style:parent-style-name="Standard">
      <style:paragraph-properties fo:text-align="center" style:justify-single-word="false"/>
      <style:text-properties style:font-name="Arial" fo:language="es" fo:country="ES" officeooo:rsid="026e2cf5" officeooo:paragraph-rsid="004cd76c"/>
    </style:style>
    <style:style style:name="P42" style:family="paragraph" style:parent-style-name="Standard">
      <style:paragraph-properties fo:text-align="justify" style:justify-single-word="false"/>
      <style:text-properties style:font-name="Arial" fo:language="es" fo:country="ES" officeooo:rsid="02ba8e17" officeooo:paragraph-rsid="004cd76c"/>
    </style:style>
    <style:style style:name="P43" style:family="paragraph" style:parent-style-name="Standard">
      <style:paragraph-properties fo:text-align="center" style:justify-single-word="false"/>
      <style:text-properties style:font-name="Arial" fo:language="es" fo:country="ES" officeooo:rsid="02ba8e17" officeooo:paragraph-rsid="004cd76c"/>
    </style:style>
    <style:style style:name="P44" style:family="paragraph" style:parent-style-name="Standard">
      <style:paragraph-properties fo:text-align="center" style:justify-single-word="false"/>
      <style:text-properties style:font-name="Arial" fo:language="es" fo:country="ES" officeooo:rsid="036b656f" officeooo:paragraph-rsid="004cd76c"/>
    </style:style>
    <style:style style:name="P45" style:family="paragraph" style:parent-style-name="Standard">
      <style:paragraph-properties fo:text-align="justify" style:justify-single-word="false"/>
      <style:text-properties style:font-name="Arial" fo:language="es" fo:country="ES" officeooo:rsid="025b6b9e" officeooo:paragraph-rsid="004cd76c"/>
    </style:style>
    <style:style style:name="P46" style:family="paragraph" style:parent-style-name="Standard">
      <style:paragraph-properties fo:text-align="justify" style:justify-single-word="false"/>
      <style:text-properties style:font-name="Arial" fo:language="es" fo:country="ES" officeooo:rsid="0027c76e" officeooo:paragraph-rsid="004cd76c" fo:background-color="transparent"/>
    </style:style>
    <style:style style:name="P47" style:family="paragraph" style:parent-style-name="Standard">
      <style:paragraph-properties fo:text-align="justify" style:justify-single-word="false"/>
      <style:text-properties style:font-name="Arial" fo:language="es" fo:country="ES" officeooo:rsid="02713ade" officeooo:paragraph-rsid="004cd76c" fo:background-color="transparent"/>
    </style:style>
    <style:style style:name="P48" style:family="paragraph" style:parent-style-name="Standard">
      <style:paragraph-properties fo:text-align="justify" style:justify-single-word="false"/>
      <style:text-properties style:font-name="Arial" fo:language="es" fo:country="ES" officeooo:rsid="025e549c" officeooo:paragraph-rsid="004cd76c"/>
    </style:style>
    <style:style style:name="P49" style:family="paragraph" style:parent-style-name="Standard">
      <style:paragraph-properties fo:text-align="justify" style:justify-single-word="false"/>
      <style:text-properties style:font-name="Arial" fo:language="es" fo:country="ES" officeooo:rsid="003013a7" officeooo:paragraph-rsid="004cd76c"/>
    </style:style>
    <style:style style:name="P50" style:family="paragraph" style:parent-style-name="Standard">
      <style:paragraph-properties fo:text-align="justify" style:justify-single-word="false"/>
      <style:text-properties style:font-name="Arial" fo:language="es" fo:country="ES" officeooo:rsid="00382b8b" officeooo:paragraph-rsid="004cd76c"/>
    </style:style>
    <style:style style:name="P51" style:family="paragraph" style:parent-style-name="Standard">
      <style:paragraph-properties fo:text-align="justify" style:justify-single-word="false"/>
      <style:text-properties style:font-name="Arial" fo:language="es" fo:country="ES" officeooo:rsid="02713ade" officeooo:paragraph-rsid="004cd76c" style:font-name-asian="Arial1" style:font-name-complex="Arial1"/>
    </style:style>
    <style:style style:name="P52" style:family="paragraph" style:parent-style-name="Standard">
      <style:paragraph-properties fo:text-align="justify" style:justify-single-word="false"/>
      <style:text-properties style:font-name="Arial" fo:language="es" fo:country="ES" officeooo:rsid="025b6b9e" officeooo:paragraph-rsid="004cd76c" style:font-name-asian="Arial1" style:font-name-complex="Arial1"/>
    </style:style>
    <style:style style:name="P53" style:family="paragraph" style:parent-style-name="Standard">
      <style:paragraph-properties fo:text-align="justify" style:justify-single-word="false"/>
      <style:text-properties style:font-name="Arial" fo:language="es" fo:country="ES" officeooo:rsid="0027c76e" officeooo:paragraph-rsid="004cd76c" style:font-name-asian="Arial1" style:font-name-complex="Arial1"/>
    </style:style>
    <style:style style:name="P54" style:family="paragraph" style:parent-style-name="Standard">
      <style:paragraph-properties fo:text-align="justify" style:justify-single-word="false"/>
      <style:text-properties style:font-name="Arial" fo:language="es" fo:country="ES" officeooo:rsid="0260e470" officeooo:paragraph-rsid="004cd76c"/>
    </style:style>
    <style:style style:name="P55" style:family="paragraph" style:parent-style-name="Standard">
      <style:paragraph-properties fo:text-align="justify" style:justify-single-word="false"/>
      <style:text-properties style:font-name="Arial" fo:language="es" fo:country="ES" officeooo:rsid="025efbd9" officeooo:paragraph-rsid="004cd76c"/>
    </style:style>
    <style:style style:name="P56" style:family="paragraph" style:parent-style-name="Standard">
      <style:paragraph-properties fo:text-align="justify" style:justify-single-word="false"/>
      <style:text-properties style:font-name="Arial" fo:language="es" fo:country="ES" officeooo:rsid="0264f088" officeooo:paragraph-rsid="004cd76c"/>
    </style:style>
    <style:style style:name="P57" style:family="paragraph" style:parent-style-name="Standard">
      <style:paragraph-properties fo:text-align="justify" style:justify-single-word="false"/>
      <style:text-properties style:font-name="Arial" fo:language="es" fo:country="ES" officeooo:rsid="027b5310" officeooo:paragraph-rsid="004cd76c"/>
    </style:style>
    <style:style style:name="P58" style:family="paragraph" style:parent-style-name="Standard">
      <style:paragraph-properties fo:text-align="justify" style:justify-single-word="false"/>
      <style:text-properties style:font-name="Arial" fo:language="es" fo:country="ES" officeooo:rsid="04da9e6e" officeooo:paragraph-rsid="004cd76c"/>
    </style:style>
    <style:style style:name="P59" style:family="paragraph" style:parent-style-name="Standard">
      <style:paragraph-properties fo:text-align="justify" style:justify-single-word="false"/>
      <style:text-properties style:font-name="Arial" fo:language="es" fo:country="ES" officeooo:rsid="04ce32d0" officeooo:paragraph-rsid="004cd76c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officeooo:rsid="0255b8f1" officeooo:paragraph-rsid="004cd76c" style:font-size-asian="11pt" style:font-style-asian="italic" style:font-size-complex="11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officeooo:rsid="025efbd9" officeooo:paragraph-rsid="004cd76c" style:font-size-asian="11pt" style:font-style-asian="italic" style:font-size-complex="11pt" style:font-style-complex="italic"/>
    </style:style>
    <style:style style:name="P62" style:family="paragraph" style:parent-style-name="Standard">
      <style:paragraph-properties fo:text-align="justify" style:justify-single-word="false"/>
      <style:text-properties style:font-name="Albany1" fo:language="es" fo:country="ES" fo:font-weight="bold" officeooo:rsid="0027c76e" officeooo:paragraph-rsid="004cd76c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lbany1" fo:language="es" fo:country="ES" fo:font-weight="bold" officeooo:rsid="002a2136" officeooo:paragraph-rsid="004cd76c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lbany1" fo:language="es" fo:country="ES" fo:font-weight="bold" officeooo:rsid="00293f86" officeooo:paragraph-rsid="004cd76c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lbany1" fo:language="es" fo:country="ES" fo:font-weight="normal" officeooo:rsid="026c4d55" officeooo:paragraph-rsid="004cd76c" style:font-weight-asian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Albany1" fo:language="es" fo:country="ES" fo:font-weight="normal" officeooo:rsid="026c4d55" officeooo:paragraph-rsid="004cd76c" style:font-weight-asian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Albany1" fo:language="es" fo:country="ES" fo:font-weight="normal" officeooo:rsid="0027c76e" officeooo:paragraph-rsid="004cd76c" style:font-weight-asian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Albany1" fo:language="es" fo:country="ES" fo:font-weight="normal" officeooo:rsid="027b5310" officeooo:paragraph-rsid="004cd76c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1" fo:language="es" fo:country="ES" officeooo:rsid="0272f3e9" officeooo:paragraph-rsid="004cd76c" style:font-name-asian="Arial1" style:font-name-complex="Arial1"/>
    </style:style>
    <style:style style:name="P70" style:family="paragraph" style:parent-style-name="Standard">
      <style:paragraph-properties fo:text-align="justify" style:justify-single-word="false"/>
      <style:text-properties style:font-name="Arial1" fo:language="es" fo:country="ES" officeooo:rsid="0276537d" officeooo:paragraph-rsid="004cd76c" style:font-name-asian="Arial1" style:font-name-complex="Arial1"/>
    </style:style>
    <style:style style:name="P71" style:family="paragraph" style:parent-style-name="Standard">
      <style:paragraph-properties fo:text-align="justify" style:justify-single-word="false"/>
      <style:text-properties style:font-name="Arial1" fo:language="es" fo:country="ES" officeooo:rsid="027b5310" officeooo:paragraph-rsid="004cd76c" style:font-name-asian="Arial1" style:font-name-complex="Arial1"/>
    </style:style>
    <style:style style:name="P72" style:family="paragraph" style:parent-style-name="Standard">
      <style:paragraph-properties fo:text-align="justify" style:justify-single-word="false"/>
      <style:text-properties style:font-name="Arial1" fo:language="es" fo:country="ES" officeooo:rsid="027ba7ec" officeooo:paragraph-rsid="004cd76c" style:font-name-asian="Arial1" style:font-name-complex="Arial1"/>
    </style:style>
    <style:style style:name="P73" style:family="paragraph" style:parent-style-name="Standard">
      <style:paragraph-properties fo:text-align="justify" style:justify-single-word="false"/>
      <style:text-properties style:font-name="Arial1" fo:language="es" fo:country="ES" officeooo:rsid="02735929" officeooo:paragraph-rsid="004cd76c" fo:background-color="transparent" style:font-name-asian="Arial1" style:font-name-complex="Arial1"/>
    </style:style>
    <style:style style:name="P74" style:family="paragraph" style:parent-style-name="Standard">
      <style:paragraph-properties fo:text-align="justify" style:justify-single-word="false"/>
      <style:text-properties style:font-name="Arial1" fo:language="es" fo:country="ES" fo:font-weight="bold" officeooo:rsid="02735929" officeooo:paragraph-rsid="004cd76c" fo:background-color="transparent" style:font-name-asian="Arial1" style:font-weight-asian="bold" style:font-name-complex="Arial1" style:font-weight-complex="bold"/>
    </style:style>
    <style:style style:name="P75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7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7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78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79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baa54" officeooo:paragraph-rsid="004baa54" fo:background-color="transparent" style:font-size-asian="8pt" style:font-weight-asian="bold" style:font-name-complex="Times New Roman" style:font-size-complex="8pt" style:font-weight-complex="bold"/>
    </style:style>
    <style:style style:name="P8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baa54" officeooo:paragraph-rsid="004baa54" fo:background-color="transparent" style:font-size-asian="8pt" style:font-weight-asian="bold" style:font-name-complex="Times New Roman" style:font-size-complex="8pt" style:font-weight-complex="bold"/>
    </style:style>
    <style:style style:name="P82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4588b" officeooo:paragraph-rsid="0054588b" fo:background-color="transparent" style:font-size-asian="8pt" style:font-weight-asian="bold" style:font-name-complex="Times New Roman" style:font-size-complex="8pt" style:font-weight-complex="bold"/>
    </style:style>
    <style:style style:name="P83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84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8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86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87" style:family="paragraph" style:parent-style-name="Footer">
      <style:text-properties fo:language="es" fo:country="ES"/>
    </style:style>
    <style:style style:name="P88" style:family="paragraph" style:parent-style-name="Footer">
      <style:text-properties fo:language="es" fo:country="ES" officeooo:paragraph-rsid="002468d2"/>
    </style:style>
    <style:style style:name="P8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90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91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92" style:family="paragraph" style:parent-style-name="Table_20_Contents">
      <style:text-properties fo:font-size="7pt" fo:language="es" fo:country="ES" style:font-size-asian="7pt"/>
    </style:style>
    <style:style style:name="P93" style:family="paragraph" style:parent-style-name="Table_20_Contents">
      <style:text-properties fo:font-size="7pt" fo:language="es" fo:country="ES" officeooo:paragraph-rsid="00211658" style:font-size-asian="7pt"/>
    </style:style>
    <style:style style:name="P94" style:family="paragraph" style:parent-style-name="Table_20_Contents">
      <style:text-properties fo:font-size="7pt" fo:language="es" fo:country="ES" officeooo:paragraph-rsid="002468d2" style:font-size-asian="7pt"/>
    </style:style>
    <style:style style:name="P95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96" style:family="paragraph" style:parent-style-name="Table_20_Contents">
      <style:paragraph-properties fo:text-align="justify" style:justify-single-word="false"/>
      <style:text-properties style:font-name="Arial" fo:language="es" fo:country="ES" officeooo:paragraph-rsid="004cd76c"/>
    </style:style>
    <style:style style:name="P97" style:family="paragraph" style:parent-style-name="Table_20_Contents">
      <style:paragraph-properties fo:text-align="center" style:justify-single-word="false"/>
      <style:text-properties style:font-name="Arial" fo:language="es" fo:country="ES" officeooo:rsid="00315738" officeooo:paragraph-rsid="004cd76c"/>
    </style:style>
    <style:style style:name="P98" style:family="paragraph" style:parent-style-name="Table_20_Contents">
      <style:paragraph-properties fo:line-height="200%" fo:text-align="justify" style:justify-single-word="false"/>
      <style:text-properties style:font-name="Arial" fo:language="es" fo:country="ES" officeooo:rsid="00315738" officeooo:paragraph-rsid="004cd76c"/>
    </style:style>
    <style:style style:name="P99" style:family="paragraph" style:parent-style-name="Table_20_Contents">
      <style:paragraph-properties fo:text-align="justify" style:justify-single-word="false"/>
      <style:text-properties style:font-name="Arial" fo:language="es" fo:country="ES" officeooo:rsid="00315738" officeooo:paragraph-rsid="004cd76c"/>
    </style:style>
    <style:style style:name="P100" style:family="paragraph" style:parent-style-name="Table_20_Contents">
      <style:paragraph-properties fo:line-height="200%" fo:text-align="justify" style:justify-single-word="false"/>
      <style:text-properties style:font-name="Arial" fo:language="es" fo:country="ES" officeooo:paragraph-rsid="004cd76c"/>
    </style:style>
    <style:style style:name="P101" style:family="paragraph" style:parent-style-name="Table_20_Contents">
      <style:paragraph-properties fo:text-align="justify" style:justify-single-word="false"/>
      <style:text-properties style:font-name="Arial" fo:language="es" fo:country="ES" officeooo:rsid="00367015" officeooo:paragraph-rsid="004cd76c"/>
    </style:style>
    <style:style style:name="P102" style:family="paragraph" style:parent-style-name="Table_20_Contents">
      <style:paragraph-properties fo:text-align="center" style:justify-single-word="false"/>
      <style:text-properties style:font-name="Arial" fo:language="es" fo:country="ES" fo:font-weight="bold" officeooo:rsid="0039e049" officeooo:paragraph-rsid="004cd76c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0pt" fo:language="es" fo:country="ES" fo:font-weight="bold" officeooo:rsid="00382b8b" officeooo:paragraph-rsid="004cd76c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style:font-name="Arial" fo:font-size="11pt" fo:language="es" fo:country="ES" officeooo:rsid="00367015" officeooo:paragraph-rsid="004cd76c" style:font-size-asian="11pt" style:font-size-complex="11pt"/>
    </style:style>
    <style:style style:name="P105" style:family="paragraph" style:parent-style-name="Table_20_Contents">
      <style:paragraph-properties fo:text-align="justify" style:justify-single-word="false"/>
      <style:text-properties style:font-name="Arial" fo:font-size="11pt" fo:language="es" fo:country="ES" officeooo:paragraph-rsid="004cd76c" style:font-size-asian="11pt" style:font-size-complex="11pt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11pt" fo:language="es" fo:country="ES" officeooo:rsid="00315738" officeooo:paragraph-rsid="004cd76c" style:font-size-asian="11pt" style:font-size-complex="11pt"/>
    </style:style>
    <style:style style:name="P107" style:family="paragraph" style:parent-style-name="Table_20_Contents">
      <style:text-properties fo:language="es" fo:country="ES" officeooo:paragraph-rsid="004cd76c"/>
    </style:style>
    <style:style style:name="P10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10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11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11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11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1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1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1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1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1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11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119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language="es" fo:country="ES" fo:font-weight="normal" officeooo:rsid="02d7bfb9" officeooo:paragraph-rsid="004cd76c" fo:background-color="#ffff99" style:font-weight-asian="normal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language="es" fo:country="ES" officeooo:rsid="0027c76e" officeooo:paragraph-rsid="004cd76c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language="es" fo:country="ES" officeooo:paragraph-rsid="004cd76c" fo:background-color="transparen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writing-mode="lr-tb"/>
      <style:text-properties fo:language="es" fo:country="ES" officeooo:paragraph-rsid="004cd76c" fo:background-color="transparen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cd76c" officeooo:paragraph-rsid="004cd76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125256" officeooo:paragraph-rsid="004cd76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2148b3" officeooo:paragraph-rsid="004cd76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0992b" officeooo:paragraph-rsid="004cd76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normal" officeooo:rsid="0027c76e" officeooo:paragraph-rsid="004cd76c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9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130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027c76e" officeooo:paragraph-rsid="004cd76c" fo:background-color="transparent"/>
    </style:style>
    <style:style style:name="P131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ffa582" officeooo:paragraph-rsid="004cd76c" fo:background-color="transparent"/>
    </style:style>
    <style:style style:name="P132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5b9" officeooo:paragraph-rsid="004cd76c" fo:background-color="transparent"/>
    </style:style>
    <style:style style:name="P133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02ab0ae" officeooo:paragraph-rsid="004cd76c" fo:background-color="transparent"/>
    </style:style>
    <style:style style:name="P134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0382b8b" officeooo:paragraph-rsid="004cd76c" fo:background-color="transparent"/>
    </style:style>
    <style:style style:name="P135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713ade" officeooo:paragraph-rsid="004cd76c" fo:background-color="transparent"/>
    </style:style>
    <style:style style:name="P136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language="es" fo:country="ES" fo:font-style="italic" officeooo:rsid="0255b8f1" officeooo:paragraph-rsid="004cd76c" fo:background-color="transparent" style:font-size-asian="11pt" style:font-style-asian="italic" style:font-size-complex="11pt" style:font-style-complex="italic"/>
    </style:style>
    <style:style style:name="P137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es" fo:country="ES" officeooo:rsid="002adb26" officeooo:paragraph-rsid="00281133"/>
    </style:style>
    <style:style style:name="P138" style:family="paragraph" style:parent-style-name="Standard">
      <style:paragraph-properties fo:line-height="100%" fo:text-align="justify" style:justify-single-word="false" style:writing-mode="lr-tb"/>
      <style:text-properties fo:color="#000000" style:text-line-through-style="none" style:text-line-through-type="none" style:font-name="Arial" fo:font-size="12pt" fo:language="es" fo:country="ES" fo:font-style="normal" style:text-underline-style="none" fo:font-weight="normal" officeooo:rsid="002a2136" officeooo:paragraph-rsid="004cd76c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9" style:family="paragraph" style:parent-style-name="Standard">
      <style:paragraph-properties fo:line-height="100%" fo:text-align="justify" style:justify-single-word="false" style:writing-mode="lr-tb"/>
      <style:text-properties fo:language="es" fo:country="ES" officeooo:paragraph-rsid="004cd76c" fo:background-color="transparent"/>
    </style:style>
    <style:style style:name="P140" style:family="paragraph" style:parent-style-name="Standard">
      <style:paragraph-properties fo:line-height="100%" fo:text-align="justify" style:justify-single-word="false" style:writing-mode="lr-tb"/>
      <style:text-properties style:font-name="Albany1" fo:language="es" fo:country="ES" fo:font-weight="normal" officeooo:rsid="036f22a0" officeooo:paragraph-rsid="004cd76c" fo:background-color="transparent" style:font-weight-asian="normal" style:font-weight-complex="normal"/>
    </style:style>
    <style:style style:name="P141" style:family="paragraph" style:parent-style-name="Standard">
      <style:paragraph-properties fo:line-height="100%" fo:text-align="justify" style:justify-single-word="false" style:writing-mode="lr-tb"/>
      <style:text-properties style:font-name="Albany1" fo:language="es" fo:country="ES" officeooo:rsid="027b5310" officeooo:paragraph-rsid="004cd76c" fo:background-color="transparent"/>
    </style:style>
    <style:style style:name="P142" style:family="paragraph" style:parent-style-name="Standard">
      <style:paragraph-properties fo:line-height="100%" fo:text-align="justify" style:justify-single-word="false" style:writing-mode="lr-tb"/>
      <style:text-properties style:font-name="Arial1" fo:language="es" fo:country="ES" officeooo:rsid="02735929" officeooo:paragraph-rsid="004cd76c" fo:background-color="transparent" style:font-name-asian="Arial1" style:font-name-complex="Arial1"/>
    </style:style>
    <style:style style:name="P143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fo:language="es" fo:country="ES" officeooo:paragraph-rsid="004cd76c" fo:background-color="transparent"/>
    </style:style>
    <style:style style:name="P144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Albany1" fo:language="es" fo:country="ES" fo:font-weight="bold" officeooo:rsid="0274324e" officeooo:paragraph-rsid="004cd76c" fo:background-color="transparent" style:font-name-asian="Arial1" style:font-weight-asian="bold" style:font-name-complex="Arial1" style:font-weight-complex="bold"/>
    </style:style>
    <style:style style:name="P145" style:family="paragraph" style:parent-style-name="Standard">
      <style:paragraph-properties fo:text-align="justify" style:justify-single-word="false" fo:break-before="auto" fo:break-after="auto"/>
      <style:text-properties fo:language="es" fo:country="ES" officeooo:rsid="04cc547c" officeooo:paragraph-rsid="004cd76c"/>
    </style:style>
    <style:style style:name="P146" style:family="paragraph" style:parent-style-name="Standard">
      <style:paragraph-properties fo:text-align="justify" style:justify-single-word="false" fo:break-before="auto" fo:break-after="auto"/>
      <style:text-properties fo:language="es" fo:country="ES" officeooo:paragraph-rsid="004cd76c"/>
    </style:style>
    <style:style style:name="P147" style:family="paragraph" style:parent-style-name="Standard">
      <style:paragraph-properties fo:text-align="justify" style:justify-single-word="false" fo:break-before="auto" fo:break-after="auto"/>
      <style:text-properties style:font-name="Albany1" fo:language="es" fo:country="ES" fo:font-weight="bold" officeooo:rsid="00293f86" officeooo:paragraph-rsid="004cd76c" style:font-weight-asian="bold" style:font-weight-complex="bold"/>
    </style:style>
    <style:style style:name="P148" style:family="paragraph" style:parent-style-name="Standard">
      <style:paragraph-properties fo:text-align="justify" style:justify-single-word="false" fo:break-before="auto" fo:break-after="auto"/>
      <style:text-properties style:font-name="Albany1" fo:language="es" fo:country="ES" fo:font-weight="bold" officeooo:rsid="0298bc60" officeooo:paragraph-rsid="004cd76c" fo:background-color="transparent" style:font-weight-asian="bold" style:font-weight-complex="bold"/>
    </style:style>
    <style:style style:name="P149" style:family="paragraph" style:parent-style-name="Standard">
      <style:paragraph-properties fo:text-align="justify" style:justify-single-word="false" fo:break-before="auto" fo:break-after="auto"/>
      <style:text-properties style:font-name="Albany1" fo:language="es" fo:country="ES" fo:font-weight="bold" officeooo:rsid="00293f86" officeooo:paragraph-rsid="004cd76c" fo:background-color="transparent" style:font-weight-asian="bold" style:font-weight-complex="bold"/>
    </style:style>
    <style:style style:name="P150" style:family="paragraph" style:parent-style-name="Standard">
      <style:paragraph-properties fo:text-align="justify" style:justify-single-word="false" fo:break-before="auto" fo:break-after="auto"/>
      <style:text-properties style:font-name="Albany1" fo:language="es" fo:country="ES" fo:font-weight="bold" officeooo:rsid="0274324e" officeooo:paragraph-rsid="004cd76c" fo:background-color="transparent" style:font-name-asian="Arial1" style:font-weight-asian="bold" style:font-name-complex="Arial1" style:font-weight-complex="bold"/>
    </style:style>
    <style:style style:name="P151" style:family="paragraph" style:parent-style-name="Standard">
      <style:paragraph-properties fo:text-align="justify" style:justify-single-word="false" fo:break-before="auto" fo:break-after="auto"/>
      <style:text-properties style:font-name="Arial" fo:language="es" fo:country="ES" officeooo:rsid="025aab5b" officeooo:paragraph-rsid="004cd76c"/>
    </style:style>
    <style:style style:name="P152" style:family="paragraph" style:parent-style-name="Standard">
      <style:paragraph-properties fo:text-align="justify" style:justify-single-word="false" fo:break-before="auto" fo:break-after="auto"/>
      <style:text-properties style:font-name="Arial" fo:language="es" fo:country="ES" officeooo:rsid="04b84d78" officeooo:paragraph-rsid="004cd76c"/>
    </style:style>
    <style:style style:name="P153" style:family="paragraph" style:parent-style-name="Standard">
      <style:paragraph-properties fo:text-align="justify" style:justify-single-word="false" fo:break-before="page"/>
      <style:text-properties style:font-name="Arial" fo:language="es" fo:country="ES" officeooo:rsid="02713ade" officeooo:paragraph-rsid="004cd76c"/>
    </style:style>
    <style:style style:name="P154" style:family="paragraph" style:parent-style-name="Standard" style:list-style-name="L1">
      <style:paragraph-properties fo:text-align="justify" style:justify-single-word="false"/>
      <style:text-properties style:font-name="Arial" fo:language="es" fo:country="ES" officeooo:rsid="00246981" officeooo:paragraph-rsid="004cd76c"/>
    </style:style>
    <style:style style:name="P155" style:family="paragraph" style:parent-style-name="Standard" style:list-style-name="L2">
      <style:paragraph-properties fo:text-align="justify" style:justify-single-word="false"/>
      <style:text-properties style:font-name="Arial" fo:language="es" fo:country="ES" officeooo:rsid="00246981" officeooo:paragraph-rsid="004cd76c"/>
    </style:style>
    <style:style style:name="P156" style:family="paragraph" style:parent-style-name="Standard" style:list-style-name="L3">
      <style:paragraph-properties fo:text-align="justify" style:justify-single-word="false"/>
      <style:text-properties style:font-name="Arial" fo:language="es" fo:country="ES" officeooo:rsid="002a2136" officeooo:paragraph-rsid="004cd76c"/>
    </style:style>
    <style:style style:name="P157" style:family="paragraph" style:parent-style-name="Standard" style:list-style-name="L3">
      <style:paragraph-properties fo:text-align="justify" style:justify-single-word="false"/>
      <style:text-properties style:font-name="Arial" fo:language="es" fo:country="ES" officeooo:rsid="028edf34" officeooo:paragraph-rsid="004cd76c"/>
    </style:style>
    <style:style style:name="P158" style:family="paragraph" style:parent-style-name="Standard" style:list-style-name="L3">
      <style:paragraph-properties fo:text-align="justify" style:justify-single-word="false"/>
      <style:text-properties style:font-name="Arial" fo:language="es" fo:country="ES" officeooo:rsid="002ab0ae" officeooo:paragraph-rsid="004cd76c"/>
    </style:style>
    <style:style style:name="P159" style:family="paragraph" style:parent-style-name="Standard" style:list-style-name="L4">
      <style:paragraph-properties fo:text-align="justify" style:justify-single-word="false"/>
      <style:text-properties style:font-name="Arial" fo:language="es" fo:country="ES" officeooo:rsid="002ab0ae" officeooo:paragraph-rsid="004cd76c"/>
    </style:style>
    <style:style style:name="P160" style:family="paragraph" style:parent-style-name="Standard" style:list-style-name="L4">
      <style:paragraph-properties fo:text-align="justify" style:justify-single-word="false"/>
      <style:text-properties style:font-name="Arial" fo:language="es" fo:country="ES" officeooo:rsid="025c138a" officeooo:paragraph-rsid="004cd76c"/>
    </style:style>
    <style:style style:name="P161" style:family="paragraph" style:parent-style-name="Standard" style:list-style-name="L5">
      <style:paragraph-properties fo:text-align="justify" style:justify-single-word="false"/>
      <style:text-properties style:font-name="Arial" fo:language="es" fo:country="ES" officeooo:rsid="025c138a" officeooo:paragraph-rsid="004cd76c"/>
    </style:style>
    <style:style style:name="P162" style:family="paragraph" style:parent-style-name="Standard" style:list-style-name="L5">
      <style:paragraph-properties fo:text-align="justify" style:justify-single-word="false"/>
      <style:text-properties style:font-name="Arial" fo:language="es" fo:country="ES" officeooo:rsid="002e180d" officeooo:paragraph-rsid="004cd76c"/>
    </style:style>
    <style:style style:name="P163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4faba8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color="#808080" style:font-name="Gentium Basic"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c76e" style:font-weight-asian="bold" style:font-weight-complex="bold"/>
    </style:style>
    <style:style style:name="T9" style:family="text">
      <style:text-properties fo:font-weight="bold" officeooo:rsid="036b656f" style:font-weight-asian="bold" style:font-weight-complex="bold"/>
    </style:style>
    <style:style style:name="T10" style:family="text">
      <style:text-properties officeooo:rsid="002ab0ae"/>
    </style:style>
    <style:style style:name="T11" style:family="text">
      <style:text-properties officeooo:rsid="02518f08"/>
    </style:style>
    <style:style style:name="T12" style:family="text">
      <style:text-properties officeooo:rsid="036a44c1"/>
    </style:style>
    <style:style style:name="T13" style:family="text">
      <style:text-properties officeooo:rsid="05a58683"/>
    </style:style>
    <style:style style:name="T14" style:family="text">
      <style:text-properties officeooo:rsid="0119735a"/>
    </style:style>
    <style:style style:name="T15" style:family="text">
      <style:text-properties officeooo:rsid="002148b3"/>
    </style:style>
    <style:style style:name="T16" style:family="text">
      <style:text-properties style:font-name="Albany1" fo:font-weight="bold" style:font-weight-asian="bold" style:font-weight-complex="bold"/>
    </style:style>
    <style:style style:name="T17" style:family="text">
      <style:text-properties style:font-name="Albany1" fo:font-weight="bold" officeooo:rsid="00293f86" style:font-weight-asian="bold" style:font-weight-complex="bold"/>
    </style:style>
    <style:style style:name="T18" style:family="text">
      <style:text-properties style:font-name="Albany1" fo:font-weight="bold" officeooo:rsid="0027c76e" style:font-weight-asian="bold" style:font-weight-complex="bold"/>
    </style:style>
    <style:style style:name="T19" style:family="text">
      <style:text-properties style:font-name="Albany1" fo:font-weight="bold" officeooo:rsid="002c5852" style:font-weight-asian="bold" style:font-weight-complex="bold"/>
    </style:style>
    <style:style style:name="T20" style:family="text">
      <style:text-properties style:font-name="Albany1" fo:font-weight="bold" officeooo:rsid="0298bc60" style:font-weight-asian="bold" style:font-weight-complex="bold"/>
    </style:style>
    <style:style style:name="T21" style:family="text">
      <style:text-properties style:font-name="Albany1" fo:font-weight="bold" officeooo:rsid="036b656f" style:font-weight-asian="bold" style:font-weight-complex="bold"/>
    </style:style>
    <style:style style:name="T22" style:family="text">
      <style:text-properties style:font-name="Albany1" fo:font-weight="bold" officeooo:rsid="037eb852" style:font-weight-asian="bold" style:font-weight-complex="bold"/>
    </style:style>
    <style:style style:name="T23" style:family="text">
      <style:text-properties style:font-name="Albany1" fo:font-weight="bold" fo:background-color="transparent" loext:char-shading-value="0" style:font-weight-asian="bold" style:font-weight-complex="bold"/>
    </style:style>
    <style:style style:name="T24" style:family="text">
      <style:text-properties style:font-name="Albany1" fo:font-weight="bold" officeooo:rsid="02ba8e17" fo:background-color="transparent" loext:char-shading-value="0" style:font-weight-asian="bold" style:font-weight-complex="bold"/>
    </style:style>
    <style:style style:name="T25" style:family="text">
      <style:text-properties style:font-name="Albany1" fo:font-weight="bold" officeooo:rsid="0298bc60" fo:background-color="transparent" loext:char-shading-value="0" style:font-weight-asian="bold" style:font-weight-complex="bold"/>
    </style:style>
    <style:style style:name="T26" style:family="text">
      <style:text-properties style:font-name="Albany1" fo:font-weight="bold" officeooo:rsid="05131a1c" fo:background-color="transparent" loext:char-shading-value="0" style:font-weight-asian="bold" style:font-weight-complex="bold"/>
    </style:style>
    <style:style style:name="T27" style:family="text">
      <style:text-properties style:font-name="Albany1" fo:font-weight="bold" officeooo:rsid="04d2f3c6" fo:background-color="transparent" loext:char-shading-value="0" style:font-weight-asian="bold" style:font-weight-complex="bold"/>
    </style:style>
    <style:style style:name="T28" style:family="text">
      <style:text-properties officeooo:rsid="0258c2da"/>
    </style:style>
    <style:style style:name="T29" style:family="text">
      <style:text-properties style:font-name="Arial1" style:font-name-asian="Arial1" style:font-name-complex="Arial1"/>
    </style:style>
    <style:style style:name="T30" style:family="text">
      <style:text-properties style:font-name="Arial1" officeooo:rsid="0288ef3f" style:font-name-asian="Arial1" style:font-name-complex="Arial1"/>
    </style:style>
    <style:style style:name="T31" style:family="text">
      <style:text-properties style:font-name="Arial1" officeooo:rsid="003c996e" style:font-name-asian="Arial1" style:font-name-complex="Arial1"/>
    </style:style>
    <style:style style:name="T32" style:family="text">
      <style:text-properties style:font-name="Arial1" officeooo:rsid="036b656f" style:font-name-asian="Arial1" style:font-name-complex="Arial1"/>
    </style:style>
    <style:style style:name="T33" style:family="text">
      <style:text-properties style:font-name="Arial1" officeooo:rsid="02747803" style:font-name-asian="Arial1" style:font-name-complex="Arial1"/>
    </style:style>
    <style:style style:name="T34" style:family="text">
      <style:text-properties style:font-name="Arial1" officeooo:rsid="0276537d" style:font-name-asian="Arial1" style:font-name-complex="Arial1"/>
    </style:style>
    <style:style style:name="T35" style:family="text">
      <style:text-properties style:font-name="Arial1" officeooo:rsid="0277d2a3" style:font-name-asian="Arial1" style:font-name-complex="Arial1"/>
    </style:style>
    <style:style style:name="T36" style:family="text">
      <style:text-properties style:font-name="Arial1" officeooo:rsid="036c42ee" style:font-name-asian="Arial1" style:font-name-complex="Arial1"/>
    </style:style>
    <style:style style:name="T37" style:family="text">
      <style:text-properties style:font-name="Arial1" officeooo:rsid="036ea80d" style:font-name-asian="Arial1" style:font-name-complex="Arial1"/>
    </style:style>
    <style:style style:name="T38" style:family="text">
      <style:text-properties style:font-name="Arial1" officeooo:rsid="04eb15fd" style:font-name-asian="Arial1" style:font-name-complex="Arial1"/>
    </style:style>
    <style:style style:name="T39" style:family="text">
      <style:text-properties style:font-name="Arial1" officeooo:rsid="04d8b783" style:font-name-asian="Arial1" style:font-name-complex="Arial1"/>
    </style:style>
    <style:style style:name="T40" style:family="text">
      <style:text-properties style:font-name="Arial1" officeooo:rsid="027ba7ec" style:font-name-asian="Arial1" style:font-name-complex="Arial1"/>
    </style:style>
    <style:style style:name="T41" style:family="text">
      <style:text-properties style:font-name="Arial1" officeooo:rsid="036f22a0" style:font-name-asian="Arial1" style:font-name-complex="Arial1"/>
    </style:style>
    <style:style style:name="T42" style:family="text">
      <style:text-properties style:font-name="Arial1" officeooo:rsid="0276537d"/>
    </style:style>
    <style:style style:name="T43" style:family="text">
      <style:text-properties style:font-name="Arial1" officeooo:rsid="003c996e"/>
    </style:style>
    <style:style style:name="T44" style:family="text">
      <style:text-properties style:font-name="Arial1" fo:font-weight="normal" officeooo:rsid="027d538d" fo:background-color="#ffffff" loext:char-shading-value="0" style:font-name-asian="Arial1" style:font-weight-asian="normal" style:font-name-complex="Arial1" style:font-weight-complex="normal"/>
    </style:style>
    <style:style style:name="T45" style:family="text">
      <style:text-properties officeooo:rsid="036b656f"/>
    </style:style>
    <style:style style:name="T46" style:family="text">
      <style:text-properties officeooo:rsid="04cdaa63"/>
    </style:style>
    <style:style style:name="T47" style:family="text">
      <style:text-properties fo:font-weight="normal" officeooo:rsid="04a0c385" fo:background-color="transparent" loext:char-shading-value="0" style:font-weight-asian="normal" style:font-weight-complex="normal"/>
    </style:style>
    <style:style style:name="T48" style:family="text">
      <style:text-properties fo:font-weight="normal" fo:background-color="#ffffff" loext:char-shading-value="0" style:font-weight-asian="normal" style:font-weight-complex="normal"/>
    </style:style>
    <style:style style:name="T49" style:family="text">
      <style:text-properties fo:font-weight="normal" officeooo:rsid="036f22a0" fo:background-color="#ffffff" loext:char-shading-value="0" style:font-weight-asian="normal" style:font-weight-complex="normal"/>
    </style:style>
    <style:style style:name="T50" style:family="text">
      <style:text-properties fo:font-weight="normal" officeooo:rsid="032bd442" fo:background-color="#ffffff" loext:char-shading-value="0" style:font-weight-asian="normal" style:font-weight-complex="normal"/>
    </style:style>
    <style:style style:name="T51" style:family="text">
      <style:text-properties fo:font-weight="normal" officeooo:rsid="02ac4f03" fo:background-color="#ffffff" loext:char-shading-value="0" style:font-weight-asian="normal" style:font-weight-complex="normal"/>
    </style:style>
    <style:style style:name="T52" style:family="text">
      <style:text-properties fo:font-weight="normal" officeooo:rsid="0556d616" fo:background-color="#ffffff" loext:char-shading-value="0" style:font-weight-asian="normal" style:font-weight-complex="normal"/>
    </style:style>
    <style:style style:name="T53" style:family="text">
      <style:text-properties fo:font-weight="normal" officeooo:rsid="04fd2147" fo:background-color="#ffffff" loext:char-shading-value="0" style:font-weight-asian="normal" style:font-weight-complex="normal"/>
    </style:style>
    <style:style style:name="T54" style:family="text">
      <style:text-properties fo:font-weight="normal" officeooo:rsid="0266716a" fo:background-color="#ffffff" loext:char-shading-value="0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266716a" style:font-weight-asian="normal" style:font-weight-complex="normal"/>
    </style:style>
    <style:style style:name="T57" style:family="text">
      <style:text-properties fo:font-weight="normal" officeooo:rsid="036f22a0" style:font-weight-asian="normal" style:font-weight-complex="normal"/>
    </style:style>
    <style:style style:name="T58" style:family="text">
      <style:text-properties fo:font-weight="normal" officeooo:rsid="0283bb2a" style:font-weight-asian="normal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30790c3" fo:background-color="transparent" loext:char-shading-value="0"/>
    </style:style>
    <style:style style:name="T61" style:family="text">
      <style:text-properties officeooo:rsid="04cdaa63" fo:background-color="transparent" loext:char-shading-value="0"/>
    </style:style>
    <style:style style:name="T62" style:family="text">
      <style:text-properties officeooo:rsid="0298bc60" fo:background-color="transparent" loext:char-shading-value="0"/>
    </style:style>
    <style:style style:name="T63" style:family="text">
      <style:text-properties officeooo:rsid="03021d9f" fo:background-color="transparent" loext:char-shading-value="0"/>
    </style:style>
    <style:style style:name="T64" style:family="text">
      <style:text-properties officeooo:rsid="036b656f" fo:background-color="transparent" loext:char-shading-value="0"/>
    </style:style>
    <style:style style:name="T65" style:family="text">
      <style:text-properties officeooo:rsid="002ab0ae" fo:background-color="transparent" loext:char-shading-value="0"/>
    </style:style>
    <style:style style:name="T66" style:family="text">
      <style:text-properties officeooo:rsid="029ca005" fo:background-color="transparent" loext:char-shading-value="0"/>
    </style:style>
    <style:style style:name="T67" style:family="text">
      <style:text-properties officeooo:rsid="0266e469" fo:background-color="transparent" loext:char-shading-value="0"/>
    </style:style>
    <style:style style:name="T68" style:family="text">
      <style:text-properties officeooo:rsid="03e191c2" fo:background-color="transparent" loext:char-shading-value="0"/>
    </style:style>
    <style:style style:name="T69" style:family="text">
      <style:text-properties officeooo:rsid="037eb852" fo:background-color="transparent" loext:char-shading-value="0"/>
    </style:style>
    <style:style style:name="T70" style:family="text">
      <style:text-properties officeooo:rsid="02a0d129" fo:background-color="transparent" loext:char-shading-value="0"/>
    </style:style>
    <style:style style:name="T71" style:family="text">
      <style:text-properties officeooo:rsid="0322c999" fo:background-color="transparent" loext:char-shading-value="0"/>
    </style:style>
    <style:style style:name="T72" style:family="text">
      <style:text-properties officeooo:rsid="02735929" fo:background-color="transparent" loext:char-shading-value="0" style:font-name-asian="Arial1" style:font-name-complex="Arial1"/>
    </style:style>
    <style:style style:name="T73" style:family="text">
      <style:text-properties officeooo:rsid="03307624" fo:background-color="transparent" loext:char-shading-value="0"/>
    </style:style>
    <style:style style:name="T74" style:family="text">
      <style:text-properties officeooo:rsid="04fee784" fo:background-color="transparent" loext:char-shading-value="0"/>
    </style:style>
    <style:style style:name="T75" style:family="text">
      <style:text-properties officeooo:rsid="003c996e"/>
    </style:style>
    <style:style style:name="T76" style:family="text">
      <style:text-properties officeooo:rsid="003c996e" style:font-name-asian="Andale Sans UI1" style:font-name-complex="Mangal1"/>
    </style:style>
    <style:style style:name="T77" style:family="text">
      <style:text-properties officeooo:rsid="036b656f" style:font-name-asian="Andale Sans UI1" style:font-name-complex="Mangal1"/>
    </style:style>
    <style:style style:name="T78" style:family="text">
      <style:text-properties officeooo:rsid="036c42ee" style:font-name-asian="Andale Sans UI1" style:font-name-complex="Mangal1"/>
    </style:style>
    <style:style style:name="T79" style:family="text">
      <style:text-properties officeooo:rsid="036ea80d" style:font-name-asian="Andale Sans UI1" style:font-name-complex="Mangal1"/>
    </style:style>
    <style:style style:name="T80" style:family="text">
      <style:text-properties officeooo:rsid="039e7b36" style:font-name-asian="Andale Sans UI1" style:font-name-complex="Mangal1"/>
    </style:style>
    <style:style style:name="T81" style:family="text">
      <style:text-properties officeooo:rsid="036f22a0" style:font-name-asian="Andale Sans UI1" style:font-name-complex="Mangal1"/>
    </style:style>
    <style:style style:name="T82" style:family="text">
      <style:text-properties officeooo:rsid="026c4d55"/>
    </style:style>
    <style:style style:name="T83" style:family="text">
      <style:text-properties officeooo:rsid="054f1e5b"/>
    </style:style>
    <style:style style:name="T84" style:family="text">
      <style:text-properties officeooo:rsid="02eb3bc4"/>
    </style:style>
    <style:style style:name="T85" style:family="text">
      <style:text-properties officeooo:rsid="02747803"/>
    </style:style>
    <style:style style:name="T86" style:family="text">
      <style:text-properties officeooo:rsid="003bcf42"/>
    </style:style>
    <style:style style:name="T87" style:family="text">
      <style:text-properties officeooo:rsid="003c3c8d"/>
    </style:style>
    <style:style style:name="T88" style:family="text">
      <style:text-properties officeooo:rsid="00278745"/>
    </style:style>
    <style:style style:name="T89" style:family="text">
      <style:text-properties officeooo:rsid="0020ed2a"/>
    </style:style>
    <style:style style:name="T90" style:family="text">
      <style:text-properties officeooo:rsid="004814c0"/>
    </style:style>
    <style:style style:name="T91" style:family="text">
      <style:text-properties officeooo:rsid="02eb0444"/>
    </style:style>
    <style:style style:name="T92" style:family="text">
      <style:text-properties officeooo:rsid="054f4ed6"/>
    </style:style>
    <style:style style:name="T93" style:family="text">
      <style:text-properties officeooo:rsid="054f6285"/>
    </style:style>
    <style:style style:name="T94" style:family="text">
      <style:text-properties officeooo:rsid="05503dcd"/>
    </style:style>
    <style:style style:name="T95" style:family="text">
      <style:text-properties officeooo:rsid="05522a14"/>
    </style:style>
    <style:style style:name="T96" style:family="text">
      <style:text-properties officeooo:rsid="00428113"/>
    </style:style>
    <style:style style:name="T97" style:family="text">
      <style:text-properties officeooo:rsid="0553a1e1"/>
    </style:style>
    <style:style style:name="T98" style:family="text">
      <style:text-properties officeooo:rsid="03b1d762"/>
    </style:style>
    <style:style style:name="T99" style:family="text">
      <style:text-properties officeooo:rsid="0316fa90"/>
    </style:style>
    <style:style style:name="T100" style:family="text">
      <style:text-properties officeooo:rsid="02593803"/>
    </style:style>
    <style:style style:name="T101" style:family="text">
      <style:text-properties officeooo:rsid="0555f934"/>
    </style:style>
    <style:style style:name="T102" style:family="text">
      <style:text-properties officeooo:rsid="02571685"/>
    </style:style>
    <style:style style:name="T103" style:family="text">
      <style:text-properties officeooo:rsid="0298bc60"/>
    </style:style>
    <style:style style:name="T104" style:family="text">
      <style:text-properties officeooo:rsid="02bc4cc6"/>
    </style:style>
    <style:style style:name="T105" style:family="text">
      <style:text-properties officeooo:rsid="0266e469"/>
    </style:style>
    <style:style style:name="T106" style:family="text">
      <style:text-properties officeooo:rsid="0439b6f5"/>
    </style:style>
    <style:style style:name="T107" style:family="text">
      <style:text-properties officeooo:rsid="037eb852"/>
    </style:style>
    <style:style style:name="T108" style:family="text">
      <style:text-properties officeooo:rsid="03e191c2"/>
    </style:style>
    <style:style style:name="T109" style:family="text">
      <style:text-properties officeooo:rsid="04d6cf8c"/>
    </style:style>
    <style:style style:name="T110" style:family="text">
      <style:text-properties officeooo:rsid="051d8fd3"/>
    </style:style>
    <style:style style:name="T111" style:family="text">
      <style:text-properties officeooo:rsid="004647ec"/>
    </style:style>
    <style:style style:name="T112" style:family="text">
      <style:text-properties officeooo:rsid="036c42ee"/>
    </style:style>
    <style:style style:name="T113" style:family="text">
      <style:text-properties officeooo:rsid="03b35021"/>
    </style:style>
    <style:style style:name="T114" style:family="text">
      <style:text-properties officeooo:rsid="031b85cc"/>
    </style:style>
    <style:style style:name="T115" style:family="text">
      <style:text-properties officeooo:rsid="00470ce1"/>
    </style:style>
    <style:style style:name="T116" style:family="text">
      <style:text-properties officeooo:rsid="00125256"/>
    </style:style>
    <style:style style:name="T117" style:family="text">
      <style:text-properties officeooo:rsid="0278fa90"/>
    </style:style>
    <style:style style:name="T118" style:family="text">
      <style:text-properties officeooo:rsid="05561423"/>
    </style:style>
    <style:style style:name="T119" style:family="text">
      <style:text-properties officeooo:rsid="025cdb38"/>
    </style:style>
    <style:style style:name="T120" style:family="text">
      <style:text-properties officeooo:rsid="04d9cd2c"/>
    </style:style>
    <style:style style:name="T121" style:family="text">
      <style:text-properties fo:color="#000000" style:text-line-through-style="none" style:text-line-through-type="none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2" style:family="text">
      <style:text-properties officeooo:rsid="036f22a0"/>
    </style:style>
    <style:style style:name="T123" style:family="text">
      <style:text-properties officeooo:rsid="036d4e1b"/>
    </style:style>
    <style:style style:name="T124" style:family="text">
      <style:text-properties officeooo:rsid="04dd40de"/>
    </style:style>
    <style:style style:name="T125" style:family="text">
      <style:text-properties officeooo:rsid="036d56d8"/>
    </style:style>
    <style:style style:name="T126" style:family="text">
      <style:text-properties officeooo:rsid="036ea7d7"/>
    </style:style>
    <style:style style:name="T127" style:family="text">
      <style:text-properties officeooo:rsid="04dd40ea"/>
    </style:style>
    <style:style style:name="T128" style:family="text">
      <style:text-properties officeooo:rsid="0322c999"/>
    </style:style>
    <style:style style:name="T129" style:family="text">
      <style:text-properties officeooo:rsid="036ea80d"/>
    </style:style>
    <style:style style:name="T130" style:family="text">
      <style:text-properties officeooo:rsid="04c6be21"/>
    </style:style>
    <style:style style:name="T131" style:family="text">
      <style:text-properties officeooo:rsid="0276537d" style:font-name-asian="Arial" style:font-name-complex="Arial"/>
    </style:style>
    <style:style style:name="T132" style:family="text">
      <style:text-properties officeooo:rsid="04c7d4ca" style:font-name-asian="Arial" style:font-name-complex="Arial"/>
    </style:style>
    <style:style style:name="T133" style:family="text">
      <style:text-properties officeooo:rsid="04e0ed4d" style:font-name-asian="Arial" style:font-name-complex="Arial"/>
    </style:style>
    <style:style style:name="T134" style:family="text">
      <style:text-properties officeooo:rsid="04e19cce"/>
    </style:style>
    <style:style style:name="T135" style:family="text">
      <style:text-properties officeooo:rsid="04c9009e"/>
    </style:style>
    <style:style style:name="T136" style:family="text">
      <style:text-properties officeooo:rsid="04e4d181"/>
    </style:style>
    <style:style style:name="T137" style:family="text">
      <style:text-properties officeooo:rsid="04e36403"/>
    </style:style>
    <style:style style:name="T138" style:family="text">
      <style:text-properties officeooo:rsid="04ca8d4e"/>
    </style:style>
    <style:style style:name="T139" style:family="text">
      <style:text-properties officeooo:rsid="0260e470"/>
    </style:style>
    <style:style style:name="T140" style:family="text">
      <style:text-properties officeooo:rsid="0556c58e"/>
    </style:style>
    <style:style style:name="T141" style:family="text">
      <style:text-properties officeooo:rsid="04e6792d"/>
    </style:style>
    <style:style style:name="T142" style:family="text">
      <style:text-properties officeooo:rsid="0556d616"/>
    </style:style>
    <style:style style:name="T143" style:family="text">
      <style:text-properties officeooo:rsid="04f6e4e9"/>
    </style:style>
    <style:style style:name="T144" style:family="text">
      <style:text-properties officeooo:rsid="02618996"/>
    </style:style>
    <style:style style:name="T145" style:family="text">
      <style:text-properties officeooo:rsid="04eb15fd"/>
    </style:style>
    <style:style style:name="T146" style:family="text">
      <style:text-properties officeooo:rsid="026288b2"/>
    </style:style>
    <style:style style:name="T147" style:family="text">
      <style:text-properties officeooo:rsid="004745d6"/>
    </style:style>
    <style:style style:name="T148" style:family="text">
      <style:text-properties officeooo:rsid="0039e049"/>
    </style:style>
    <style:style style:name="T149" style:family="text">
      <style:text-properties officeooo:rsid="05203042"/>
    </style:style>
    <style:style style:name="T150" style:family="text">
      <style:text-properties fo:background-color="#ffffff" loext:char-shading-value="0"/>
    </style:style>
    <style:style style:name="T151" style:family="text">
      <style:text-properties officeooo:rsid="03e7f412" fo:background-color="#ffffff" loext:char-shading-value="0"/>
    </style:style>
    <style:style style:name="T152" style:family="text">
      <style:text-properties officeooo:rsid="0268661c"/>
    </style:style>
    <style:style style:name="T153" style:family="text">
      <style:text-properties officeooo:rsid="02ce65bb"/>
    </style:style>
    <style:style style:name="T154" style:family="text">
      <style:text-properties officeooo:rsid="02ffa582"/>
    </style:style>
    <style:style style:name="T155" style:family="text">
      <style:text-properties officeooo:rsid="03b9ba8f"/>
    </style:style>
    <style:style style:name="T156" style:family="text">
      <style:text-properties officeooo:rsid="02af8f52"/>
    </style:style>
    <style:style style:name="T157" style:family="text">
      <style:text-properties officeooo:rsid="03307624"/>
    </style:style>
    <style:style style:name="T158" style:family="text">
      <style:text-properties officeooo:rsid="04fee78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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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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24">REGISTRO Y VALORACIÓN DEL PROCESO DE ACOGIDA DEL ALUMNADO RECIÉN LLEGADO</text:p>
          </table:table-cell>
        </table:table-row>
      </table:table>
      <text:p text:style-name="P129"/>
      <text:p text:style-name="P123"><text:span text:style-name="T11">Documento orientativo</text:span> de registro<text:span text:style-name="T11"> y valoración</text:span> de las actuaciones de acogida para <text:span text:style-name="T12">realizar</text:span> un seguimiento desde<text:span text:style-name="T11"> el inicio del proceso hasta su finalización</text:span>.</text:p>
      <text:p text:style-name="P122">Este documento se mantendrá actualizado en la web de la Conseller<text:span text:style-name="T13">i</text:span>a de Educación, Investigación, Cultura y Deporte.</text:p>
      <text:p text:style-name="P143"/>
      <text:p text:style-name="P139"/>
      <table:table table:name="Taula26" table:style-name="Taula26">
        <table:table-column table:style-name="Taula26.A"/>
        <table:table-row>
          <table:table-cell table:style-name="Taula26.A1" office:value-type="string">
            <text:p text:style-name="P125">A. ANTES DE LA INCORPORACIÓN EN<text:span text:style-name="T14"> EL CENTRO</text:span> DEL ALUMNADO<text:span text:style-name="T15"> RECIÉN <text:s text:c="2"/></text:span></text:p>
            <text:p text:style-name="P126"><text:s text:c="5"/>LLEGADO</text:p>
          </table:table-cell>
        </table:table-row>
      </table:table>
      <text:p text:style-name="P139"/>
      <table:table table:name="Taula27" table:style-name="Taula27">
        <table:table-column table:style-name="Taula27.A"/>
        <table:table-row>
          <table:table-cell table:style-name="Taula27.A1" office:value-type="string">
            <text:p text:style-name="P145"><text:span text:style-name="T17">A</text:span><text:span text:style-name="T16">CTUACIONES PREVIAS</text:span></text:p>
            <text:p text:style-name="P128">(<text:span text:style-name="T28">Responsable: la Inspección de Educación y el equipo directivo de forma coordinada</text:span>)</text:p>
          </table:table-cell>
        </table:table-row>
      </table:table>
      <text:p text:style-name="P139"/>
      <text:p text:style-name="P14"><text:span text:style-name="T30">● En</text:span> la medida de l<text:span text:style-name="T45">o</text:span> posible, se ha <text:span text:style-name="T46">procurado</text:span> <text:span text:style-name="T47">una plaza escolar cercana al lugar de residencia</text:span><text:span text:style-name="T60"> </text:span><text:span text:style-name="T61">(</text:span><text:span text:style-name="T60">domicilio, centro de recepción o centro de protección del menor</text:span><text:span text:style-name="T61">)</text:span>:</text:p>
      <text:p text:style-name="P130"><text:span text:style-name="T31">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139"/>
      <text:p text:style-name="P14"><text:span text:style-name="T30">● En</text:span> la medida de l<text:span text:style-name="T45">o</text:span> posible, se ha garantizado la reagrupación familiar:</text:p>
      <text:p text:style-name="P15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15"/>
      <text:p text:style-name="P60">Casos <text:span text:style-name="T82">de reagrupación familiar</text:span>:</text:p>
      <text:p text:style-name="P60">1) Si el alumno <text:span text:style-name="T83">o la alumna</text:span> tiene hermanos <text:span text:style-name="T84">o hermanas</text:span> escolarizados en una misma etapa educativa, se intentará matricularlos <text:span text:style-name="T45">en el</text:span> mismo centro.</text:p>
      <text:p text:style-name="P136">2) Si el alumno <text:span text:style-name="T83">o la alumna</text:span> tiene hermanos <text:span text:style-name="T84">o hermanas</text:span> escolarizados en etapas educativas distintas, se intentará matricularlos en centros que mantengan relación de adscripción.</text:p>
      <text:p text:style-name="P139"/>
      <text:p text:style-name="P139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25">A. ANTES DE LA INCORPORACIÓN EN<text:span text:style-name="T14"> EL CENTRO</text:span> DEL ALUMNADO<text:span text:style-name="T15"> RECIÉN </text:span></text:p>
            <text:p text:style-name="P126"><text:s text:c="5"/>LLEGADO</text:p>
            <text:p text:style-name="P127">1. MATRICULACIÓN</text:p>
          </table:table-cell>
        </table:table-row>
      </table:table>
      <text:p text:style-name="P62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46"><text:span text:style-name="T18">ENTREVISTA </text:span><text:span text:style-name="T19">INICIAL Y</text:span><text:span text:style-name="T18"> RECOGIDA</text:span><text:span text:style-name="T17"> DE INFORMACIÓN</text:span></text:p>
            <text:p text:style-name="P128">(<text:span text:style-name="T28">Responsable de la cumplimentación: equipo directivo</text:span>)</text:p>
          </table:table-cell>
        </table:table-row>
      </table:table>
      <text:p text:style-name="P62"/>
      <table:table table:name="Tabla56" table:style-name="Tabla56">
        <table:table-column table:style-name="Tabla56.A"/>
        <table:table-column table:style-name="Tabla56.B"/>
        <table:table-row>
          <table:table-cell table:style-name="Tabla56.A1" office:value-type="string">
            <text:p text:style-name="P65">Nombre y<text:span text:style-name="T85"> apellidos </text:span>del miembro del equipo directivo:</text:p>
            <text:p text:style-name="P65"/>
          </table:table-cell>
          <table:table-cell table:style-name="Tabla56.B1" office:value-type="string">
            <text:p text:style-name="P66"><text:span text:style-name="T45">Firma</text:span>:</text:p>
            <text:p text:style-name="P67"/>
            <text:p text:style-name="P67"/>
          </table:table-cell>
        </table:table-row>
      </table:table>
      <text:p text:style-name="P16"/>
      <text:p text:style-name="P16">Fecha de la entrevista: _____ <text:span text:style-name="T86">de _______________ de _____</text:span></text:p>
      <text:p text:style-name="P15"/>
      <text:p text:style-name="P15"/>
      <text:p text:style-name="P15"/>
      <text:p text:style-name="P22"/>
      <text:p text:style-name="P22"/>
      <text:p text:style-name="P17"><text:soft-page-break/><text:span text:style-name="T8">A</text:span><text:span text:style-name="T7">. DATOS PERSONALES</text:span></text:p>
      <text:p text:style-name="P17">Apellidos: _______________________________________________________________</text:p>
      <text:p text:style-name="P17">Nombre: ________________________________________________________________</text:p>
      <text:p text:style-name="P17">País de origen: ___________________________________________________________</text:p>
      <text:p text:style-name="P17">Nacionalidad/<text:span text:style-name="T45">es</text:span>: __________________________________________________________</text:p>
      <text:p text:style-name="P17">Fecha de nacimiento: ______ <text:span text:style-name="T87">de _______________ de _____</text:span></text:p>
      <text:p text:style-name="P18"/>
      <text:p text:style-name="P18">Nivel educativo: ___________________________________________________________</text:p>
      <text:p text:style-name="P17"/>
      <text:p text:style-name="P19">Fecha de llegada: ___/___/_____<text:tab/><text:tab/><text:tab/>Fecha de escolarización: ___/___/_____</text:p>
      <text:p text:style-name="P17"/>
      <text:p text:style-name="P17">Dirección: _______________________________________________________________</text:p>
      <text:p text:style-name="P20">Localidad y<text:span text:style-name="T87"> provincia</text:span>: ______________________________________________________</text:p>
      <text:p text:style-name="P20">Código postal: __________</text:p>
      <text:p text:style-name="P17"><text:span text:style-name="T88">Teléfono 1</text:span>: _______________<text:tab/><text:tab/><text:tab/><text:tab/>Teléfono<text:span text:style-name="T88"> 2</text:span>: _______________</text:p>
      <text:p text:style-name="P17"/>
      <text:p text:style-name="P21">Lengua primera: <text:span text:style-name="T89">_____________<text:tab/><text:tab/><text:tab/>Lengua</text:span> segunda: <text:span text:style-name="T89">_______________</text:span></text:p>
      <text:p text:style-name="P21">Lengua <text:span text:style-name="T90">o lenguas</text:span> extranjeras: <text:span text:style-name="T89">______________________________________________</text:span></text:p>
      <text:p text:style-name="P22"/>
      <text:p text:style-name="P22"/>
      <text:p text:style-name="P17"><text:span text:style-name="T8">B</text:span><text:span text:style-name="T7">. DATOS FAMILIARES</text:span></text:p>
      <text:p text:style-name="P19">Nombre y apellidos del padre/<text:span text:style-name="T91">tutor/representante</text:span> legal:</text:p>
      <text:p text:style-name="P19">________________________________________________________________________</text:p>
      <text:p text:style-name="P19"/>
      <text:p text:style-name="P19">Nombre y apellidos de la madre/<text:span text:style-name="T91">tutora/representante</text:span> legal:</text:p>
      <text:p text:style-name="P19">________________________________________________________________________</text:p>
      <text:p text:style-name="P19"/>
      <text:p text:style-name="P27">Lengua <text:span text:style-name="T87">principal </text:span>de comunicación con la familia: ________________________________</text:p>
      <text:p text:style-name="P27"/>
      <text:p text:style-name="P28">Entidad de atención al inmigrante <text:span text:style-name="T75">que atiende a la familia</text:span>: ________________________</text:p>
      <text:p text:style-name="P28"/>
      <text:p text:style-name="P28">Situación familiar actual:</text:p>
      <table:table table:name="Tabla11" table:style-name="Tabla11">
        <table:table-column table:style-name="Tabla11.A"/>
        <table:table-row>
          <table:table-cell table:style-name="Tabla11.A1" office:value-type="string"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P14"/>
      <text:p text:style-name="P28">Nombre y apellidos de<text:span text:style-name="T75">l</text:span> hermano <text:span text:style-name="T92">o la hermana</text:span> 1: _______________________________</text:p>
      <text:p text:style-name="P28">Fecha de nacimiento: <text:span text:style-name="T89">______ de _______________ de _____</text:span></text:p>
      <text:p text:style-name="P28">Centro <text:span text:style-name="T92">donde</text:span> se encuentra escolarizado <text:span text:style-name="T93">o escolarizada</text:span>: __________________________________</text:p>
      <text:p text:style-name="P28"/>
      <text:p text:style-name="P28"><text:soft-page-break/>Nombre y apellidos de<text:span text:style-name="T75">l</text:span> hermano <text:span text:style-name="T93">o la hermana</text:span> 2: ______________________________</text:p>
      <text:p text:style-name="P28">Fecha de nacimiento: <text:span text:style-name="T89">______ de _______________ de _____</text:span></text:p>
      <text:p text:style-name="P28">Centro en que se encuentra escolarizado <text:span text:style-name="T93">o escolarizada</text:span>: __________________________________</text:p>
      <text:p text:style-name="P28"/>
      <text:p text:style-name="P28">Nombre y apellidos de<text:span text:style-name="T75">l</text:span> hermano <text:span text:style-name="T93">o hermana</text:span> 3: ______________________________</text:p>
      <text:p text:style-name="P28">Fecha de nacimiento: <text:span text:style-name="T89">______ de _______________ de _____</text:span></text:p>
      <text:p text:style-name="P28">Centro en que se encuentra escolarizado <text:span text:style-name="T94">o escolarizada</text:span>: ___________________________________</text:p>
      <text:p text:style-name="P60"/>
      <text:p text:style-name="P17"><text:span text:style-name="T8">C</text:span><text:span text:style-name="T7">. DATOS ACADÉMIC</text:span><text:span text:style-name="T9">O</text:span><text:span text:style-name="T7">S</text:span></text:p>
      <text:p text:style-name="P15"><text:span text:style-name="T33">● Presenta</text:span><text:span text:style-name="T85"> historia académica previa</text:span>:</text:p>
      <text:p text:style-name="P29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29"/>
      <text:p text:style-name="P15"><text:span text:style-name="T33">● Presenta</text:span><text:span text:style-name="T85"> documentación relativa al nivel de comunicación lingüística</text:span>:</text:p>
      <text:p text:style-name="P29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29"/>
      <text:p text:style-name="P30"><text:span text:style-name="T33">● Información</text:span> genérica (marcar la opción u opciones que correspondan):</text:p>
      <text:list xml:id="list667829687" text:style-name="L1">
        <text:list-item>
          <text:p text:style-name="P154">Alumno <text:span text:style-name="T95">o alumna</text:span> que se incorpora por primera vez al sistema educativo valenciano.</text:p>
        </text:list-item>
        <text:list-item>
          <text:p text:style-name="P154">Alumno <text:span text:style-name="T95">o alumna</text:span> que ha sido escolarizado normalmente.</text:p>
        </text:list-item>
      </text:list>
      <text:p text:style-name="P35"><text:tab/><text:span text:style-name="T75">País o comunidad autónoma donde ha sido escolarizado o escolarizada</text:span>: __________________</text:p>
      <text:list xml:id="list1857824593" text:style-name="L2">
        <text:list-item>
          <text:p text:style-name="P155">Alumno <text:span text:style-name="T95">o alumna</text:span> que no ha sido nunca escolarizado <text:span text:style-name="T95">o escolarizada.</text:span></text:p>
        </text:list-item>
      </text:list>
      <text:p text:style-name="P35"/>
      <text:p text:style-name="P17"/>
      <text:p text:style-name="P17"><text:span text:style-name="T8">D</text:span><text:span text:style-name="T7">. DATOS SANITARI</text:span><text:span text:style-name="T9">O</text:span><text:span text:style-name="T7">S</text:span></text:p>
      <text:p text:style-name="P15"><text:span text:style-name="T33">● Presenta</text:span><text:span text:style-name="T85"> i</text:span>nforme médico del facultativo:</text:p>
      <text:p text:style-name="P15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15"/>
      <text:p text:style-name="P15"><text:span text:style-name="T33">● Presenta</text:span> condiciones de salud que requieren atención sanitaria: </text:p>
      <text:p text:style-name="P15"><text:span text:style-name="T31"> </text:span><text:span text:style-name="T32">S</text:span><text:span text:style-name="T31">í</text:span><text:span text:style-name="T75"> <text:tab/><text:tab/></text:span><text:span text:style-name="T31"></text:span><text:span text:style-name="T76"> </text:span><text:span text:style-name="T77">N</text:span><text:span text:style-name="T75">o</text:span></text:p>
      <text:p text:style-name="P15"/>
      <text:p text:style-name="P15"><text:span text:style-name="T33">● Presenta</text:span><text:span text:style-name="T85"> i</text:span>nforme médico de prescripción de medicamentos en horario escolar:</text:p>
      <text:p text:style-name="P15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15"/>
      <text:p text:style-name="P15"><text:span text:style-name="T33">● Presenta</text:span><text:span text:style-name="T85">, si procede, consentimiento</text:span> informado <text:span text:style-name="T75">de la familia:</text:span></text:p>
      <text:p text:style-name="P15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15"/>
      <text:p text:style-name="P15"/>
      <text:p text:style-name="P23"><text:span text:style-name="T96">E</text:span>. OBSERVACIONES</text:p>
      <table:table table:name="Tabla15" table:style-name="Tabla15">
        <table:table-column table:style-name="Tabla15.A"/>
        <table:table-row>
          <table:table-cell table:style-name="Tabla15.A1" office:value-type="string">
            <text:p text:style-name="P96"/>
            <text:p text:style-name="P96"/>
            <text:p text:style-name="P96"/>
          </table:table-cell>
        </table:table-row>
      </table:table>
      <text:p text:style-name="P63"/>
      <text:p text:style-name="P63"/>
      <text:p text:style-name="P63"/>
      <table:table table:name="Taula13" table:style-name="Taula13">
        <table:table-column table:style-name="Taula13.A"/>
        <text:soft-page-break/>
        <table:table-row>
          <table:table-cell table:style-name="Taula13.A1" office:value-type="string">
            <text:p text:style-name="P147">INFORMACIÓN FACILITADA A<text:span text:style-name="T45">L</text:span> ALUMNO <text:span text:style-name="T97">O LA ALUMNA</text:span> Y A LA FAMILIA / REPRESENTANTES LEGALES</text:p>
            <text:p text:style-name="P128">(<text:span text:style-name="T28">Responsable de la cumplimentación: equipo directivo</text:span>)</text:p>
          </table:table-cell>
        </table:table-row>
      </table:table>
      <text:p text:style-name="P33"/>
      <table:table table:name="Tabla57" table:style-name="Tabla57">
        <table:table-column table:style-name="Tabla57.A"/>
        <table:table-column table:style-name="Tabla57.B"/>
        <table:table-row>
          <table:table-cell table:style-name="Tabla57.A1" office:value-type="string">
            <text:p text:style-name="P65">Nombre y<text:span text:style-name="T85"> apellidos</text:span> del miembro del equipo directivo:</text:p>
            <text:p text:style-name="P65"/>
          </table:table-cell>
          <table:table-cell table:style-name="Tabla57.B1" office:value-type="string">
            <text:p text:style-name="P66"><text:span text:style-name="T45">Firm</text:span>a:</text:p>
            <text:p text:style-name="P67"/>
            <text:p text:style-name="P67"/>
          </table:table-cell>
        </table:table-row>
      </table:table>
      <text:p text:style-name="P16"/>
      <text:p text:style-name="P16"/>
      <text:p text:style-name="P36"><text:span text:style-name="T98">Tabla</text:span> de verificación:</text:p>
      <text:list xml:id="list238759669" text:style-name="L3">
        <text:list-item>
          <text:p text:style-name="P156">Funcionamiento del centro.</text:p>
        </text:list-item>
        <text:list-item>
          <text:p text:style-name="P156">Servicios complementarios.</text:p>
        </text:list-item>
        <text:list-item>
          <text:p text:style-name="P156">Actividades complementarias y extraescolares.</text:p>
        </text:list-item>
        <text:list-item>
          <text:p text:style-name="P156">Horarios.</text:p>
        </text:list-item>
        <text:list-item>
          <text:p text:style-name="P156">Calendario del curso escolar.</text:p>
        </text:list-item>
        <text:list-item>
          <text:p text:style-name="P157">Materiales curriculares.</text:p>
        </text:list-item>
        <text:list-item>
          <text:p text:style-name="P157">Ayudas y becas.</text:p>
        </text:list-item>
        <text:list-item>
          <text:p text:style-name="P158">Concertación de cita para la <text:span text:style-name="T99">fase de bienvenida</text:span>: fecha<text:span text:style-name="T100"> ___/____/___.</text:span></text:p>
        </text:list-item>
        <text:list-item>
          <text:p text:style-name="P158">Otros.</text:p>
        </text:list-item>
      </text:list>
      <text:p text:style-name="P16"/>
      <text:p text:style-name="P16"/>
      <text:p text:style-name="P37">Observaciones: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96"/>
            <text:p text:style-name="P96"/>
            <text:p text:style-name="P9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able:table table:name="Tabla9" table:style-name="Tabla9">
        <table:table-column table:style-name="Tabla9.A"/>
        <table:table-row>
          <table:table-cell table:style-name="Tabla9.A1" office:value-type="string">
            <text:p text:style-name="P125">A. ANTES DE LA INCORPORACIÓN <text:span text:style-name="T101">AL CENTRO</text:span> DEL ALUMNADO<text:span text:style-name="T15"> RECIÉN LLEGADO</text:span></text:p>
            <text:p text:style-name="P127"><text:span text:style-name="T102">2</text:span>. PREPARACIÓN</text:p>
          </table:table-cell>
        </table:table-row>
      </table:table>
      <text:p text:style-name="P69"/>
      <table:table table:name="Taula14" table:style-name="Taula14">
        <table:table-column table:style-name="Taula14.A"/>
        <table:table-row>
          <table:table-cell table:style-name="Taula14.A1" office:value-type="string">
            <text:p text:style-name="P151"><text:span text:style-name="T20">REUNIÓ</text:span><text:span text:style-name="T21">N</text:span><text:span text:style-name="T20"> </text:span><text:span text:style-name="T22">DE LA</text:span><text:span text:style-name="T24"> </text:span><text:span text:style-name="T25">CO</text:span><text:span text:style-name="T26">MISIÓN DE COORDINACIÓN PEDAGÓGICA</text:span></text:p>
            <text:p text:style-name="P128">(<text:span text:style-name="T28">Responsable de la cumplimentación: equipo directivo</text:span>)</text:p>
          </table:table-cell>
        </table:table-row>
      </table:table>
      <text:p text:style-name="P38"/>
      <text:p text:style-name="P40">Fecha de reunión<text:span text:style-name="T103"> de la</text:span><text:span text:style-name="T62"> comisión de coordinación pedagógica </text:span><text:span text:style-name="T63">(</text:span><text:span text:style-name="T64">si procede</text:span><text:span text:style-name="T63">)</text:span><text:span text:style-name="T59">:</text:span></text:p>
      <text:p text:style-name="P40"><text:span text:style-name="T65">__</text:span><text:span text:style-name="T10">___ de _______________ de _____</text:span></text:p>
      <text:p text:style-name="P40"/>
      <table:table table:name="Tabla58" table:style-name="Tabla58">
        <table:table-column table:style-name="Tabla58.A" table:number-columns-repeated="3"/>
        <table:table-row>
          <table:table-cell table:style-name="Tabla58.A1" office:value-type="string">
            <text:p text:style-name="P39"/>
          </table:table-cell>
          <table:table-cell table:style-name="Tabla58.A1" office:value-type="string">
            <text:p text:style-name="P41">Nombre y apellidos</text:p>
          </table:table-cell>
          <table:table-cell table:style-name="Tabla58.C1" office:value-type="string">
            <text:p text:style-name="P41"><text:span text:style-name="T45">Firm</text:span>a</text:p>
          </table:table-cell>
        </table:table-row>
        <table:table-row table:style-name="Tabla58.2">
          <table:table-cell table:style-name="Tabla58.A2" office:value-type="string">
            <text:p text:style-name="P39">Representan<text:span text:style-name="T45">te</text:span> del equipo directivo</text:p>
          </table:table-cell>
          <table:table-cell table:style-name="Tabla58.A2" office:value-type="string">
            <text:p text:style-name="P38"/>
          </table:table-cell>
          <table:table-cell table:style-name="Tabla58.C2" office:value-type="string">
            <text:p text:style-name="P38"/>
          </table:table-cell>
        </table:table-row>
      </table:table>
      <text:p text:style-name="P16"/>
      <text:p text:style-name="P16"/>
      <text:p text:style-name="P42">En <text:span text:style-name="T98">el </text:span>caso de que la comisión de coordinación pedagógica haya designado una subcomisión o estructura equivalente, indicar las personas que la forman: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3">Cargo</text:p>
          </table:table-cell>
          <table:table-cell table:style-name="Tabla1.A1" office:value-type="string">
            <text:p text:style-name="P41">Nombre y apellidos</text:p>
          </table:table-cell>
          <table:table-cell table:style-name="Tabla1.C1" office:value-type="string">
            <text:p text:style-name="P44">Firma</text:p>
          </table:table-cell>
        </table:table-row>
        <table:table-row table:style-name="Tabla1.2"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38"/>
          </table:table-cell>
          <table:table-cell table:style-name="Tabla1.C2" office:value-type="string">
            <text:p text:style-name="P38"/>
          </table:table-cell>
        </table:table-row>
        <table:table-row table:style-name="Tabla1.2"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38"/>
          </table:table-cell>
          <table:table-cell table:style-name="Tabla1.C2" office:value-type="string">
            <text:p text:style-name="P38"/>
          </table:table-cell>
        </table:table-row>
        <table:table-row table:style-name="Tabla1.2"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38"/>
          </table:table-cell>
          <table:table-cell table:style-name="Tabla1.C2" office:value-type="string">
            <text:p text:style-name="P38"/>
          </table:table-cell>
        </table:table-row>
        <table:table-row table:style-name="Tabla1.2"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38"/>
          </table:table-cell>
          <table:table-cell table:style-name="Tabla1.C2" office:value-type="string">
            <text:p text:style-name="P38"/>
          </table:table-cell>
        </table:table-row>
      </table:table>
      <text:p text:style-name="P120"/>
      <text:p text:style-name="P121"/>
      <table:table table:name="Taula28" table:style-name="Taula28">
        <table:table-column table:style-name="Taula28.A"/>
        <table:table-row>
          <table:table-cell table:style-name="Taula28.A1" office:value-type="string">
            <text:p text:style-name="P152"><text:span text:style-name="T25">A</text:span><text:span text:style-name="T23">CTUACION</text:span><text:span text:style-name="T27">E</text:span><text:span text:style-name="T23">S</text:span></text:p>
            <text:p text:style-name="P128">(<text:span text:style-name="T28">Responsable de la cumplimentación: la comisión de coordinación pedagógica, subcomisión o estructura equivalente</text:span>)</text:p>
          </table:table-cell>
        </table:table-row>
      </table:table>
      <text:p text:style-name="P70"/>
      <text:p text:style-name="P45"><text:span text:style-name="T34">● Se ha</text:span><text:span text:style-name="T59"> planificado </text:span><text:span text:style-name="T66">la incorporación al grupo del alumnado</text:span><text:span text:style-name="T59"> </text:span><text:span text:style-name="T64">recién llegado</text:span><text:span text:style-name="T59">: </text:span></text:p>
      <text:p text:style-name="P121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121"/>
      <text:p text:style-name="P45"><text:span text:style-name="T34">● Se ha</text:span> planificado y organizado el procedimiento de acogida al alumnado <text:span text:style-name="T45">recién llegado</text:span> y<text:span text:style-name="T104"> los recursos disponibles</text:span>: </text:p>
      <text:p text:style-name="P15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45"/>
      <text:p text:style-name="P45"><text:span text:style-name="T35">● Se han</text:span> planificado y desarrollado acciones para la sensibilización de la comunidad educativa:</text:p>
      <text:p text:style-name="P15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45"/>
      <text:p text:style-name="P153"><text:tab/>Resumen de las acciones para la sensibilización de la comunidad educativa: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7"/>
            <text:p text:style-name="P107"/>
            <text:p text:style-name="P107"/>
          </table:table-cell>
        </table:table-row>
      </table:table>
      <text:p text:style-name="P70"/>
      <text:p text:style-name="P45"><text:span text:style-name="T34">● Se ha</text:span> establecido<text:span text:style-name="T105"> un mecanismo para el traspaso de información entre el equipo docente y el alumnado que colabor</text:span><text:span text:style-name="T67">a en</text:span><text:span text:style-name="T105"> la acogida de</text:span>l <text:span text:style-name="T106">compañero o compañera que acaba de llegar</text:span>:</text:p>
      <text:p text:style-name="P15"><text:span text:style-name="T31"> </text:span><text:span text:style-name="T32">S</text:span><text:span text:style-name="T31">í</text:span><text:span text:style-name="T75"> <text:tab/><text:tab/><text:tab/></text:span><text:span text:style-name="T31"></text:span><text:span text:style-name="T76"> </text:span><text:span text:style-name="T77">N</text:span><text:span text:style-name="T75">o</text:span></text:p>
      <text:p text:style-name="P15"/>
      <text:p text:style-name="P40"><text:tab/>Mecanismo para el traspaso de información:</text:p>
      <table:table table:name="Tabla59" table:style-name="Tabla59">
        <table:table-column table:style-name="Tabla59.A"/>
        <table:table-row>
          <table:table-cell table:style-name="Tabla59.A1" office:value-type="string">
            <text:p text:style-name="P107"/>
            <text:p text:style-name="P107"/>
          </table:table-cell>
        </table:table-row>
      </table:table>
      <text:p text:style-name="P40"/>
      <text:p text:style-name="P45"><text:span text:style-name="T34">● Se ha</text:span><text:span text:style-name="T59"> incorporado el procedimiento de acogida a los documentos del centro (PAT, PADIE, </text:span><text:span text:style-name="T68">P</text:span><text:span text:style-name="T59">lan de </text:span><text:span text:style-name="T69">c</text:span><text:span text:style-name="T59">onvivencia, </text:span><text:span text:style-name="T68">P</text:span><text:span text:style-name="T59">lan de transición entre etapas) y al PEC:</text:span></text:p>
      <text:p text:style-name="P46"><text:span text:style-name="T31"> </text:span><text:span text:style-name="T36">S</text:span><text:span text:style-name="T31">í</text:span><text:span text:style-name="T75"> <text:tab/><text:tab/><text:tab/></text:span><text:span text:style-name="T31"></text:span><text:span text:style-name="T76"> </text:span><text:span text:style-name="T78">N</text:span><text:span text:style-name="T75">o</text:span></text:p>
      <text:p text:style-name="P47"/>
      <text:p text:style-name="P47"><text:tab/><text:span text:style-name="T107">Completar</text:span> cuando proceda:</text:p>
      <text:p text:style-name="P47"><text:tab/><text:tab/>Fecha de incorporación al PAT: <text:span text:style-name="T100">___/____/___</text:span></text:p>
      <text:p text:style-name="P47"><text:tab/><text:tab/>Fecha de incorporación al PADIE: <text:span text:style-name="T100">___/____/___</text:span></text:p>
      <text:p text:style-name="P47"><text:tab/><text:tab/>Fecha de incorporación al <text:span text:style-name="T108">P</text:span>lan de <text:span text:style-name="T109">igualdad y c</text:span>onvivencia: <text:span text:style-name="T100">___/____/___</text:span></text:p>
      <text:p text:style-name="P40"><text:span text:style-name="T59"><text:tab/><text:tab/>Fecha de incorporación al </text:span><text:span text:style-name="T68">P</text:span><text:span text:style-name="T59">lan de tr</text:span>ansición entre etapas: <text:span text:style-name="T100">___/____/___</text:span></text:p>
      <text:p text:style-name="P40"><text:tab/><text:tab/>Fecha de incorporación al P<text:span text:style-name="T110">AM</text:span>: <text:span text:style-name="T100">___/____/___</text:span></text:p>
      <text:p text:style-name="P40"><text:tab/><text:tab/>Fecha de incorporación al PEC: <text:span text:style-name="T100">___/____/___</text:span></text:p>
      <text:p text:style-name="P15"/>
      <text:p text:style-name="P40"/>
      <text:p text:style-name="P40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25"><text:span text:style-name="T111">B</text:span>. INCORPORACIÓN DEL ALUMNADO<text:span text:style-name="T15"> RECIÉN LLEGADO </text:span></text:p>
            <text:p text:style-name="P127"><text:span text:style-name="T111">3</text:span>. BIENVENIDA</text:p>
          </table:table-cell>
        </table:table-row>
      </table:table>
      <text:p text:style-name="P64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148">REUNIÓN DE ACOGIDA DEL ALUMNO <text:span text:style-name="T101">O ALUMNA</text:span> Y SU FAMILIA / REPRESENTANTES LEGALES EN EL CENTRO</text:p>
            <text:p text:style-name="P128">(<text:span text:style-name="T28">Responsable de la cumplimentación: la comisión de coordinación pedagógica, subcomisión o estructura equivalente</text:span>)</text:p>
          </table:table-cell>
        </table:table-row>
      </table:table>
      <text:p text:style-name="P16"/>
      <text:p text:style-name="P16">Fecha de la reunión: _____ <text:span text:style-name="T86">de _______________ de _____</text:span></text:p>
      <text:p text:style-name="P48"/>
      <table:table table:name="Tabla63" table:style-name="Tabla63">
        <table:table-column table:style-name="Tabla63.A"/>
        <table:table-column table:style-name="Tabla63.B"/>
        <table:table-row>
          <table:table-cell table:style-name="Tabla63.A1" office:value-type="string">
            <text:p text:style-name="P65">Nombre y<text:span text:style-name="T85"> apellidos</text:span> del miembro del equipo <text:span text:style-name="T70">directivo</text:span><text:span text:style-name="T59">:</text:span></text:p>
            <text:p text:style-name="P65"/>
          </table:table-cell>
          <table:table-cell table:style-name="Tabla63.B1" office:value-type="string">
            <text:p text:style-name="P66"><text:span text:style-name="T112">Firm</text:span>a:</text:p>
            <text:p text:style-name="P67"/>
            <text:p text:style-name="P67"/>
          </table:table-cell>
        </table:table-row>
      </table:table>
      <text:p text:style-name="P16"/>
      <text:p text:style-name="P36"><text:span text:style-name="T113">Tabla</text:span> de verificación:</text:p>
      <text:list xml:id="list1170951479" text:style-name="L4">
        <text:list-item>
          <text:p text:style-name="P159"><text:span text:style-name="T114">Breve referencia</text:span> del sistema educativo valenciano</text:p>
        </text:list-item>
        <text:list-item>
          <text:p text:style-name="P159"><text:span text:style-name="T114">Información descriptiva</text:span> del centro y de su proyecto educativo</text:p>
        </text:list-item>
        <text:list-item>
          <text:p text:style-name="P159"><text:span text:style-name="T114">Presentación del organigrama</text:span> del personal docente y no docente</text:p>
        </text:list-item>
        <text:list-item>
          <text:p text:style-name="P159">Información sobre servicios del centro y recursos específicos</text:p>
        </text:list-item>
        <text:list-item>
          <text:p text:style-name="P159">Funcionamiento de la clase</text:p>
        </text:list-item>
        <text:list-item>
          <text:p text:style-name="P159">Rutinas</text:p>
        </text:list-item>
        <text:list-item>
          <text:p text:style-name="P159">Visita por el centro y sus instalaciones</text:p>
        </text:list-item>
        <text:list-item>
          <text:p text:style-name="P160">Presentación del equipo<text:span text:style-name="T114"> humano, especialmente del tutor o la tutora</text:span></text:p>
        </text:list-item>
        <text:list-item>
          <text:p text:style-name="P159">Otros</text:p>
        </text:list-item>
      </text:list>
      <text:p text:style-name="P37"/>
      <text:p text:style-name="P37">Observaciones: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96"/>
            <text:p text:style-name="P96"/>
            <text:p text:style-name="P96"/>
          </table:table-cell>
        </table:table-row>
      </table:table>
      <text:p text:style-name="P64"/>
      <text:p text:style-name="P64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25"><text:span text:style-name="T111">B</text:span>. INCORPORACIÓ<text:span text:style-name="T112">N</text:span> DEL ALUMNADO<text:span text:style-name="T15"> RECIÉN LLEGADO</text:span></text:p>
            <text:p text:style-name="P127"><text:span text:style-name="T115">4</text:span>. INCORPORACIÓN<text:span text:style-name="T116"> AL AULA</text:span></text:p>
          </table:table-cell>
        </table:table-row>
      </table:table>
      <text:p text:style-name="P64"/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48">ACOGIDA DEL ALUMNO <text:span text:style-name="T101">O ALUMNA</text:span> EN CLASE </text:p>
            <text:p text:style-name="P128">(<text:span text:style-name="T28">Responsable de la cumplimentación: tutor o tutora</text:span>)</text:p>
          </table:table-cell>
        </table:table-row>
      </table:table>
      <text:p text:style-name="P64"/>
      <table:table table:name="Tabla64" table:style-name="Tabla64">
        <table:table-column table:style-name="Tabla64.A"/>
        <table:table-column table:style-name="Tabla64.B"/>
        <table:table-row>
          <table:table-cell table:style-name="Tabla64.A1" office:value-type="string">
            <text:p text:style-name="P65">Nombre y<text:span text:style-name="T85"> apellidos</text:span> del <text:span text:style-name="T117">tutor o tutora del alumno o alumna:</text:span></text:p>
          </table:table-cell>
          <table:table-cell table:style-name="Tabla64.B1" office:value-type="string">
            <text:p text:style-name="P66"><text:span text:style-name="T112">Firm</text:span>a:</text:p>
            <text:p text:style-name="P67"/>
            <text:p text:style-name="P67"/>
          </table:table-cell>
        </table:table-row>
      </table:table>
      <text:p text:style-name="P27"/>
      <text:p text:style-name="P36"><text:span text:style-name="T113">Tabla</text:span> de verificación:</text:p>
      <text:list xml:id="list2441492190" text:style-name="L5">
        <text:list-item>
          <text:p text:style-name="P162">Actividades previas al grupo-clase.</text:p>
        </text:list-item>
        <text:list-item>
          <text:p text:style-name="P162">Determinar medida de acompañamiento, <text:span text:style-name="T112">si procede.</text:span></text:p>
        </text:list-item>
        <text:list-item>
          <text:p text:style-name="P161">Recogida de propuestas y sugerencias del alumnado para facilitar la integración.</text:p>
        </text:list-item>
        <text:list-item>
          <text:p text:style-name="P162">Presentación del alumno <text:span text:style-name="T118">o alumna</text:span> <text:span text:style-name="T119">al grupo-clase.</text:span></text:p>
          <text:p text:style-name="P162"/>
        </text:list-item>
      </text:list>
      <text:p text:style-name="P37">Observaciones: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96"/>
            <text:p text:style-name="P96"/>
            <text:p text:style-name="P96"/>
          </table:table-cell>
        </table:table-row>
      </table:table>
      <text:p text:style-name="P18"/>
      <text:p text:style-name="P18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25"><text:span text:style-name="T115">C</text:span>. <text:span text:style-name="T115">POSTERIOR A LA INCORPORACIÓN</text:span> DEL ALUMNADO<text:span text:style-name="T15"> RECIÉN LLEGADO</text:span></text:p>
            <text:p text:style-name="P127"><text:span text:style-name="T115">5</text:span>. EVALUACIÓN<text:span text:style-name="T115"> INICIAL</text:span></text:p>
          </table:table-cell>
        </table:table-row>
      </table:table>
      <text:p text:style-name="P64"/>
      <table:table table:name="Taula17" table:style-name="Taula17">
        <table:table-column table:style-name="Taula17.A"/>
        <table:table-row>
          <table:table-cell table:style-name="Taula17.A1" office:value-type="string">
            <text:p text:style-name="P148">INFORM<text:span text:style-name="T120">ACIÓN</text:span> SOBRE COMPETENCIAS <text:span text:style-name="T112">CL</text:span>AVE </text:p>
            <text:p text:style-name="P128">(<text:span text:style-name="T28">Responsable de la cumplimentación: equipo docente asesorado por los equipos de orientación</text:span>)</text:p>
          </table:table-cell>
        </table:table-row>
      </table:table>
      <text:p text:style-name="P64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97">Compet<text:span text:style-name="T112">e</text:span>ncia</text:p>
          </table:table-cell>
          <table:table-cell table:style-name="Tabla22.A1" office:value-type="string">
            <text:p text:style-name="P97"><text:span text:style-name="T112">Á</text:span>rea / módulo / ámbito relacionado</text:p>
          </table:table-cell>
          <table:table-cell table:style-name="Tabla22.C1" office:value-type="string">
            <text:p text:style-name="P97">Observacion<text:span text:style-name="T112">e</text:span>s</text:p>
          </table:table-cell>
        </table:table-row>
        <table:table-row table:style-name="Tabla22.1">
          <table:table-cell table:style-name="Tabla22.A2" office:value-type="string">
            <text:p text:style-name="P98">Compet<text:span text:style-name="T112">e</text:span>ncia matem<text:span text:style-name="T112">á</text:span>tica</text:p>
          </table:table-cell>
          <table:table-cell table:style-name="Tabla22.A2" office:value-type="string">
            <text:p text:style-name="P100"/>
          </table:table-cell>
          <table:table-cell table:style-name="Tabla22.C2" office:value-type="string">
            <text:p text:style-name="P100"/>
          </table:table-cell>
        </table:table-row>
        <table:table-row table:style-name="Tabla22.1">
          <table:table-cell table:style-name="Tabla22.A2" office:value-type="string">
            <text:p text:style-name="P98">Compet<text:span text:style-name="T112">e</text:span>ncia en ci<text:span text:style-name="T112">e</text:span>ncia <text:span text:style-name="T112">y</text:span> tecnolog<text:span text:style-name="T112">í</text:span>a</text:p>
          </table:table-cell>
          <table:table-cell table:style-name="Tabla22.A2" office:value-type="string">
            <text:p text:style-name="P100"/>
          </table:table-cell>
          <table:table-cell table:style-name="Tabla22.C2" office:value-type="string">
            <text:p text:style-name="P100"/>
          </table:table-cell>
        </table:table-row>
        <table:table-row table:style-name="Tabla22.1">
          <table:table-cell table:style-name="Tabla22.A2" office:value-type="string">
            <text:p text:style-name="P98">Compet<text:span text:style-name="T112">e</text:span>ncia digital</text:p>
          </table:table-cell>
          <table:table-cell table:style-name="Tabla22.A2" office:value-type="string">
            <text:p text:style-name="P100"/>
          </table:table-cell>
          <table:table-cell table:style-name="Tabla22.C2" office:value-type="string">
            <text:p text:style-name="P100"/>
          </table:table-cell>
        </table:table-row>
        <table:table-row table:style-name="Tabla22.1">
          <table:table-cell table:style-name="Tabla22.A2" office:value-type="string">
            <text:p text:style-name="P98">Compet<text:span text:style-name="T112">e</text:span>ncia<text:span text:style-name="T121"> </text:span><text:span text:style-name="T122">en</text:span><text:span text:style-name="T121"> </text:span>aprende<text:span text:style-name="T112">r</text:span> a aprende<text:span text:style-name="T112">r</text:span></text:p>
          </table:table-cell>
          <table:table-cell table:style-name="Tabla22.A2" office:value-type="string">
            <text:p text:style-name="P100"/>
          </table:table-cell>
          <table:table-cell table:style-name="Tabla22.C2" office:value-type="string">
            <text:p text:style-name="P100"/>
          </table:table-cell>
        </table:table-row>
        <table:table-row table:style-name="Tabla22.1">
          <table:table-cell table:style-name="Tabla22.A2" office:value-type="string">
            <text:p text:style-name="P98">Senti<text:span text:style-name="T112">do</text:span> de la iniciativa <text:span text:style-name="T112">y</text:span> es<text:span text:style-name="T112">píritu</text:span> emprend<text:span text:style-name="T112">ed</text:span>or</text:p>
          </table:table-cell>
          <table:table-cell table:style-name="Tabla22.A2" office:value-type="string">
            <text:p text:style-name="P100"/>
          </table:table-cell>
          <table:table-cell table:style-name="Tabla22.C2" office:value-type="string">
            <text:p text:style-name="P100"/>
          </table:table-cell>
        </table:table-row>
        <table:table-row table:style-name="Tabla22.1">
          <table:table-cell table:style-name="Tabla22.A2" office:value-type="string">
            <text:p text:style-name="P98">Con<text:span text:style-name="T112">ciencia</text:span> <text:span text:style-name="T112">y</text:span> expresion<text:span text:style-name="T112">e</text:span>s cultural<text:span text:style-name="T112">e</text:span>s</text:p>
          </table:table-cell>
          <table:table-cell table:style-name="Tabla22.A2" office:value-type="string">
            <text:p text:style-name="P100"/>
          </table:table-cell>
          <table:table-cell table:style-name="Tabla22.C2" office:value-type="string">
            <text:p text:style-name="P100"/>
          </table:table-cell>
        </table:table-row>
        <table:table-row table:style-name="Tabla22.1">
          <table:table-cell table:style-name="Tabla22.A2" office:value-type="string">
            <text:p text:style-name="P98">Compet<text:span text:style-name="T112">e</text:span>nci<text:span text:style-name="T123">a</text:span>s social<text:span text:style-name="T112">e</text:span>s <text:span text:style-name="T112">y</text:span> cívi<text:span text:style-name="T112">ca</text:span>s</text:p>
          </table:table-cell>
          <table:table-cell table:style-name="Tabla22.A2" office:value-type="string">
            <text:p text:style-name="P100"/>
          </table:table-cell>
          <table:table-cell table:style-name="Tabla22.C2" office:value-type="string">
            <text:p text:style-name="P100"/>
          </table:table-cell>
        </table:table-row>
      </table:table>
      <text:p text:style-name="P64"/>
      <text:p text:style-name="P64"/>
      <text:p text:style-name="P68"><text:span text:style-name="T112">Firma</text:span> de los miembros del equipo docente que <text:span text:style-name="T124">rellenan el documento.</text:span></text:p>
      <text:p text:style-name="P64"/>
      <text:p text:style-name="P64"/>
      <text:p text:style-name="P64"/>
      <text:p text:style-name="P64"/>
      <text:p text:style-name="P64"/>
      <text:p text:style-name="P64"/>
      <table:table table:name="Taula18" table:style-name="Taula18">
        <table:table-column table:style-name="Taula18.A"/>
        <text:soft-page-break/>
        <table:table-row>
          <table:table-cell table:style-name="Taula18.A1" office:value-type="string">
            <text:p text:style-name="P149">INFORM<text:span text:style-name="T124">ACIÓN</text:span> ESPECÍFIC<text:span text:style-name="T124">A</text:span> SOBRE COMPETENCIAS LINGÜÍSTICAS</text:p>
            <text:p text:style-name="P128">(<text:span text:style-name="T28">Responsable de la cumplimentación: equipo docente asesorado por los equipos de orientación</text:span>)</text:p>
          </table:table-cell>
        </table:table-row>
      </table:table>
      <text:p text:style-name="P49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97">Compet<text:span text:style-name="T125">e</text:span>ncia</text:p>
          </table:table-cell>
          <table:table-cell table:style-name="Tabla23.A1" office:value-type="string">
            <text:p text:style-name="P97">Área / módulo / ámbito relacionado</text:p>
          </table:table-cell>
          <table:table-cell table:style-name="Tabla23.C1" office:value-type="string">
            <text:p text:style-name="P97">Observaciones</text:p>
          </table:table-cell>
        </table:table-row>
        <table:table-row table:style-name="Tabla23.2">
          <table:table-cell table:style-name="Tabla23.A2" office:value-type="string">
            <text:p text:style-name="P101">Competencia comunicativa en las lenguas oficiales: valenciano</text:p>
          </table:table-cell>
          <table:table-cell table:style-name="Tabla23.A2" office:value-type="string">
            <text:p text:style-name="P96"/>
          </table:table-cell>
          <table:table-cell table:style-name="Tabla23.C2" office:value-type="string">
            <text:p text:style-name="P96"/>
          </table:table-cell>
        </table:table-row>
        <table:table-row table:style-name="Tabla23.2">
          <table:table-cell table:style-name="Tabla23.A2" office:value-type="string">
            <text:p text:style-name="P101">Competencia comunicativa en las lenguas oficiales: castellano</text:p>
          </table:table-cell>
          <table:table-cell table:style-name="Tabla23.A2" office:value-type="string">
            <text:p text:style-name="P96"/>
          </table:table-cell>
          <table:table-cell table:style-name="Tabla23.C2" office:value-type="string">
            <text:p text:style-name="P96"/>
          </table:table-cell>
        </table:table-row>
        <table:table-row table:style-name="Tabla23.2">
          <table:table-cell table:style-name="Tabla23.A2" office:value-type="string">
            <text:p text:style-name="P99">Competencia comunicativa en la lengua primera: __________</text:p>
          </table:table-cell>
          <table:table-cell table:style-name="Tabla23.A2" office:value-type="string">
            <text:p text:style-name="P96"/>
          </table:table-cell>
          <table:table-cell table:style-name="Tabla23.C2" office:value-type="string">
            <text:p text:style-name="P96"/>
          </table:table-cell>
        </table:table-row>
        <table:table-row table:style-name="Tabla23.2">
          <table:table-cell table:style-name="Tabla23.A2" office:value-type="string">
            <text:p text:style-name="P99">Competencia comunicativa en la lengua segunda: __________</text:p>
          </table:table-cell>
          <table:table-cell table:style-name="Tabla23.A2" office:value-type="string">
            <text:p text:style-name="P96"/>
          </table:table-cell>
          <table:table-cell table:style-name="Tabla23.C2" office:value-type="string">
            <text:p text:style-name="P96"/>
          </table:table-cell>
        </table:table-row>
        <table:table-row table:style-name="Tabla23.2">
          <table:table-cell table:style-name="Tabla23.A2" office:value-type="string">
            <text:p text:style-name="P99">Competencia comunicativa en lenguas extranjeras: </text:p>
            <text:p text:style-name="P99">__________</text:p>
            <text:p text:style-name="P99">__________</text:p>
          </table:table-cell>
          <table:table-cell table:style-name="Tabla23.A2" office:value-type="string">
            <text:p text:style-name="P96"/>
          </table:table-cell>
          <table:table-cell table:style-name="Tabla23.C2" office:value-type="string">
            <text:p text:style-name="P96"/>
          </table:table-cell>
        </table:table-row>
      </table:table>
      <text:p text:style-name="P49"/>
      <text:p text:style-name="P68"><text:span text:style-name="T126">Firm</text:span>a de los miembros del equipo docente que <text:span text:style-name="T127">rellenan el documento.</text:span></text:p>
      <text:p text:style-name="P49"/>
      <text:p text:style-name="P49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25"><text:span text:style-name="T115">C</text:span>. <text:span text:style-name="T115">POSTERIOR A LA INCORPORACIÓN</text:span> DEL ALUMNADO<text:span text:style-name="T15"> RECIÉN LLEGADO</text:span></text:p>
            <text:p text:style-name="P127"><text:span text:style-name="T115">6</text:span>. DETERMINACIÓN<text:span text:style-name="T115"> DE NECESIDADES</text:span></text:p>
          </table:table-cell>
        </table:table-row>
      </table:table>
      <text:p text:style-name="P64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148">DETERMINACIÓN DE BARRERAS<text:span text:style-name="T128"> DE ACCESO Y NECESIDADES</text:span> </text:p>
            <text:p text:style-name="P128">(<text:span text:style-name="T28">Responsable de la cumplimentación: la comisión de coordinación pedagógica, subcomisión o estructura equivalente</text:span>)</text:p>
          </table:table-cell>
        </table:table-row>
      </table:table>
      <text:p text:style-name="P34"/>
      <table:table table:name="Tabla31" table:style-name="Tabla31">
        <table:table-column table:style-name="Tabla31.A"/>
        <table:table-column table:style-name="Tabla31.B"/>
        <table:table-row>
          <table:table-cell table:style-name="Tabla31.A1" office:value-type="string">
            <text:p text:style-name="P65">Nombre y<text:span text:style-name="T85"> apellidos</text:span> del miembro del equipo directivo:</text:p>
            <text:p text:style-name="P65"/>
          </table:table-cell>
          <table:table-cell table:style-name="Tabla31.B1" office:value-type="string">
            <text:p text:style-name="P66"><text:span text:style-name="T129">Firma</text:span>:</text:p>
            <text:p text:style-name="P67"/>
            <text:p text:style-name="P67"/>
          </table:table-cell>
        </table:table-row>
      </table:table>
      <text:p text:style-name="P50"/>
      <text:p text:style-name="P45"><text:span text:style-name="T34">● Se han</text:span> determinado<text:span text:style-name="T128"> las barreras al acceso, a la participación y al aprendizaje, si exi</text:span><text:span text:style-name="T71">sten</text:span>:</text:p>
      <text:p text:style-name="P15"><text:span text:style-name="T31"> </text:span><text:span text:style-name="T37">S</text:span><text:span text:style-name="T31">í</text:span><text:span text:style-name="T75"> <text:tab/><text:tab/><text:tab/></text:span><text:span text:style-name="T31"></text:span><text:span text:style-name="T76"> </text:span><text:span text:style-name="T79">N</text:span><text:span text:style-name="T75">o</text:span></text:p>
      <text:p text:style-name="P15"/>
      <text:p text:style-name="P40"><text:tab/>Resumen<text:span text:style-name="T128"> de las barreras de acceso que se han determinado</text:span>:</text:p>
      <table:table table:name="Taula25" table:style-name="Taula25">
        <table:table-column table:style-name="Taula25.A"/>
        <table:table-row>
          <table:table-cell table:style-name="Taula25.A1" office:value-type="string">
            <text:p text:style-name="P107">- <text:span text:style-name="T130">Acceso:</text:span></text:p>
            <text:p text:style-name="P107">- <text:span text:style-name="T130">Participación:</text:span></text:p>
            <text:p text:style-name="P107">- <text:span text:style-name="T130">Aprendizaje:</text:span></text:p>
          </table:table-cell>
        </table:table-row>
      </table:table>
      <text:p text:style-name="P51"/>
      <text:p text:style-name="P52"><text:span text:style-name="T42">●</text:span><text:span text:style-name="T131"> </text:span><text:span text:style-name="T132">Nivel de resp</text:span><text:span text:style-name="T133">ue</text:span><text:span text:style-name="T132">sta educativa a la inclusió</text:span><text:span text:style-name="T133">n</text:span>: ___________________________________</text:p>
      <text:p text:style-name="P51"/>
      <text:p text:style-name="P45"><text:span text:style-name="T34">●</text:span><text:span text:style-name="T131"> </text:span>S<text:span text:style-name="T134">e </text:span>ha<text:span text:style-name="T128">n</text:span> <text:span text:style-name="T135">establecido las medidas de apoyo social, económico, personal y académico, tanto internas como externas: </text:span></text:p>
      <text:p text:style-name="P53"><text:span text:style-name="T43"></text:span><text:span text:style-name="T76"> </text:span><text:span text:style-name="T80">S</text:span><text:span text:style-name="T75">í <text:tab/><text:tab/><text:tab/></text:span><text:span text:style-name="T43"></text:span><text:span text:style-name="T76"> </text:span><text:span text:style-name="T80">N</text:span><text:span text:style-name="T75">o</text:span></text:p>
      <text:p text:style-name="P51"/>
      <text:p text:style-name="P51"/>
      <text:p text:style-name="P71">● <text:span text:style-name="T136">MEDIDA DE APOYO</text:span> 1</text:p>
      <text:p text:style-name="P50"/>
      <text:p text:style-name="P50">Tipo de <text:span text:style-name="T137">medida</text:span>: ______________________________________________/__________</text:p>
      <text:p text:style-name="P61">(apoyo social, apoyo económico, apoyo personal, apoyo académico / apoyo interno, apoyo externo)</text:p>
      <text:p text:style-name="P50"/>
      <text:p text:style-name="P50"><text:span text:style-name="T138">Descripción</text:span> de la <text:span text:style-name="T137">medida</text:span>:</text:p>
      <table:table table:name="Taula30" table:style-name="Taula30">
        <table:table-column table:style-name="Taula30.A"/>
        <table:table-row>
          <table:table-cell table:style-name="Taula30.A1" office:value-type="string">
            <text:p text:style-name="P96"/>
            <text:p text:style-name="P96"/>
          </table:table-cell>
        </table:table-row>
      </table:table>
      <text:p text:style-name="P50"/>
      <text:p text:style-name="P50"><text:span text:style-name="T139">Si es una necesidad de apoyo interno, r</text:span>esponsable <text:span text:style-name="T140">o responsables</text:span> en<text:span text:style-name="T139"> el centro educativo</text:span>: ________________________________________________________________________</text:p>
      <text:p text:style-name="P54"/>
      <text:p text:style-name="P54">Si es una <text:span text:style-name="T137">medida</text:span> de apoyo externo, servicio responsable de la colaboración o actuación: ________________________________________________________________________</text:p>
      <text:p text:style-name="P54"/>
      <text:p text:style-name="P54"><text:span text:style-name="T137">Agente/s</text:span> externo/s: ________________________________________________________</text:p>
      <text:p text:style-name="P54"/>
      <text:p text:style-name="P50"><text:span text:style-name="T136">Duración</text:span> de la medida:</text:p>
      <table:table table:name="Tabla25" table:style-name="Tabla25">
        <table:table-column table:style-name="Tabla25.A"/>
        <text:soft-page-break/>
        <table:table-row>
          <table:table-cell table:style-name="Tabla25.A1" office:value-type="string">
            <text:p text:style-name="P96"/>
            <text:p text:style-name="P96"/>
          </table:table-cell>
        </table:table-row>
      </table:table>
      <text:p text:style-name="P50"/>
      <text:p text:style-name="P50"><text:span text:style-name="T136">Criterios para la revisión de la medida</text:span>:</text:p>
      <table:table table:name="Tabla26" table:style-name="Tabla26">
        <table:table-column table:style-name="Tabla26.A"/>
        <table:table-row>
          <table:table-cell table:style-name="Tabla26.A1" office:value-type="string">
            <text:p text:style-name="P96"/>
            <text:p text:style-name="P96"/>
          </table:table-cell>
        </table:table-row>
      </table:table>
      <text:p text:style-name="P55"/>
      <text:p text:style-name="P50"/>
      <text:p text:style-name="P71">● <text:span text:style-name="T136">MEDIDA DE APOYO</text:span> <text:span text:style-name="T141">2</text:span></text:p>
      <text:p text:style-name="P50"/>
      <text:p text:style-name="P50">Tipo de <text:span text:style-name="T137">medida</text:span>: ______________________________________________/__________</text:p>
      <text:p text:style-name="P61">(apoyo social, apoyo económico, apoyo personal, apoyo académico / apoyo interno, apoyo externo)</text:p>
      <text:p text:style-name="P50"/>
      <text:p text:style-name="P50"><text:span text:style-name="T138">Descripción</text:span> de la <text:span text:style-name="T137">medida</text:span>:</text:p>
      <table:table table:name="Taula29" table:style-name="Taula29">
        <table:table-column table:style-name="Taula29.A"/>
        <table:table-row>
          <table:table-cell table:style-name="Taula29.A1" office:value-type="string">
            <text:p text:style-name="P96"/>
            <text:p text:style-name="P96"/>
          </table:table-cell>
        </table:table-row>
      </table:table>
      <text:p text:style-name="P50"/>
      <text:p text:style-name="P50"><text:span text:style-name="T139">Si es una necesidad de apoyo interno, r</text:span>esponsable <text:span text:style-name="T142">o responsables</text:span> en<text:span text:style-name="T139"> el centro educativo</text:span>: ________________________________________________________________________</text:p>
      <text:p text:style-name="P54"/>
      <text:p text:style-name="P54">Si es una <text:span text:style-name="T137">medida</text:span> de apoyo externo, servicio responsable de la colaboración o actuación: ________________________________________________________________________</text:p>
      <text:p text:style-name="P54"/>
      <text:p text:style-name="P54"><text:span text:style-name="T137">Agente/s</text:span> externo/s: ________________________________________________________</text:p>
      <text:p text:style-name="P54"/>
      <text:p text:style-name="P50"><text:span text:style-name="T136">Duración</text:span> de la medida:</text:p>
      <table:table table:name="Taula31" table:style-name="Taula31">
        <table:table-column table:style-name="Taula31.A"/>
        <table:table-row>
          <table:table-cell table:style-name="Taula31.A1" office:value-type="string">
            <text:p text:style-name="P96"/>
            <text:p text:style-name="P96"/>
          </table:table-cell>
        </table:table-row>
      </table:table>
      <text:p text:style-name="P50"/>
      <text:p text:style-name="P50"><text:span text:style-name="T136">Criterios para la revisión de la medida</text:span>:</text:p>
      <table:table table:name="Taula32" table:style-name="Taula32">
        <table:table-column table:style-name="Taula32.A"/>
        <table:table-row>
          <table:table-cell table:style-name="Taula32.A1" office:value-type="string">
            <text:p text:style-name="P96"/>
            <text:p text:style-name="P96"/>
          </table:table-cell>
        </table:table-row>
      </table:table>
      <text:p text:style-name="P55"/>
      <text:p text:style-name="P40"/>
      <text:p text:style-name="P45"><text:span text:style-name="T34">●</text:span><text:span text:style-name="T131"> </text:span>S<text:span text:style-name="T143">e </text:span>ha <text:span text:style-name="T135">elaborado, si procede, una adaptación temporal de acceso: </text:span></text:p>
      <text:p text:style-name="P15"><text:span text:style-name="T31"></text:span><text:span text:style-name="T76"> </text:span><text:span text:style-name="T80">S</text:span><text:span text:style-name="T75">í <text:tab/><text:tab/><text:tab/></text:span><text:span text:style-name="T31"></text:span><text:span text:style-name="T76"> </text:span><text:span text:style-name="T80">N</text:span><text:span text:style-name="T75">o</text:span></text:p>
      <text:p text:style-name="P40"/>
      <text:p text:style-name="P40"/>
      <text:p text:style-name="P40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25"><text:span text:style-name="T115">C</text:span>. <text:span text:style-name="T115">POSTERIOR A LA INCORPORACIÓN</text:span> DEL ALUMNADO<text:span text:style-name="T15"> RECIÉN LLEGADO</text:span></text:p>
            <text:p text:style-name="P127"><text:span text:style-name="T144">7</text:span>. PLANIFICACIÓN<text:span text:style-name="T144"> DEL APOYO LINGÜÍSTICO</text:span></text:p>
          </table:table-cell>
        </table:table-row>
      </table:table>
      <text:p text:style-name="P73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147"><text:span text:style-name="T72">APOYO LINGÜÍSTICO</text:span><text:span text:style-name="T62"> </text:span></text:p>
            <text:p text:style-name="P128">(<text:span text:style-name="T28">Responsable de la cumplimentación: la comisión de coordinación pedagógica, subcomisión o estructura equivalente</text:span>))</text:p>
          </table:table-cell>
        </table:table-row>
      </table:table>
      <text:p text:style-name="P56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65">Nombre y<text:span text:style-name="T85"> apellidos</text:span> de<text:span text:style-name="T129">l o de la responsable de la actuación</text:span>:</text:p>
            <text:p text:style-name="P65"/>
          </table:table-cell>
          <table:table-cell table:style-name="Tabla32.B1" office:value-type="string">
            <text:p text:style-name="P66"><text:span text:style-name="T129">Firma</text:span>:</text:p>
            <text:p text:style-name="P67"/>
            <text:p text:style-name="P67"/>
          </table:table-cell>
        </table:table-row>
      </table:table>
      <text:p text:style-name="P50"/>
      <text:p text:style-name="P57"><text:span text:style-name="T29">● </text:span><text:span text:style-name="T38">MEDIDA</text:span><text:span text:style-name="T39"> DE </text:span><text:span text:style-name="T38">APOYO</text:span><text:span text:style-name="T29"> </text:span><text:span text:style-name="T40">LINGÜÍSTIC</text:span><text:span text:style-name="T38">O</text:span></text:p>
      <text:p text:style-name="P50"/>
      <text:p text:style-name="P50"><text:span text:style-name="T138">Descripción</text:span> de la <text:span text:style-name="T145">medida</text:span>:</text:p>
      <table:table table:name="Taula33" table:style-name="Taula33">
        <table:table-column table:style-name="Taula33.A"/>
        <table:table-row>
          <table:table-cell table:style-name="Taula33.A1" office:value-type="string">
            <text:p text:style-name="P96"/>
            <text:p text:style-name="P96"/>
          </table:table-cell>
        </table:table-row>
      </table:table>
      <text:p text:style-name="P72"/>
      <text:p text:style-name="P58">Duración de la medida:</text:p>
      <table:table table:name="Taula34" table:style-name="Taula34">
        <table:table-column table:style-name="Taula34.A"/>
        <table:table-row>
          <table:table-cell table:style-name="Taula34.A1" office:value-type="string">
            <text:p text:style-name="P96"/>
            <text:p text:style-name="P96"/>
          </table:table-cell>
        </table:table-row>
      </table:table>
      <text:p text:style-name="P50"/>
      <text:p text:style-name="P59">Criteri<text:span text:style-name="T145">o</text:span>s p<text:span text:style-name="T145">a</text:span>ra la revisió<text:span text:style-name="T145">n</text:span> de la <text:span text:style-name="T145">medida</text:span>:</text:p>
      <table:table table:name="Taula35" table:style-name="Taula35">
        <table:table-column table:style-name="Taula35.A"/>
        <table:table-row>
          <table:table-cell table:style-name="Taula35.A1" office:value-type="string">
            <text:p text:style-name="P96"/>
            <text:p text:style-name="P96"/>
          </table:table-cell>
        </table:table-row>
      </table:table>
      <text:p text:style-name="P55"/>
      <text:p text:style-name="P55">Material<text:span text:style-name="T145">e</text:span>s específic<text:span text:style-name="T145">o</text:span>s: _____________________________________________________</text:p>
      <text:p text:style-name="P31"/>
      <text:p text:style-name="P31"><text:span text:style-name="T40">Lengua de l</text:span><text:span text:style-name="T38">o</text:span><text:span text:style-name="T40">s material</text:span><text:span text:style-name="T38">e</text:span><text:span text:style-name="T40">s: ___________________________________________________</text:span></text:p>
      <text:p text:style-name="P24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25"><text:span text:style-name="T115">C</text:span>. <text:span text:style-name="T115">POSTERIOR A LA INCORPORACIÓN</text:span> DEL ALUMNADO<text:span text:style-name="T15"> RECIÉN LLEGADO</text:span></text:p>
            <text:p text:style-name="P127"><text:span text:style-name="T146">8</text:span>. COORDINACIÓN<text:span text:style-name="T146"> CON EL ENTORNO ESCOLAR</text:span></text:p>
          </table:table-cell>
        </table:table-row>
      </table:table>
      <text:p text:style-name="P74"/>
      <table:table table:name="Taula21" table:style-name="Taula21">
        <table:table-column table:style-name="Taula21.A"/>
        <table:table-row>
          <table:table-cell table:style-name="Taula21.A1" office:value-type="string">
            <text:p text:style-name="P150">COORDINACIÓN CON EL ENTORNO ESCOLAR</text:p>
            <text:p text:style-name="P128">(<text:span text:style-name="T28">Responsable de la cumplimentación: el equipo directivo</text:span>)</text:p>
          </table:table-cell>
        </table:table-row>
      </table:table>
      <text:p text:style-name="P32"/>
      <table:table table:name="Tabla61" table:style-name="Tabla61">
        <table:table-column table:style-name="Tabla61.A"/>
        <table:table-column table:style-name="Tabla61.B"/>
        <table:table-row>
          <table:table-cell table:style-name="Tabla61.A1" office:value-type="string">
            <text:p text:style-name="P65">Nombre y<text:span text:style-name="T85"> apellidos</text:span> del miembro del equipo directivo:</text:p>
            <text:p text:style-name="P65"/>
          </table:table-cell>
          <table:table-cell table:style-name="Tabla61.B1" office:value-type="string">
            <text:p text:style-name="P66"><text:span text:style-name="T122">Firm</text:span>a:</text:p>
            <text:p text:style-name="P67"/>
            <text:p text:style-name="P67"/>
          </table:table-cell>
        </table:table-row>
      </table:table>
      <text:p text:style-name="P32"/>
      <text:p text:style-name="P25"/>
      <text:p text:style-name="P26"><text:span text:style-name="T44">● En</text:span><text:span text:style-name="T48"> la medida de l</text:span><text:span text:style-name="T49">o</text:span><text:span text:style-name="T48"> posible, se ha </text:span><text:span text:style-name="T50">promocionado</text:span><text:span text:style-name="T51"> la participación del alumn</text:span><text:span text:style-name="T52">ado</text:span><text:span text:style-name="T51"> </text:span><text:span text:style-name="T49">recién llegado</text:span><text:span text:style-name="T51"> </text:span><text:span text:style-name="T52">a</text:span><text:span text:style-name="T53">l centro y </text:span><text:span text:style-name="T51">en la agenda cultural y deportiva del entorno local </text:span><text:span text:style-name="T54">(ayun</text:span><text:span text:style-name="T56">tamiento, casa de la cultura, polideportivo municipal)</text:span><text:span text:style-name="T55">:</text:span></text:p>
      <text:p text:style-name="P29"><text:span text:style-name="T31"> </text:span><text:span text:style-name="T41">S</text:span><text:span text:style-name="T31">í</text:span><text:span text:style-name="T75"> <text:tab/><text:tab/><text:tab/></text:span><text:span text:style-name="T31"></text:span><text:span text:style-name="T76"> </text:span><text:span text:style-name="T81">N</text:span><text:span text:style-name="T75">o</text:span></text:p>
      <text:p text:style-name="P24"/>
      <text:p text:style-name="P24"/>
      <text:p text:style-name="P24"/>
      <text:p text:style-name="P24"/>
      <text:p text:style-name="P24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25"><text:span text:style-name="T115">C</text:span>. <text:span text:style-name="T115">POSTERIOR A LA INCORPORACIÓN</text:span> DEL ALUMNADO<text:span text:style-name="T15"> RECIÉN LLEGADO</text:span></text:p>
            <text:p text:style-name="P127"><text:span text:style-name="T147">9</text:span>. PLANIFICACIÓN<text:span text:style-name="T147"> DEL SEGUIMIENTO</text:span></text:p>
          </table:table-cell>
        </table:table-row>
      </table:table>
      <text:p text:style-name="P64"/>
      <table:table table:name="Taula22" table:style-name="Taula22">
        <table:table-column table:style-name="Taula22.A"/>
        <table:table-row>
          <table:table-cell table:style-name="Taula22.A1" office:value-type="string">
            <text:p text:style-name="P150">PAUTA INDIVIDUALIZADA DE SEGUIMIENTO DEL ALUMNO <text:span text:style-name="T142">O ALUMNA</text:span> </text:p>
            <text:p text:style-name="P128">(<text:span text:style-name="T28">Responsable de la cumplimentación: el equipo docente, en coordinación con la comisión de coordinación pedagógica, subcomisión o estructura equivalente</text:span>)</text:p>
          </table:table-cell>
        </table:table-row>
      </table:table>
      <text:p text:style-name="P64"/>
      <table:table table:name="Tabla34" table:style-name="Tabla34">
        <table:table-column table:style-name="Tabla34.A"/>
        <table:table-column table:style-name="Tabla34.B"/>
        <table:table-column table:style-name="Tabla34.C" table:number-columns-repeated="3"/>
        <table:table-header-rows>
          <table:table-row table:style-name="Tabla34.1">
            <table:table-cell table:style-name="Tabla34.A1" office:value-type="string">
              <text:p text:style-name="P102">Competencia o criterio a evaluar</text:p>
            </table:table-cell>
            <table:table-cell table:style-name="Tabla34.A1" office:value-type="string">
              <text:p text:style-name="P103">Moment<text:span text:style-name="T122">o</text:span> de la incorporació<text:span text:style-name="T122">n</text:span></text:p>
            </table:table-cell>
            <table:table-cell table:style-name="Tabla34.A1" office:value-type="string">
              <text:p text:style-name="P103">A l<text:span text:style-name="T122">o</text:span>s 3 mes<text:span text:style-name="T122">e</text:span>s</text:p>
            </table:table-cell>
            <table:table-cell table:style-name="Tabla34.A1" office:value-type="string">
              <text:p text:style-name="P103">A l<text:span text:style-name="T122">o</text:span>s 6 mes<text:span text:style-name="T122">e</text:span>s</text:p>
            </table:table-cell>
            <table:table-cell table:style-name="Tabla34.E1" office:value-type="string">
              <text:p text:style-name="P103">A l<text:span text:style-name="T122">o</text:span>s 9 mes<text:span text:style-name="T122">e</text:span>s</text:p>
            </table:table-cell>
          </table:table-row>
        </table:table-header-rows>
        <table:table-row table:style-name="Tabla34.2">
          <table:table-cell table:style-name="Tabla34.A2" office:value-type="string">
            <text:p text:style-name="P104">Competencia comunicativa <text:span text:style-name="T148">oral</text:span> en las lenguas oficiales: valenciano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3">
          <table:table-cell table:style-name="Tabla34.A2" office:value-type="string">
            <text:p text:style-name="P104">Competencia comunicativa <text:span text:style-name="T148">escrita</text:span> en las lenguas oficiales: valenciano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4">
          <table:table-cell table:style-name="Tabla34.A2" office:value-type="string">
            <text:p text:style-name="P104">Competencia comunicativa <text:span text:style-name="T148">oral </text:span>en las lenguas oficiales: castellano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5">
          <table:table-cell table:style-name="Tabla34.A2" office:value-type="string">
            <text:p text:style-name="P104">Competencia comunicativa <text:span text:style-name="T148">escrita </text:span>en las lenguas oficiales: castellano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6">
          <table:table-cell table:style-name="Tabla34.A2" office:value-type="string">
            <text:p text:style-name="P104">Competencia comunicativa <text:span text:style-name="T148">oral </text:span>en las lenguas oficiales: <text:span text:style-name="T149">lengua extranjera 1_________</text:span>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6">
          <table:table-cell table:style-name="Tabla34.A2" office:value-type="string">
            <text:p text:style-name="P104">Competencia comunicativa <text:span text:style-name="T148">escrita </text:span>en las lenguas oficiales: <text:span text:style-name="T149">lengua extranjera 1_________</text:span>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6">
          <table:table-cell table:style-name="Tabla34.A2" office:value-type="string">
            <text:p text:style-name="P106">Competencia matemática</text:p>
            <text:p text:style-name="P106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9">
          <table:table-cell table:style-name="Tabla34.A2" office:value-type="string">
            <text:p text:style-name="P106">Competencia en ciencia y tecnología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10">
          <table:table-cell table:style-name="Tabla34.A2" office:value-type="string">
            <text:p text:style-name="P106">Competencia digital</text:p>
            <text:p text:style-name="P106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11">
          <table:table-cell table:style-name="Tabla34.A2" office:value-type="string">
            <text:p text:style-name="P106">Competencia <text:span text:style-name="T122">en</text:span> aprender a aprender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12">
          <table:table-cell table:style-name="Tabla34.A2" office:value-type="string">
            <text:p text:style-name="P106">Sentido de la iniciativa y espíritu emprendedor</text:p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13">
          <table:table-cell table:style-name="Tabla34.A2" office:value-type="string">
            <text:p text:style-name="P106">Conciencia y expresiones culturales</text:p>
            <text:p text:style-name="P106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  <table:table-row table:style-name="Tabla34.14">
          <table:table-cell table:style-name="Tabla34.A2" office:value-type="string">
            <text:p text:style-name="P106">Competencias sociales y cívicas</text:p>
            <text:p text:style-name="P106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A2" office:value-type="string">
            <text:p text:style-name="P105"/>
          </table:table-cell>
          <table:table-cell table:style-name="Tabla34.E2" office:value-type="string">
            <text:p text:style-name="P105"/>
          </table:table-cell>
        </table:table-row>
      </table:table>
      <text:p text:style-name="P131">Etapas del seguimiento: <text:span text:style-name="T122">conseguido</text:span>, en progr<text:span text:style-name="T150">eso, </text:span><text:span text:style-name="T151">re</text:span><text:span text:style-name="T150">definir necesidad, </text:span><text:span text:style-name="T151">re</text:span><text:span text:style-name="T150">definir a</text:span>poyo.</text:p>
      <text:p text:style-name="P140"/>
      <text:p text:style-name="P141"><text:span text:style-name="T57">Firm</text:span><text:span text:style-name="T55">a de los miembros del equipo docente que realizan </text:span><text:span text:style-name="T58">el seguimiento y del miembro del equipo directivo responsable.</text:span></text:p>
      <table:table table:name="Tabla39" table:style-name="Tabla39">
        <table:table-column table:style-name="Tabla39.A"/>
        <table:table-row>
          <table:table-cell table:style-name="Tabla39.A1" office:value-type="string">
            <text:p text:style-name="P125"><text:span text:style-name="T152">D</text:span>. SEGUIMIENTO<text:span text:style-name="T152"> DEL ALUMNADO RECIÉN LLEGADO</text:span></text:p>
            <text:p text:style-name="P127"><text:span text:style-name="T152">10</text:span>. FINALIZACIÓN<text:span text:style-name="T153"> DEL PROCESO DE ACOGIDA INDIVIDUAL DEL ALUMNO O ALUMNA</text:span></text:p>
          </table:table-cell>
        </table:table-row>
      </table:table>
      <text:p text:style-name="P142"/>
      <table:table table:name="Taula23" table:style-name="Taula23">
        <table:table-column table:style-name="Taula23.A"/>
        <table:table-row>
          <table:table-cell table:style-name="Taula23.A1" office:value-type="string">
            <text:p text:style-name="P144">FINALIZACIÓN DEL PROCESO</text:p>
            <text:p text:style-name="P128">(<text:span text:style-name="T28">Responsable de la cumplimentación: el equipo docente y la comisión de coordinación pedagógica, subcomisión o estructura equivalente</text:span>)</text:p>
          </table:table-cell>
        </table:table-row>
      </table:table>
      <text:p text:style-name="P132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65">Nombre y<text:span text:style-name="T85"> apellidos</text:span> del miembro del equipo directivo:</text:p>
            <text:p text:style-name="P65"/>
          </table:table-cell>
          <table:table-cell table:style-name="Taula6.B1" office:value-type="string">
            <text:p text:style-name="P66"><text:span text:style-name="T122">Firm</text:span>a:</text:p>
            <text:p text:style-name="P67"/>
            <text:p text:style-name="P67"/>
          </table:table-cell>
        </table:table-row>
      </table:table>
      <text:p text:style-name="P132"/>
      <text:p text:style-name="P132">Fecha <text:span text:style-name="T154">de finalización del proceso de acogida del alumnado recién llegado</text:span>: </text:p>
      <text:p text:style-name="P133">_____ de _______________ de _____</text:p>
      <text:p text:style-name="P132"/>
      <text:p text:style-name="P132">Tiempo de duración del proceso de acogida (desde la fecha de la entrevista inicial hasta la fecha en que se ha acordado que el alumno <text:span text:style-name="T155">o alumn</text:span>a ha finalizado<text:span text:style-name="T154"> el proceso</text:span>): ___________________________</text:p>
      <text:p text:style-name="P132"/>
      <table:table table:name="Tabla3" table:style-name="Tabla3">
        <table:table-column table:style-name="Tabla3.A"/>
        <table:table-row>
          <table:table-cell table:style-name="Tabla3.A1" office:value-type="string">
            <text:p text:style-name="P125"><text:span text:style-name="T156">E</text:span>. EVALUACIÓN<text:span text:style-name="T156"> DEL PROCESO</text:span></text:p>
            <text:p text:style-name="P127"><text:span text:style-name="T152">11</text:span>. EVALUACIÓN<text:span text:style-name="T156"> DEL PROCESO DE ACOGIDA</text:span></text:p>
          </table:table-cell>
        </table:table-row>
      </table:table>
      <text:p text:style-name="P134"/>
      <table:table table:name="Taula24" table:style-name="Taula24">
        <table:table-column table:style-name="Taula24.A"/>
        <table:table-row>
          <table:table-cell table:style-name="Taula24.A1" office:value-type="string">
            <text:p text:style-name="P144">EVALUACIÓN</text:p>
            <text:p text:style-name="P128">(<text:span text:style-name="T28">Responsable de la cumplimentación: la comisión de coordinación pedagógica</text:span>)</text:p>
          </table:table-cell>
        </table:table-row>
      </table:table>
      <text:p text:style-name="P132"/>
      <table:table table:name="Tabla62" table:style-name="Tabla62">
        <table:table-column table:style-name="Tabla62.A"/>
        <table:table-column table:style-name="Tabla62.B"/>
        <table:table-row>
          <table:table-cell table:style-name="Tabla62.A1" office:value-type="string">
            <text:p text:style-name="P65">Nombre y<text:span text:style-name="T85"> apellidos</text:span> del miembro del equipo directivo:</text:p>
            <text:p text:style-name="P65"/>
          </table:table-cell>
          <table:table-cell table:style-name="Tabla62.B1" office:value-type="string">
            <text:p text:style-name="P66"><text:span text:style-name="T122">Firm</text:span>a:</text:p>
            <text:p text:style-name="P67"/>
            <text:p text:style-name="P67"/>
          </table:table-cell>
        </table:table-row>
      </table:table>
      <text:p text:style-name="P132"/>
      <text:p text:style-name="P132">Valoración del proceso de acogida:</text:p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132"/>
      <text:p text:style-name="P132">Propuestas de mejora:</text:p>
      <table:table table:name="Tabla42" table:style-name="Tabla42">
        <table:table-column table:style-name="Tabla42.A"/>
        <table:table-row>
          <table:table-cell table:style-name="Tabla42.A1" office:value-type="string"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134"/>
      <text:p text:style-name="P45"><text:span text:style-name="T34">● Se han</text:span> incorporado las<text:span text:style-name="T157"> propue</text:span><text:span text:style-name="T73">stas de mejora</text:span><text:span text:style-name="T59"> </text:span><text:span text:style-name="T74">al Plan de actuación para la mejora (PAM)</text:span><text:span text:style-name="T59">:</text:span></text:p>
      <text:p text:style-name="P46"><text:span text:style-name="T31"> </text:span><text:span text:style-name="T41">S</text:span><text:span text:style-name="T31">í</text:span><text:span text:style-name="T75"> <text:tab/><text:tab/><text:tab/></text:span><text:span text:style-name="T31"></text:span><text:span text:style-name="T76"> </text:span><text:span text:style-name="T81">N</text:span><text:span text:style-name="T75">o</text:span></text:p>
      <text:p text:style-name="P47"/>
      <text:p text:style-name="P47">Fecha de incorporación al PA<text:span text:style-name="T158">M</text:span>: <text:span text:style-name="T100">___/____/___</text:span></text:p>
      <text:p text:style-name="P47"/>
      <text:p text:style-name="P135"/>
      <text:p text:style-name="P135"/>
      <table:table table:name="Tabla66" table:style-name="Tabla66">
        <table:table-column table:style-name="Tabla66.A"/>
        <table:table-column table:style-name="Tabla66.B"/>
        <table:table-row>
          <table:table-cell table:style-name="Tabla66.A1" office:value-type="string">
            <text:p text:style-name="P65">Nombre y<text:span text:style-name="T85"> apellidos</text:span> <text:span text:style-name="T122">del director o la directora, que da conformidad a todo el proceso:</text:span></text:p>
            <text:p text:style-name="P65"/>
          </table:table-cell>
          <table:table-cell table:style-name="Tabla66.B1" office:value-type="string">
            <text:p text:style-name="P66"><text:span text:style-name="T122">Firm</text:span>a:</text:p>
            <text:p text:style-name="P67"/>
            <text:p text:style-name="P67"/>
          </table:table-cell>
        </table:table-row>
      </table:table>
      <text:p text:style-name="P138"/>
      <text:p text:style-name="P129"/>
      <text:p text:style-name="P137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101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902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baa54" officeooo:paragraph-rsid="004baa54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baa54" officeooo:paragraph-rsid="004baa54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4588b" officeooo:paragraph-rsid="0054588b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4faba8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16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02</text:span>_<text:span text:style-name="MT3">Registro y valoración proceso de acogida alumnado recién llegado</text:span>_<text:span text:style-name="MT1">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15/05/2020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33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7</text:page-number><text:s/>/ <text:page-count>17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4">Pàgina </text:span><text:span text:style-name="MT5"><text:page-number text:select-page="current">0</text:page-number></text:span><text:span text:style-name="MT4"><text:s/>de </text:span><text:span text:style-name="MT5"><text:page-count style:num-format="1">17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5"><text:page-number text:select-page="current">0</text:page-number></text:span><text:span text:style-name="MT5"><text:s/>/ </text:span><text:span text:style-name="MT5"><text:page-count style:num-format="1">17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6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69" meta:image-count="4" meta:object-count="2" meta:page-count="17" meta:paragraph-count="306" meta:word-count="2061" meta:character-count="15081" meta:non-whitespace-character-count="13243"/>
  </office:meta>
</office:document-meta>
</file>