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004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37" style:family="table">
      <style:table-properties style:width="17cm" table:align="margins" style:writing-mode="lr-tb"/>
    </style:style>
    <style:style style:name="Taula37.A" style:family="table-column">
      <style:table-column-properties style:column-width="17cm" style:rel-column-width="65535*"/>
    </style:style>
    <style:style style:name="Taula37.A1" style:family="table-cell">
      <style:table-cell-properties fo:padding="0.097cm" fo:border="0.05pt solid #000000"/>
    </style:style>
    <style:style style:name="Taula38" style:family="table">
      <style:table-properties style:width="17cm" table:align="margins" style:writing-mode="lr-tb"/>
    </style:style>
    <style:style style:name="Taula38.A" style:family="table-column">
      <style:table-column-properties style:column-width="17cm" style:rel-column-width="65535*"/>
    </style:style>
    <style:style style:name="Taula38.A1" style:family="table-cell">
      <style:table-cell-properties fo:padding="0.097cm" fo:border="0.05pt solid #000000"/>
    </style:style>
    <style:style style:name="Taula39" style:family="table">
      <style:table-properties style:width="17cm" table:align="margins" style:writing-mode="lr-tb"/>
    </style:style>
    <style:style style:name="Taula39.A" style:family="table-column">
      <style:table-column-properties style:column-width="17cm" style:rel-column-width="65535*"/>
    </style:style>
    <style:style style:name="Taula39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es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1" style:family="paragraph" style:parent-style-name="Standard">
      <style:text-properties fo:language="es" fo:country="ES" officeooo:paragraph-rsid="002468d2"/>
    </style:style>
    <style:style style:name="P12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17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4" style:family="paragraph" style:parent-style-name="Footer">
      <style:text-properties fo:language="es" fo:country="ES"/>
    </style:style>
    <style:style style:name="P25" style:family="paragraph" style:parent-style-name="Footer">
      <style:text-properties fo:language="es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es" fo:country="ES" style:font-size-asian="7pt"/>
    </style:style>
    <style:style style:name="P30" style:family="paragraph" style:parent-style-name="Table_20_Contents">
      <style:text-properties fo:font-size="7pt" fo:language="es" fo:country="ES" officeooo:paragraph-rsid="00211658" style:font-size-asian="7pt"/>
    </style:style>
    <style:style style:name="P31" style:family="paragraph" style:parent-style-name="Table_20_Contents">
      <style:text-properties fo:font-size="7pt" fo:language="es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3" style:family="paragraph" style:parent-style-name="Table_20_Contents">
      <style:text-properties fo:language="es" fo:country="ES" officeooo:paragraph-rsid="004de115"/>
    </style:style>
    <style:style style:name="P3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4de115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96f91" officeooo:paragraph-rsid="004de115" fo:background-color="transparen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5e3fd7" officeooo:paragraph-rsid="004de115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a5b82" officeooo:paragraph-rsid="004de115" fo:background-color="transparen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fo:language="es" fo:country="ES" fo:font-weight="bold" officeooo:rsid="02688b14" officeooo:paragraph-rsid="004bd93f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fo:language="es" fo:country="ES" fo:font-weight="bold" officeooo:rsid="02688b14" officeooo:paragraph-rsid="004de115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bd93f" officeooo:paragraph-rsid="004bd93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5f87c" officeooo:paragraph-rsid="0055f87c" fo:background-color="transparent" style:font-size-asian="8pt" style:font-weight-asian="bold" style:font-name-complex="Times New Roman" style:font-size-complex="8pt" style:font-weight-complex="bold"/>
    </style:style>
    <style:style style:name="P55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526005"/>
    </style:style>
    <style:style style:name="T4" style:family="text">
      <style:text-properties officeooo:rsid="004bd93f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2ab0ae"/>
    </style:style>
    <style:style style:name="T9" style:family="text">
      <style:text-properties officeooo:rsid="03710fc8"/>
    </style:style>
    <style:style style:name="T10" style:family="text">
      <style:text-properties officeooo:rsid="004de115"/>
    </style:style>
    <style:style style:name="T11" style:family="text">
      <style:text-properties officeooo:rsid="0557ece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2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3">REGISTRO DE <text:span text:style-name="T10">ENTREVISTAS CON LA FAMILIA O TUTORES LEGALES</text:span></text:p>
          </table:table-cell>
        </table:table-row>
      </table:table>
      <text:p text:style-name="P46"/>
      <text:p text:style-name="P46"/>
      <text:p text:style-name="P47">Nombre del alumno <text:span text:style-name="T11">o </text:span>a<text:span text:style-name="T11">lumna</text:span>:</text:p>
      <text:p text:style-name="P47">______________________________________________________</text:p>
      <text:p text:style-name="P47"/>
      <text:p text:style-name="P47">Curso y grupo: __________</text:p>
      <text:p text:style-name="P47"/>
      <text:p text:style-name="P47">Fecha de la entrevista: <text:span text:style-name="T8">_____ de _______________ de _____</text:span></text:p>
      <text:p text:style-name="P50"/>
      <text:p text:style-name="P50">Nombre del padre/madre/representante legal del alumno <text:span text:style-name="T11">o alumna</text:span>:</text:p>
      <text:p text:style-name="P50">________________________________________________________________________</text:p>
      <text:p text:style-name="P47"/>
      <text:p text:style-name="P48">Nombre y cargo del entrevistador <text:span text:style-name="T11">o entrevistadora</text:span>:</text:p>
      <text:p text:style-name="P48">_____________________________________________________/__________________</text:p>
      <text:p text:style-name="P49"/>
      <text:p text:style-name="P47">Motivo de la entrevista:</text:p>
      <table:table table:name="Taula37" table:style-name="Taula37">
        <table:table-column table:style-name="Taula37.A"/>
        <table:table-row>
          <table:table-cell table:style-name="Taula37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7"/>
      <text:p text:style-name="P47">Temas tratados:</text:p>
      <table:table table:name="Taula38" table:style-name="Taula38">
        <table:table-column table:style-name="Taula38.A"/>
        <table:table-row>
          <table:table-cell table:style-name="Taula38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7"/>
      <text:p text:style-name="P47">Acuerdos <text:span text:style-name="T9">tomados</text:span>:</text:p>
      <table:table table:name="Taula39" table:style-name="Taula39">
        <table:table-column table:style-name="Taula39.A"/>
        <table:table-row>
          <table:table-cell table:style-name="Taula39.A1" office:value-type="string"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5f87c" officeooo:paragraph-rsid="0055f87c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526005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5</text:span>_<text:span text:style-name="MT3">Registro de entrevistas con la familia</text:span>_<text:span text:style-name="MT1">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15/05/2020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0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4">Pàgina </text:span><text:span text:style-name="MT5"><text:page-number text:select-page="current">0</text:page-number></text:span><text:span text:style-name="MT4"><text:s/>de </text:span><text:span text:style-name="MT5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5"><text:page-number text:select-page="current">0</text:page-number></text:span><text:span text:style-name="MT5"><text:s/>/ </text:span><text:span text:style-name="MT5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1" meta:image-count="4" meta:object-count="2" meta:page-count="1" meta:paragraph-count="36" meta:word-count="131" meta:character-count="1042" meta:non-whitespace-character-count="942"/>
  </office:meta>
</office:document-meta>
</file>