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B8000001A3D5D6510A1EB60392.png" manifest:media-type="image/png"/>
  <manifest:file-entry manifest:full-path="Pictures/100000000000042F000002123085DABC8FE2EF5C.png" manifest:media-type="image/png"/>
  <manifest:file-entry manifest:full-path="Pictures/10000201000003410000021E1DF087354C2A0005.png" manifest:media-type="image/png"/>
  <manifest:file-entry manifest:full-path="Pictures/1000000000000A560000066ABE3E5778C888DE4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43" style:family="table">
      <style:table-properties style:width="17.006cm" fo:margin-left="-0.191cm" table:align="left" style:writing-mode="lr-tb"/>
    </style:style>
    <style:style style:name="Tabla43.A" style:family="table-column">
      <style:table-column-properties style:column-width="17.006cm"/>
    </style:style>
    <style:style style:name="Tabla43.A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a45" style:family="table">
      <style:table-properties style:width="17cm" table:align="margins" style:writing-mode="lr-tb"/>
    </style:style>
    <style:style style:name="Tabla45.A" style:family="table-column">
      <style:table-column-properties style:column-width="17cm" style:rel-column-width="65535*"/>
    </style:style>
    <style:style style:name="Tabla45.A1" style:family="table-cell">
      <style:table-cell-properties fo:padding="0.097cm" fo:border="0.05pt solid #000000"/>
    </style:style>
    <style:style style:name="Tabla46" style:family="table">
      <style:table-properties style:width="17cm" table:align="margins" style:writing-mode="lr-tb"/>
    </style:style>
    <style:style style:name="Tabla46.A" style:family="table-column">
      <style:table-column-properties style:column-width="17cm" style:rel-column-width="65535*"/>
    </style:style>
    <style:style style:name="Tabla46.A1" style:family="table-cell">
      <style:table-cell-properties fo:padding="0.097cm" fo:border="0.05pt solid #000000"/>
    </style:style>
    <style:style style:name="Tabla47" style:family="table">
      <style:table-properties style:width="17cm" table:align="margins" style:writing-mode="lr-tb"/>
    </style:style>
    <style:style style:name="Tabla47.A" style:family="table-column">
      <style:table-column-properties style:column-width="17cm" style:rel-column-width="65535*"/>
    </style:style>
    <style:style style:name="Tabla47.A1" style:family="table-cell">
      <style:table-cell-properties fo:padding="0.097cm" fo:border="0.05pt solid #000000"/>
    </style:style>
    <style:style style:name="P1" style:family="paragraph" style:parent-style-name="Header">
      <style:text-properties fo:font-size="1pt" fo:language="es" fo:country="ES" style:font-size-asian="1pt" style:font-size-complex="1pt"/>
    </style:style>
    <style:style style:name="P2" style:family="paragraph" style:parent-style-name="Header">
      <style:text-properties fo:language="es" fo:country="ES"/>
    </style:style>
    <style:style style:name="P3" style:family="paragraph" style:parent-style-name="Standard">
      <style:text-properties style:use-window-font-color="true" style:font-name="Thorndale1" fo:font-size="12pt" fo:language="es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4" style:family="paragraph" style:parent-style-name="Standard">
      <style:text-properties style:use-window-font-color="true" style:font-name="Thorndale1" fo:font-size="12pt" fo:language="es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Gentium Basic" fo:font-size="12pt" fo:language="es" fo:country="ES" fo:font-weight="bold" officeooo:rsid="028d8927" officeooo:paragraph-rsid="0042a3ba" style:letter-kerning="true" fo:background-color="transparent" style:font-name-asian="Andale Sans UI" style:font-size-asian="12pt" style:language-asian="zh" style:country-asian="CN" style:font-weight-asian="bold" style:font-name-complex="Arial Black" style:font-size-complex="12pt" style:language-complex="hi" style:country-complex="IN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808080" style:font-name="Futura Md BT" fo:font-size="8pt" fo:language="es" fo:country="ES" officeooo:paragraph-rsid="00211658" style:font-size-asian="8pt" style:font-name-complex="Futura Md BT"/>
    </style:style>
    <style:style style:name="P7" style:family="paragraph" style:parent-style-name="Standard">
      <style:text-properties fo:font-size="2pt" fo:language="es" fo:country="ES" officeooo:paragraph-rsid="00211658" style:font-size-asian="1.75pt" style:font-size-complex="2pt"/>
    </style:style>
    <style:style style:name="P8" style:family="paragraph" style:parent-style-name="Standard">
      <style:text-properties fo:font-size="2pt" fo:language="es" fo:country="ES" officeooo:paragraph-rsid="0022c116" style:font-size-asian="1.75pt" style:font-size-complex="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language="es" fo:country="ES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text-properties style:font-name="Times New Roman" fo:language="es" fo:country="ES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language="es" fo:country="ES" fo:font-weight="bold" style:font-weight-asian="bold" style:font-name-complex="Times New Roman"/>
    </style:style>
    <style:style style:name="P12" style:family="paragraph" style:parent-style-name="Standard">
      <style:text-properties fo:language="es" fo:country="ES" officeooo:paragraph-rsid="002468d2"/>
    </style:style>
    <style:style style:name="P13" style:family="paragraph" style:parent-style-name="Standard">
      <style:text-properties style:font-name="Gentium Basic" fo:font-size="10pt" fo:language="es" fo:country="ES" style:font-size-asian="10pt" style:font-name-complex="Times New Roman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Gentium Basic" fo:language="es" fo:country="ES" officeooo:rsid="002adb26" officeooo:paragraph-rsid="0042a3ba"/>
    </style:style>
    <style:style style:name="P15" style:family="paragraph" style:parent-style-name="Per_20_defecte">
      <style:paragraph-properties fo:text-align="center" style:justify-single-word="false"/>
      <style:text-properties fo:color="#666666" style:font-name="Gentium Basic" fo:font-size="14pt" fo:language="es" fo:country="ES" fo:font-weight="bold" officeooo:rsid="0035c39a" officeooo:paragraph-rsid="0035c39a" style:font-size-asian="14pt" style:font-weight-asian="bold" style:font-size-complex="14pt" style:font-weight-complex="bold"/>
    </style:style>
    <style:style style:name="P16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es" fo:country="ES" fo:font-style="normal" fo:text-shadow="none" style:text-underline-style="none" fo:font-weight="bold" officeooo:rsid="0033da56" officeooo:paragraph-rsid="0033da56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P17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11658" style:font-size-asian="12pt" style:font-weight-asian="bold" style:font-name-complex="Futura Md BT"/>
    </style:style>
    <style:style style:name="P18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c9e58" style:font-size-asian="12pt" style:font-weight-asian="bold" style:font-name-complex="Futura Md BT"/>
    </style:style>
    <style:style style:name="P19" style:family="paragraph" style:parent-style-name="Per_20_defecte">
      <style:paragraph-properties fo:text-align="center" style:justify-single-word="false"/>
      <style:text-properties fo:color="#669999" style:font-name="Gentium Basic" fo:font-size="14pt" fo:language="es" fo:country="ES" fo:font-weight="bold" officeooo:rsid="0029d56a" officeooo:paragraph-rsid="002c9e58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9f037" officeooo:paragraph-rsid="0049f037" fo:background-color="transparent" style:font-size-asian="8pt" style:font-weight-asian="bold" style:font-name-complex="Times New Roman" style:font-size-complex="8pt" style:font-weight-complex="bold"/>
    </style:style>
    <style:style style:name="P21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9f037" officeooo:paragraph-rsid="0049f037" fo:background-color="transparent" style:font-size-asian="8pt" style:font-weight-asian="bold" style:font-name-complex="Times New Roman" style:font-size-complex="8pt" style:font-weight-complex="bold"/>
    </style:style>
    <style:style style:name="P22" style:family="paragraph" style:parent-style-name="Standard">
      <style:paragraph-properties fo:margin-left="0cm" fo:margin-right="-0.191cm" fo:text-indent="0cm" style:auto-text-indent="false"/>
      <style:text-properties fo:language="es" fo:country="ES"/>
    </style:style>
    <style:style style:name="P23" style:family="paragraph" style:parent-style-name="Standard">
      <style:paragraph-properties fo:margin-left="0cm" fo:margin-right="-0.191cm" fo:text-indent="0cm" style:auto-text-indent="false"/>
      <style:text-properties style:font-name="Gentium Basic" fo:language="es" fo:country="ES" officeooo:paragraph-rsid="0022c116"/>
    </style:style>
    <style:style style:name="P24" style:family="paragraph" style:parent-style-name="Footer">
      <style:paragraph-properties fo:text-align="center" style:justify-single-word="false"/>
      <style:text-properties fo:font-size="6pt" fo:language="es" fo:country="ES" style:font-size-asian="6pt" style:font-size-complex="6pt"/>
    </style:style>
    <style:style style:name="P25" style:family="paragraph" style:parent-style-name="Footer">
      <style:paragraph-properties fo:text-align="center" style:justify-single-word="false"/>
      <style:text-properties fo:font-size="6pt" fo:language="es" fo:country="ES" officeooo:paragraph-rsid="00211658" style:font-size-asian="6pt" style:font-size-complex="6pt"/>
    </style:style>
    <style:style style:name="P26" style:family="paragraph" style:parent-style-name="Footer">
      <style:text-properties fo:language="es" fo:country="ES"/>
    </style:style>
    <style:style style:name="P27" style:family="paragraph" style:parent-style-name="Footer">
      <style:text-properties fo:language="es" fo:country="ES" officeooo:paragraph-rsid="002468d2"/>
    </style:style>
    <style:style style:name="P28" style:family="paragraph" style:parent-style-name="Table_20_Contents">
      <style:paragraph-properties style:snap-to-layout-grid="false"/>
      <style:text-properties fo:font-size="1pt" fo:language="es" fo:country="ES" style:font-size-asian="1pt" style:font-size-complex="1pt"/>
    </style:style>
    <style:style style:name="P29" style:family="paragraph" style:parent-style-name="Table_20_Contents">
      <style:paragraph-properties style:snap-to-layout-grid="false"/>
      <style:text-properties fo:font-size="1pt" fo:language="es" fo:country="ES" officeooo:paragraph-rsid="00211658" style:font-size-asian="1pt" style:font-size-complex="1pt"/>
    </style:style>
    <style:style style:name="P30" style:family="paragraph" style:parent-style-name="Table_20_Contents">
      <style:paragraph-properties style:snap-to-layout-grid="false"/>
      <style:text-properties fo:font-size="1pt" fo:language="es" fo:country="ES" officeooo:paragraph-rsid="002468d2" style:font-size-asian="1pt" style:font-size-complex="1pt"/>
    </style:style>
    <style:style style:name="P31" style:family="paragraph" style:parent-style-name="Table_20_Contents">
      <style:text-properties fo:font-size="7pt" fo:language="es" fo:country="ES" style:font-size-asian="7pt"/>
    </style:style>
    <style:style style:name="P32" style:family="paragraph" style:parent-style-name="Table_20_Contents">
      <style:text-properties fo:font-size="7pt" fo:language="es" fo:country="ES" officeooo:paragraph-rsid="00211658" style:font-size-asian="7pt"/>
    </style:style>
    <style:style style:name="P33" style:family="paragraph" style:parent-style-name="Table_20_Contents">
      <style:text-properties fo:font-size="7pt" fo:language="es" fo:country="ES" officeooo:paragraph-rsid="002468d2" style:font-size-asian="7pt"/>
    </style:style>
    <style:style style:name="P34" style:family="paragraph" style:parent-style-name="Table_20_Contents">
      <style:paragraph-properties fo:text-align="center" style:justify-single-word="false"/>
      <style:text-properties style:font-name="Futura Md BT" fo:font-size="8pt" fo:language="es" fo:country="ES" style:font-size-asian="8pt" style:font-name-complex="Futura Md BT"/>
    </style:style>
    <style:style style:name="P35" style:family="paragraph" style:parent-style-name="Table_20_Contents">
      <style:text-properties fo:language="es" fo:country="ES" officeooo:paragraph-rsid="0049f037"/>
    </style:style>
    <style:style style:name="P36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11658" style:font-size-asian="6.5pt" style:font-name-complex="Andale Sans"/>
    </style:style>
    <style:style style:name="P37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468d2" style:font-size-asian="6.5pt" style:font-name-complex="Andale Sans"/>
    </style:style>
    <style:style style:name="P38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es" fo:country="ES" officeooo:paragraph-rsid="00211658" style:font-size-asian="7.5pt" style:font-name-complex="Andale Sans"/>
    </style:style>
    <style:style style:name="P39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10pt" fo:language="es" fo:country="ES" officeooo:paragraph-rsid="00211658" style:font-size-asian="10pt" style:font-name-complex="Futura Md BT" style:font-size-complex="10pt"/>
    </style:style>
    <style:style style:name="P40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es" fo:country="ES" officeooo:paragraph-rsid="00211658" style:font-size-asian="7.5pt" style:font-name-complex="Futura Md BT"/>
    </style:style>
    <style:style style:name="P41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es" fo:country="ES" style:font-size-asian="6.5pt" style:font-name-complex="Andale Sans"/>
    </style:style>
    <style:style style:name="P42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style:font-size-asian="7.5pt" style:font-name-complex="Andale Sans"/>
    </style:style>
    <style:style style:name="P43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officeooo:paragraph-rsid="002468d2" style:font-size-asian="7.5pt" style:font-name-complex="Andale Sans"/>
    </style:style>
    <style:style style:name="P4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style:font-size-asian="7.5pt" style:font-name-complex="Futura Md BT"/>
    </style:style>
    <style:style style:name="P4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c9e58" style:font-size-asian="7.5pt" style:font-name-complex="Futura Md BT"/>
    </style:style>
    <style:style style:name="P46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468d2" style:font-size-asian="7.5pt" style:font-name-complex="Futura Md BT"/>
    </style:style>
    <style:style style:name="P47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fo:color="#808080" style:font-name="Gentium Basic" fo:font-size="8pt" fo:language="es" fo:country="ES" officeooo:paragraph-rsid="0029d56a" style:font-size-asian="8pt" style:font-name-complex="Futura Md BT" style:font-size-complex="8pt"/>
    </style:style>
    <style:style style:name="P48" style:family="paragraph" style:parent-style-name="Text_20_body">
      <style:paragraph-properties fo:line-height="100%" fo:text-align="justify" style:justify-single-word="false" style:writing-mode="lr-tb"/>
      <style:text-properties style:font-name="Arial" fo:language="es" fo:country="ES" officeooo:rsid="02688b14" officeooo:paragraph-rsid="0049f037" fo:background-color="transparent"/>
    </style:style>
    <style:style style:name="P49" style:family="paragraph" style:parent-style-name="Standard">
      <style:paragraph-properties fo:line-height="100%" fo:text-align="justify" style:justify-single-word="false" style:writing-mode="lr-tb"/>
      <style:text-properties style:font-name="Arial" fo:language="es" fo:country="ES" officeooo:rsid="02688b14" officeooo:paragraph-rsid="00281133" fo:background-color="transparent"/>
    </style:style>
    <style:style style:name="P50" style:family="paragraph" style:parent-style-name="Standard">
      <style:paragraph-properties fo:line-height="100%" fo:text-align="justify" style:justify-single-word="false" style:writing-mode="lr-tb"/>
      <style:text-properties style:font-name="Arial" fo:language="es" fo:country="ES" officeooo:rsid="02688b14" officeooo:paragraph-rsid="0049f037" fo:background-color="transparent"/>
    </style:style>
    <style:style style:name="P51" style:family="paragraph" style:parent-style-name="Standard">
      <style:paragraph-properties fo:line-height="100%" fo:text-align="justify" style:justify-single-word="false" style:writing-mode="lr-tb"/>
      <style:text-properties style:font-name="Arial" fo:language="es" fo:country="ES" officeooo:rsid="02696f91" officeooo:paragraph-rsid="0049f037" fo:background-color="transparent"/>
    </style:style>
    <style:style style:name="P52" style:family="paragraph" style:parent-style-name="Standard">
      <style:paragraph-properties fo:line-height="100%" fo:text-align="justify" style:justify-single-word="false" style:writing-mode="lr-tb"/>
      <style:text-properties style:font-name="Arial" fo:language="es" fo:country="ES" officeooo:rsid="025e3fd7" officeooo:paragraph-rsid="0049f037" fo:background-color="transparent"/>
    </style:style>
    <style:style style:name="P53" style:family="paragraph" style:parent-style-name="Standard">
      <style:paragraph-properties fo:line-height="100%" fo:text-align="justify" style:justify-single-word="false" style:writing-mode="lr-tb"/>
      <style:text-properties style:font-name="Gentium Basic" fo:language="es" fo:country="ES" officeooo:rsid="002adb26" officeooo:paragraph-rsid="00281133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2pt" fo:language="es" fo:country="ES" fo:font-style="normal" style:text-underline-style="none" fo:font-weight="bold" officeooo:rsid="0049f037" officeooo:paragraph-rsid="0049f037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55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5269a3" officeooo:paragraph-rsid="005269a3" fo:background-color="transparent" style:font-size-asian="8pt" style:font-weight-asian="bold" style:font-name-complex="Times New Roman" style:font-size-complex="8pt" style:font-weight-complex="bold"/>
    </style:style>
    <style:style style:name="P56" style:family="paragraph" style:parent-style-name="Standard" style:master-page-name="Standard">
      <style:paragraph-properties style:page-number="auto"/>
      <style:text-properties style:font-name="Gentium Basic" fo:font-size="10pt" fo:language="es" fo:country="ES" style:font-size-asian="10pt" style:font-name-complex="Times New Roman" style:font-size-complex="10pt"/>
    </style:style>
    <style:style style:name="T1" style:family="text">
      <style:text-properties officeooo:rsid="0048288a"/>
    </style:style>
    <style:style style:name="T2" style:family="text">
      <style:text-properties officeooo:rsid="00467250"/>
    </style:style>
    <style:style style:name="T3" style:family="text">
      <style:text-properties officeooo:rsid="004da45c"/>
    </style:style>
    <style:style style:name="T4" style:family="text">
      <style:text-properties officeooo:rsid="0049f037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fo:color="#808080" style:font-name="Gentium Basic" fo:font-size="8pt" style:font-size-asian="8pt" style:font-size-complex="8pt"/>
    </style:style>
    <style:style style:name="T8" style:family="text">
      <style:text-properties officeooo:rsid="002ab0ae"/>
    </style:style>
    <style:style style:name="T9" style:family="text">
      <style:text-properties officeooo:rsid="0556f246"/>
    </style:style>
    <style:style style:name="T10" style:family="text">
      <style:text-properties officeooo:rsid="03710fc8"/>
    </style:style>
    <style:style style:name="T11" style:family="text">
      <style:text-properties officeooo:rsid="004f991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6cm" draw:visible-area-height="5.5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13"/>
      <table:table table:name="Tabla43" table:style-name="Tabla43">
        <table:table-column table:style-name="Tabla43.A"/>
        <table:table-row>
          <table:table-cell table:style-name="Tabla43.A1" office:value-type="string">
            <text:p text:style-name="P54">REGISTRO DE ENTREVISTAS CON EL ALUMN<text:span text:style-name="T11">O O ALUMNA</text:span></text:p>
          </table:table-cell>
        </table:table-row>
      </table:table>
      <text:p text:style-name="P49"/>
      <text:p text:style-name="P49"/>
      <text:p text:style-name="P50">Nombre del alumno <text:span text:style-name="T9">o alumna</text:span>:</text:p>
      <text:p text:style-name="P50">______________________________________________________</text:p>
      <text:p text:style-name="P50"/>
      <text:p text:style-name="P50">Curso y grupo: __________</text:p>
      <text:p text:style-name="P50"/>
      <text:p text:style-name="P50">Fecha de la entrevista: <text:span text:style-name="T8">_____ de _______________ de _____</text:span></text:p>
      <text:p text:style-name="P51">Nombre y cargo del entrevistador <text:span text:style-name="T9">o la entrevistadora</text:span>:</text:p>
      <text:p text:style-name="P51">_____________________________________________________/__________________</text:p>
      <text:p text:style-name="P52"/>
      <text:p text:style-name="P50">Motivo de la entrevista:</text:p>
      <table:table table:name="Tabla45" table:style-name="Tabla45">
        <table:table-column table:style-name="Tabla45.A"/>
        <table:table-row>
          <table:table-cell table:style-name="Tabla45.A1" office:value-type="string"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50"/>
      <text:p text:style-name="P50">Temas tratados:</text:p>
      <table:table table:name="Tabla46" table:style-name="Tabla46">
        <table:table-column table:style-name="Tabla46.A"/>
        <table:table-row>
          <table:table-cell table:style-name="Tabla46.A1" office:value-type="string"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50"/>
      <text:p text:style-name="P50">Acuerdos <text:span text:style-name="T10">tomado</text:span>s:</text:p>
      <table:table table:name="Tabla47" table:style-name="Tabla47">
        <table:table-column table:style-name="Tabla47.A"/>
        <table:table-row>
          <table:table-cell table:style-name="Tabla47.A1" office:value-type="string"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48"/>
      <text:p text:style-name="P53"/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OpenEnd_20_1" draw:display-name="msArrowOpenEnd 1" svg:viewBox="0 0 140 140" svg:d="M70 0l70 127-21 13-49-90-49 90-21-13z"/>
    <draw:stroke-dash draw:name="Dashed_20__28_var_29__20_3" draw:display-name="Dashed (var) 3" draw:style="rect" draw:dots2="1" draw:dots2-length="0.104cm" draw:distance="0.078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es" fo:country="ES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es" fo:country="ES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1" fo:font-family="Thorndale, 'Times New Roman'" style:font-family-generic="roman" style:font-pitch="variable" fo:font-size="12pt" style:letter-kerning="true" style:font-name-asian="Andale Sans UI" style:font-family-asian="'Andale Sans UI', 'Arial Unicode MS'" style:font-family-generic-asian="swiss" style:font-pitch-asian="variable" style:font-size-asian="12pt" style:language-asian="zh" style:country-asian="CN" style:font-name-complex="Arial Black" style:font-family-complex="'Arial Black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Arial Black" style:font-family-complex="'Arial Black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lbany" style:font-family-complex="Albany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lbany" style:font-family-complex="Albany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20pt" style:font-size-asian="20pt" style:font-name-complex="Albany" style:font-family-complex="Albany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text-align="justify" style:justify-single-word="false" fo:keep-with-next="always"/>
      <style:text-properties fo:color="#000000" style:font-name="Arial Black" fo:font-family="'Arial Black'" style:font-family-generic="swiss" style:font-pitch="variable" fo:font-size="12pt" fo:font-style="italic" style:font-size-asian="12pt" style:font-style-asian="italic" style:font-name-complex="Albany" style:font-family-complex="Albany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" style:font-family-complex="Albany, Arial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line-height="110%"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-0.501cm" style:auto-text-indent="false"/>
      <style:text-properties fo:font-size="11pt" fo:font-weight="bold" style:font-size-asian="11pt" style:font-weight-asian="bold"/>
    </style:style>
    <style:style style:name="Texto_20_independiente_20_22" style:display-name="Texto independiente 22" style:family="paragraph" style:parent-style-name="Standard">
      <style:paragraph-properties fo:line-height="150%" fo:text-align="justify" style:justify-single-word="false" fo:orphans="2" fo:widows="2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-Predeterminado" style:family="paragraph">
      <style:paragraph-properties fo:orphans="2" fo:widows="2" fo:hyphenation-ladder-count="no-limit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Encabezado_20_6" style:display-name="WW-Encabezado 6" style:family="paragraph" style:parent-style-name="WW-Predeterminado" style:next-style-name="WW-Predeterminado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-Predeterminado1" style:family="paragraph">
      <style:paragraph-properties fo:orphans="0" fo:widows="0" fo:hyphenation-ladder-count="no-limit"/>
      <style:text-properties style:use-window-font-color="true" style:font-name="Thorndale1" fo:font-family="Thorndale, 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style:line-height-at-least="0.176cm" fo:orphans="2" fo:widows="2" fo:hyphenation-ladder-count="no-limit" style:vertical-align="baseline"/>
      <style:text-properties fo:color="#000000" style:font-name="Arial" fo:font-family="Arial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er_20_defecte" style:display-name="Per defec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e_20_amb_20_fletxa" style:display-name="Objecte amb fletx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amb_20_ombra" style:display-name="Objecte amb ombr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" style:display-name="Objecte sense emplenamen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_20_ni_20_línia" style:display-name="Objecte sense emplenament ni líni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Cos_20_del_20_text_20_justificat" style:display-name="Cos del text justifica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1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2" style:family="paragraph" style:parent-style-name="Per_20_defect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1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2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ínia_20_de_20_dimensió" style:display-name="Línia de dimensió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1" style:display-name="Per defecte~LT~Gliederung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Gliederung_20_2" style:display-name="Per defecte~LT~Gliederung 2" style:family="paragraph" style:parent-style-name="Per_20_defecte_7e_LT_7e_Gliederung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er_20_defecte_7e_LT_7e_Gliederung_20_3" style:display-name="Per defecte~LT~Gliederung 3" style:family="paragraph" style:parent-style-name="Per_20_defecte_7e_LT_7e_Gliederung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4" style:display-name="Per defecte~LT~Gliederung 4" style:family="paragraph" style:parent-style-name="Per_20_defecte_7e_LT_7e_Gliederung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5" style:display-name="Per defecte~LT~Gliederung 5" style:family="paragraph" style:parent-style-name="Per_20_defecte_7e_LT_7e_Gliederung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6" style:display-name="Per defecte~LT~Gliederung 6" style:family="paragraph" style:parent-style-name="Per_20_defecte_7e_LT_7e_Gliederung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7" style:display-name="Per defecte~LT~Gliederung 7" style:family="paragraph" style:parent-style-name="Per_20_defecte_7e_LT_7e_Gliederung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8" style:display-name="Per defecte~LT~Gliederung 8" style:family="paragraph" style:parent-style-name="Per_20_defecte_7e_LT_7e_Gliederung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9" style:display-name="Per defecte~LT~Gliederung 9" style:family="paragraph" style:parent-style-name="Per_20_defecte_7e_LT_7e_Gliederung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Titel" style:display-name="Per defecte~LT~Titel" style:family="paragraph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Untertitel" style:display-name="Per defecte~LT~Untertitel" style:family="paragraph" style:default-outline-level="">
      <style:paragraph-properties fo:margin-left="0.953cm" fo:margin-right="0cm" fo:margin-top="0.282cm" fo:margin-bottom="0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Notizen" style:display-name="Per defecte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Hintergrundobjekte" style:display-name="Per defecte~LT~Hintergrundobjek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Per_20_defecte_7e_LT_7e_Hintergrund" style:display-name="Per defecte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ctes_20_de_20_fons" style:display-name="Objectes de fons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ns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text-underline-style="none" fo:font-weight="bold" style:font-weight-asian="bold" style:font-weight-complex="bold"/>
    </style:style>
    <style:style style:name="List3Level1" style:family="text">
      <style:text-properties style:text-underline-style="none" fo:font-weight="normal" style:font-weight-asian="normal" style:font-weight-complex="normal"/>
    </style:style>
    <style:style style:name="List3Level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min-label-width="1.27cm" text:min-label-distance="0.635cm" fo:text-align="end"/>
      </text:list-level-style-number>
      <text:list-level-style-number text:level="2" text:style-name="List3Level1" style:num-suffix="." style:num-format="1" text:display-levels="2">
        <style:list-level-properties text:min-label-width="2.54cm" text:min-label-distance="0.635cm" fo:text-align="end"/>
      </text:list-level-style-number>
      <text:list-level-style-number text:level="3" text:style-name="List3Level2" style:num-suffix="." style:num-format="1" text:display-levels="3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 text:display-levels="4">
        <style:list-level-properties text:min-label-width="5.08cm" text:min-label-distance="0.635cm" fo:text-align="end"/>
      </text:list-level-style-number>
      <text:list-level-style-number text:level="5" text:style-name="List3Level4" style:num-suffix="." style:num-format="1" text:display-levels="5">
        <style:list-level-properties text:min-label-width="6.35cm" text:min-label-distance="0.635cm" fo:text-align="end"/>
      </text:list-level-style-number>
      <text:list-level-style-number text:level="6" text:style-name="List3Level5" style:num-suffix="." style:num-format="1" text:display-levels="6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 text:display-levels="7">
        <style:list-level-properties text:min-label-width="8.89cm" text:min-label-distance="0.635cm" fo:text-align="end"/>
      </text:list-level-style-number>
      <text:list-level-style-number text:level="8" text:style-name="List3Level7" style:num-suffix="." style:num-format="1" text:display-levels="8">
        <style:list-level-properties text:min-label-width="10.16cm" text:min-label-distance="0.635cm" fo:text-align="end"/>
      </text:list-level-style-number>
      <text:list-level-style-number text:level="9" text:style-name="List3Level8" style:num-suffix="." style:num-format="1" text:display-levels="9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7" style:family="table">
      <style:table-properties style:width="17.006cm" fo:margin-left="0cm" table:align="left" style:writing-mode="lr-tb"/>
    </style:style>
    <style:style style:name="Taula7.A" style:family="table-column">
      <style:table-column-properties style:column-width="3.999cm"/>
    </style:style>
    <style:style style:name="Taula7.B" style:family="table-column">
      <style:table-column-properties style:column-width="9.807cm"/>
    </style:style>
    <style:style style:name="Taula7.C" style:family="table-column">
      <style:table-column-properties style:column-width="3.2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="0.191cm" fo:border-left="none" fo:border-right="none" fo:border-top="2.05pt solid #336633" fo:border-bottom="2.05pt solid #336633" style:writing-mode="lr-tb"/>
    </style:style>
    <style:style style:name="Taula7.B1" style:family="table-cell">
      <style:table-cell-properties style:vertical-align="middle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7.C1" style:family="table-cell">
      <style:table-cell-properties style:vertical-align="top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4" style:family="table">
      <style:table-properties style:width="17.006cm" fo:margin-left="0cm" table:align="left" style:writing-mode="lr-tb"/>
    </style:style>
    <style:style style:name="Taula4.A" style:family="table-column">
      <style:table-column-properties style:column-width="5.292cm"/>
    </style:style>
    <style:style style:name="Taula4.B" style:family="table-column">
      <style:table-column-properties style:column-width="8.908cm"/>
    </style:style>
    <style:style style:name="Taula4.C" style:family="table-column">
      <style:table-column-properties style:column-width="2.806cm"/>
    </style:style>
    <style:style style:name="Taula4.1" style:family="table-row">
      <style:table-row-properties style:row-height="1.506cm" fo:keep-together="auto"/>
    </style:style>
    <style:style style:name="Taula4.A1" style:family="table-cell">
      <style:table-cell-properties style:vertical-align="top" fo:padding="0.049cm" fo:border-left="none" fo:border-right="none" fo:border-top="2.05pt solid #336633" fo:border-bottom="none" style:writing-mode="lr-tb"/>
    </style:style>
    <style:style style:name="Taula4.B1" style:family="table-cell">
      <style:table-cell-properties style:vertical-align="middle" fo:padding="0.049cm" fo:border-left="none" fo:border-right="none" fo:border-top="2.05pt solid #336633" fo:border-bottom="none" style:writing-mode="lr-tb"/>
    </style:style>
    <style:style style:name="Taula8" style:family="table">
      <style:table-properties style:width="25.755cm" table:align="left" style:writing-mode="lr-tb"/>
    </style:style>
    <style:style style:name="Taula8.A" style:family="table-column">
      <style:table-column-properties style:column-width="7.251cm"/>
    </style:style>
    <style:style style:name="Taula8.B" style:family="table-column">
      <style:table-column-properties style:column-width="15.002cm"/>
    </style:style>
    <style:style style:name="Taula8.C" style:family="table-column">
      <style:table-column-properties style:column-width="3.501cm"/>
    </style:style>
    <style:style style:name="Taula8.1" style:family="table-row">
      <style:table-row-properties style:row-height="1.506cm" fo:keep-together="auto"/>
    </style:style>
    <style:style style:name="Taula8.A1" style:family="table-cell">
      <style:table-cell-properties style:vertical-align="top" fo:padding="0cm" fo:border="none" style:writing-mode="lr-tb"/>
    </style:style>
    <style:style style:name="Taula8.B1" style:family="table-cell">
      <style:table-cell-properties style:vertical-align="middle" fo:padding="0cm" fo:border="none" style:writing-mode="lr-tb"/>
    </style:style>
    <style:style style:name="Taula9" style:family="table">
      <style:table-properties style:width="17.002cm" table:align="left" style:writing-mode="lr-tb"/>
    </style:style>
    <style:style style:name="Taula9.A" style:family="table-column">
      <style:table-column-properties style:column-width="7.251cm"/>
    </style:style>
    <style:style style:name="Taula9.B" style:family="table-column">
      <style:table-column-properties style:column-width="6.359cm"/>
    </style:style>
    <style:style style:name="Taula9.C" style:family="table-column">
      <style:table-column-properties style:column-width="3.392cm"/>
    </style:style>
    <style:style style:name="Taula9.1" style:family="table-row">
      <style:table-row-properties style:row-height="1.506cm" fo:keep-together="auto"/>
    </style:style>
    <style:style style:name="Taula9.A1" style:family="table-cell">
      <style:table-cell-properties style:vertical-align="top" fo:padding="0cm" fo:border="none" style:writing-mode="lr-tb"/>
    </style:style>
    <style:style style:name="Taula9.B1" style:family="table-cell">
      <style:table-cell-properties style:vertical-align="middle" fo:padding="0cm" fo:border="none" style:writing-mode="lr-tb"/>
    </style:style>
    <style:style style:name="Taula10" style:family="table">
      <style:table-properties style:width="17.288cm" table:align="left" style:writing-mode="lr-tb"/>
    </style:style>
    <style:style style:name="Taula10.A" style:family="table-column">
      <style:table-column-properties style:column-width="13.753cm"/>
    </style:style>
    <style:style style:name="Taula10.B" style:family="table-column">
      <style:table-column-properties style:column-width="3.535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5.691cm" table:align="left" style:writing-mode="lr-tb"/>
    </style:style>
    <style:style style:name="Taula2.A" style:family="table-column">
      <style:table-column-properties style:column-width="4.498cm"/>
    </style:style>
    <style:style style:name="Taula2.B" style:family="table-column">
      <style:table-column-properties style:column-width="19.814cm"/>
    </style:style>
    <style:style style:name="Taula2.C" style:family="table-column">
      <style:table-column-properties style:column-width="1.379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padding="0.191cm" fo:border-left="none" fo:border-right="none" fo:border-top="2.05pt solid #ffff66" fo:border-bottom="2.05pt solid #ffff66" style:writing-mode="lr-tb"/>
    </style:style>
    <style:style style:name="Taula2.B1" style:family="table-cell">
      <style:table-cell-properties style:vertical-align="middle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2.C1" style:family="table-cell">
      <style:table-cell-properties style:vertical-align="top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1" style:family="table">
      <style:table-properties style:width="25.691cm" table:align="left" style:writing-mode="lr-tb"/>
    </style:style>
    <style:style style:name="Taula1.A" style:family="table-column">
      <style:table-column-properties style:column-width="4.792cm"/>
    </style:style>
    <style:style style:name="Taula1.B" style:family="table-column">
      <style:table-column-properties style:column-width="18.041cm"/>
    </style:style>
    <style:style style:name="Taula1.C" style:family="table-column">
      <style:table-column-properties style:column-width="2.858cm"/>
    </style:style>
    <style:style style:name="Taula1.1" style:family="table-row">
      <style:table-row-properties style:row-height="1.506cm" fo:keep-together="auto"/>
    </style:style>
    <style:style style:name="Taula1.A1" style:family="table-cell">
      <style:table-cell-properties style:vertical-align="top" fo:padding="0.049cm" fo:border-left="none" fo:border-right="none" fo:border-top="2.05pt solid #ffff66" fo:border-bottom="none" style:writing-mode="lr-tb"/>
    </style:style>
    <style:style style:name="Taula1.B1" style:family="table-cell">
      <style:table-cell-properties style:vertical-align="middle" fo:padding="0.049cm" fo:border-left="none" fo:border-right="none" fo:border-top="2.05pt solid #ffff66" fo:border-bottom="none" style:writing-mode="lr-tb"/>
    </style:style>
    <style:style style:name="MP1" style:family="paragraph" style:parent-style-name="Header">
      <style:text-properties fo:font-size="1pt" fo:language="es" fo:country="ES" style:font-size-asian="1pt" style:font-size-complex="1pt"/>
    </style:style>
    <style:style style:name="MP2" style:family="paragraph" style:parent-style-name="Standard">
      <style:text-properties style:use-window-font-color="true" style:font-name="Thorndale1" fo:font-size="12pt" fo:language="es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" style:family="paragraph" style:parent-style-name="Per_20_defecte">
      <style:paragraph-properties fo:text-align="center" style:justify-single-word="false"/>
      <style:text-properties fo:color="#666666" style:font-name="Gentium Basic" fo:font-size="14pt" fo:language="es" fo:country="ES" fo:font-weight="bold" officeooo:rsid="0035c39a" officeooo:paragraph-rsid="0035c39a" style:font-size-asian="14pt" style:font-weight-asian="bold" style:font-size-complex="14pt" style:font-weight-complex="bold"/>
    </style:style>
    <style:style style:name="MP4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es" fo:country="ES" fo:font-style="normal" fo:text-shadow="none" style:text-underline-style="none" fo:font-weight="bold" officeooo:rsid="0033da56" officeooo:paragraph-rsid="0033da56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MP5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9f037" officeooo:paragraph-rsid="0049f037" fo:background-color="transparent" style:font-size-asian="8pt" style:font-weight-asian="bold" style:font-name-complex="Times New Roman" style:font-size-complex="8pt" style:font-weight-complex="bold"/>
    </style:style>
    <style:style style:name="MP6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9f037" officeooo:paragraph-rsid="0049f037" fo:background-color="transparent" style:font-size-asian="8pt" style:font-weight-asian="bold" style:font-name-complex="Times New Roman" style:font-size-complex="8pt" style:font-weight-complex="bold"/>
    </style:style>
    <style:style style:name="MP7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5269a3" officeooo:paragraph-rsid="005269a3" fo:background-color="transparent" style:font-size-asian="8pt" style:font-weight-asian="bold" style:font-name-complex="Times New Roman" style:font-size-complex="8pt" style:font-weight-complex="bold"/>
    </style:style>
    <style:style style:name="MP8" style:family="paragraph" style:parent-style-name="Footer">
      <style:paragraph-properties fo:text-align="center" style:justify-single-word="false"/>
      <style:text-properties fo:font-size="6pt" fo:language="es" fo:country="ES" officeooo:paragraph-rsid="00211658" style:font-size-asian="6pt" style:font-size-complex="6pt"/>
    </style:style>
    <style:style style:name="MP9" style:family="paragraph" style:parent-style-name="Table_20_Contents">
      <style:paragraph-properties style:snap-to-layout-grid="false"/>
      <style:text-properties fo:font-size="1pt" fo:language="es" fo:country="ES" officeooo:paragraph-rsid="00211658" style:font-size-asian="1pt" style:font-size-complex="1pt"/>
    </style:style>
    <style:style style:name="MP10" style:family="paragraph" style:parent-style-name="Table_20_Contents">
      <style:text-properties fo:font-size="7pt" fo:language="es" fo:country="ES" officeooo:paragraph-rsid="00211658" style:font-size-asian="7pt"/>
    </style:style>
    <style:style style:name="MP11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11658" style:font-size-asian="12pt" style:font-weight-asian="bold" style:font-name-complex="Futura Md BT"/>
    </style:style>
    <style:style style:name="MP12" style:family="paragraph" style:parent-style-name="Standard">
      <style:paragraph-properties fo:text-align="center" style:justify-single-word="false"/>
      <style:text-properties fo:color="#808080" style:font-name="Futura Md BT" fo:font-size="8pt" fo:language="es" fo:country="ES" officeooo:paragraph-rsid="00211658" style:font-size-asian="8pt" style:font-name-complex="Futura Md BT"/>
    </style:style>
    <style:style style:name="MP13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11658" style:font-size-asian="6.5pt" style:font-name-complex="Andale Sans"/>
    </style:style>
    <style:style style:name="MP14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fo:color="#808080" style:font-name="Gentium Basic" fo:font-size="8pt" fo:language="es" fo:country="ES" officeooo:paragraph-rsid="0029d56a" style:font-size-asian="8pt" style:font-name-complex="Futura Md BT" style:font-size-complex="8pt"/>
    </style:style>
    <style:style style:name="MP1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10pt" fo:language="es" fo:country="ES" officeooo:paragraph-rsid="00211658" style:font-size-asian="10pt" style:font-name-complex="Futura Md BT" style:font-size-complex="10pt"/>
    </style:style>
    <style:style style:name="MP16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es" fo:country="ES" officeooo:paragraph-rsid="00211658" style:font-size-asian="7.5pt" style:font-name-complex="Futura Md BT"/>
    </style:style>
    <style:style style:name="MP1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es" fo:country="ES" officeooo:paragraph-rsid="00211658" style:font-size-asian="7.5pt" style:font-name-complex="Andale Sans"/>
    </style:style>
    <style:style style:name="MP18" style:family="paragraph" style:parent-style-name="Standard">
      <style:text-properties fo:font-size="2pt" fo:language="es" fo:country="ES" officeooo:paragraph-rsid="00211658" style:font-size-asian="1.75pt" style:font-size-complex="2pt"/>
    </style:style>
    <style:style style:name="MP19" style:family="paragraph" style:parent-style-name="Table_20_Contents">
      <style:paragraph-properties style:snap-to-layout-grid="false"/>
      <style:text-properties fo:font-size="1pt" fo:language="es" fo:country="ES" style:font-size-asian="1pt" style:font-size-complex="1pt"/>
    </style:style>
    <style:style style:name="MP20" style:family="paragraph" style:parent-style-name="Table_20_Contents">
      <style:text-properties fo:font-size="7pt" fo:language="es" fo:country="ES" style:font-size-asian="7pt"/>
    </style:style>
    <style:style style:name="MP21" style:family="paragraph" style:parent-style-name="Table_20_Contents">
      <style:paragraph-properties fo:text-align="center" style:justify-single-word="false"/>
      <style:text-properties style:font-name="Futura Md BT" fo:font-size="8pt" fo:language="es" fo:country="ES" style:font-size-asian="8pt" style:font-name-complex="Futura Md BT"/>
    </style:style>
    <style:style style:name="MP22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es" fo:country="ES" style:font-size-asian="6.5pt" style:font-name-complex="Andale Sans"/>
    </style:style>
    <style:style style:name="MP23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style:font-size-asian="7.5pt" style:font-name-complex="Futura Md BT"/>
    </style:style>
    <style:style style:name="MP2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style:font-size-asian="7.5pt" style:font-name-complex="Andale Sans"/>
    </style:style>
    <style:style style:name="MP25" style:family="paragraph" style:parent-style-name="Footer">
      <style:paragraph-properties fo:text-align="center" style:justify-single-word="false"/>
      <style:text-properties fo:font-size="6pt" fo:language="es" fo:country="ES" style:font-size-asian="6pt" style:font-size-complex="6pt"/>
    </style:style>
    <style:style style:name="MP26" style:family="paragraph" style:parent-style-name="Standard">
      <style:paragraph-properties fo:text-align="center" style:justify-single-word="false"/>
      <style:text-properties style:font-name="Times New Roman" fo:font-size="10pt" fo:language="es" fo:country="ES" fo:font-weight="bold" style:font-size-asian="10pt" style:font-weight-asian="bold" style:font-name-complex="Times New Roman" style:font-size-complex="10pt"/>
    </style:style>
    <style:style style:name="MP27" style:family="paragraph" style:parent-style-name="Standard">
      <style:text-properties style:font-name="Times New Roman" fo:language="es" fo:country="ES" style:font-name-complex="Times New Roman"/>
    </style:style>
    <style:style style:name="MP28" style:family="paragraph" style:parent-style-name="Standard">
      <style:paragraph-properties fo:text-align="center" style:justify-single-word="false"/>
      <style:text-properties style:font-name="Times New Roman" fo:language="es" fo:country="ES" fo:font-weight="bold" style:font-weight-asian="bold" style:font-name-complex="Times New Roman"/>
    </style:style>
    <style:style style:name="MP29" style:family="paragraph" style:parent-style-name="Standard">
      <style:paragraph-properties fo:margin-left="0cm" fo:margin-right="-0.191cm" fo:text-indent="0cm" style:auto-text-indent="false"/>
      <style:text-properties fo:language="es" fo:country="ES"/>
    </style:style>
    <style:style style:name="MP30" style:family="paragraph" style:parent-style-name="Standard">
      <style:text-properties style:use-window-font-color="true" style:font-name="Thorndale1" fo:font-size="12pt" fo:language="es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1" style:family="paragraph" style:parent-style-name="Per_20_defecte">
      <style:paragraph-properties fo:text-align="center" style:justify-single-word="false"/>
      <style:text-properties fo:color="#669999" style:font-name="Gentium Basic" fo:font-size="14pt" fo:language="es" fo:country="ES" fo:font-weight="bold" officeooo:rsid="0029d56a" officeooo:paragraph-rsid="002c9e58" style:font-size-asian="14pt" style:font-weight-asian="bold" style:font-size-complex="14pt" style:font-weight-complex="bold"/>
    </style:style>
    <style:style style:name="MP32" style:family="paragraph" style:parent-style-name="Standard">
      <style:paragraph-properties fo:margin-left="0cm" fo:margin-right="-0.191cm" fo:text-indent="0cm" style:auto-text-indent="false"/>
      <style:text-properties style:font-name="Gentium Basic" fo:language="es" fo:country="ES" officeooo:paragraph-rsid="0022c116"/>
    </style:style>
    <style:style style:name="MP33" style:family="paragraph" style:parent-style-name="Standard">
      <style:text-properties fo:font-size="2pt" fo:language="es" fo:country="ES" officeooo:paragraph-rsid="0022c116" style:font-size-asian="1.75pt" style:font-size-complex="2pt"/>
    </style:style>
    <style:style style:name="MP34" style:family="paragraph" style:parent-style-name="Footer">
      <style:text-properties fo:language="es" fo:country="ES" officeooo:paragraph-rsid="002468d2"/>
    </style:style>
    <style:style style:name="MP35" style:family="paragraph" style:parent-style-name="Table_20_Contents">
      <style:paragraph-properties style:snap-to-layout-grid="false"/>
      <style:text-properties fo:font-size="1pt" fo:language="es" fo:country="ES" officeooo:paragraph-rsid="002468d2" style:font-size-asian="1pt" style:font-size-complex="1pt"/>
    </style:style>
    <style:style style:name="MP36" style:family="paragraph" style:parent-style-name="Table_20_Contents">
      <style:text-properties fo:font-size="7pt" fo:language="es" fo:country="ES" officeooo:paragraph-rsid="002468d2" style:font-size-asian="7pt"/>
    </style:style>
    <style:style style:name="MP37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c9e58" style:font-size-asian="12pt" style:font-weight-asian="bold" style:font-name-complex="Futura Md BT"/>
    </style:style>
    <style:style style:name="MP38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468d2" style:font-size-asian="6.5pt" style:font-name-complex="Andale Sans"/>
    </style:style>
    <style:style style:name="MP39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c9e58" style:font-size-asian="7.5pt" style:font-name-complex="Futura Md BT"/>
    </style:style>
    <style:style style:name="MP40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468d2" style:font-size-asian="7.5pt" style:font-name-complex="Futura Md BT"/>
    </style:style>
    <style:style style:name="MP4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officeooo:paragraph-rsid="002468d2" style:font-size-asian="7.5pt" style:font-name-complex="Andale Sans"/>
    </style:style>
    <style:style style:name="MP42" style:family="paragraph" style:parent-style-name="Standard">
      <style:text-properties fo:language="es" fo:country="ES" officeooo:paragraph-rsid="002468d2"/>
    </style:style>
    <style:style style:name="MP43" style:family="paragraph" style:parent-style-name="Header">
      <style:text-properties fo:language="es" fo:country="ES"/>
    </style:style>
    <style:style style:name="MP44" style:family="paragraph" style:parent-style-name="Footer">
      <style:text-properties fo:language="es" fo:country="ES"/>
    </style:style>
    <style:style style:name="MT1" style:family="text">
      <style:text-properties officeooo:rsid="0048288a"/>
    </style:style>
    <style:style style:name="MT2" style:family="text">
      <style:text-properties officeooo:rsid="00467250"/>
    </style:style>
    <style:style style:name="MT3" style:family="text">
      <style:text-properties officeooo:rsid="004da45c"/>
    </style:style>
    <style:style style:name="MT4" style:family="text">
      <style:text-properties style:font-name="Times New Roman" style:font-name-complex="Times New Roman"/>
    </style:style>
    <style:style style:name="MT5" style:family="text">
      <style:text-properties style:font-name-complex="Times New Roman"/>
    </style:style>
    <style:style style:name="MT6" style:family="text">
      <style:text-properties fo:color="#808080" style:font-name="Gentium Basic" fo:font-size="8pt" style:font-size-asian="8pt" style:font-size-complex="8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6cm" draw:visible-area-height="5.528cm"/>
    </style:style>
    <style:style style:name="M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ula7" table:style-name="Taula7">
          <table:table-column table:style-name="Taula7.A"/>
          <table:table-column table:style-name="Taula7.B"/>
          <table:table-column table:style-name="Taula7.C"/>
          <table:table-row table:style-name="Taula7.1">
            <table:table-cell table:style-name="Taula7.A1" office:value-type="string">
              <text:p text:style-name="MP2"><draw:frame draw:style-name="Mfr1" draw:name="Imagen4" text:anchor-type="paragraph" svg:width="3.487cm" svg:height="1.21cm" draw:z-index="0"><draw:image xlink:href="Pictures/10000000000004B8000001A3D5D6510A1EB60392.png" xlink:type="simple" xlink:show="embed" xlink:actuate="onLoad" loext:mime-type="image/png"/></draw:frame></text:p>
            </table:table-cell>
            <table:table-cell table:style-name="Taula7.B1" office:value-type="string">
              <text:p text:style-name="MP3">FORMULARI<text:span text:style-name="MT1">O</text:span></text:p>
              <text:p text:style-name="MP4"><text:span text:style-name="MT2">F_0003 </text:span>_<text:span text:style-name="MT3">Registro de entrevistas con el alumnado</text:span>_<text:span text:style-name="MT1">casRv1</text:span></text:p>
            </table:table-cell>
            <table:table-cell table:style-name="Taula7.C1" office:value-type="string">
              <text:p text:style-name="MP5"/>
              <text:p text:style-name="MP6">FECHA ACTUALIZACIÓN</text:p>
              <text:p text:style-name="MP7">15/05/2020</text:p>
            </table:table-cell>
          </table:table-row>
        </table:table>
        <text:p text:style-name="MP1"/>
      </style:header>
      <style:footer>
        <text:p text:style-name="MP8"/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9"/>
              <text:p text:style-name="MP10"><draw:frame draw:style-name="Mfr2" draw:name="Imatge2" text:anchor-type="char" svg:width="2.515cm" svg:height="1.244cm" draw:z-index="1"><draw:image xlink:href="Pictures/100000000000042F000002123085DABC8FE2EF5C.png" xlink:type="simple" xlink:show="embed" xlink:actuate="onLoad" loext:mime-type="image/png"/></draw:frame></text:p>
              <text:p text:style-name="MP10"/>
              <text:p text:style-name="MP10"/>
              <text:p text:style-name="MP10"/>
            </table:table-cell>
            <table:table-cell table:style-name="Taula4.B1" office:value-type="string">
              <text:p text:style-name="MP11"/>
              <text:p text:style-name="MP12"/>
            </table:table-cell>
            <table:table-cell table:style-name="Taula4.B1" office:value-type="string">
              <text:p text:style-name="MP13"/>
              <text:p text:style-name="MP14"/>
              <text:p text:style-name="MP15"><text:page-number text:select-page="current">1</text:page-number><text:s/>/ <text:page-count>1</text:page-count><text:s/></text:p>
              <text:p text:style-name="MP16"/>
              <text:p text:style-name="MP16"/>
              <text:p text:style-name="MP17"/>
              <text:p text:style-name="MP17"/>
            </table:table-cell>
          </table:table-row>
        </table:table>
        <text:p text:style-name="MP18"/>
      </style:footer>
    </style:master-page>
    <style:master-page style:name="Converteix_20_1" style:display-name="Converteix 1" style:page-layout-name="Mpm2">
      <style:header>
        <table:table table:name="Taula8" table:style-name="Taula8">
          <table:table-column table:style-name="Taula8.A"/>
          <table:table-column table:style-name="Taula8.B"/>
          <table:table-column table:style-name="Taula8.C"/>
          <table:table-row table:style-name="Taula8.1">
            <table:table-cell table:style-name="Taula8.A1" office:value-type="string">
              <text:p text:style-name="MP19"/>
              <text:p text:style-name="MP20"/>
              <text:p text:style-name="MP20"/>
              <text:p text:style-name="MP20"/>
              <text:p text:style-name="MP20"><draw:frame draw:style-name="Mfr3" draw:name="Objecte2" text:anchor-type="char" svg:x="0.032cm" svg:y="-1.526cm" svg:width="6.913cm" svg:height="1.476cm" draw:z-index="0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ula8.B1" office:value-type="string">
              <text:p text:style-name="MP21">DIRECCIÓ GENERAL DE POLÍTICA EDUCATIVA</text:p>
            </table:table-cell>
            <table:table-cell table:style-name="Taula8.B1" office:value-type="string">
              <text:p text:style-name="MP22"/>
              <text:p text:style-name="MP23">Av. de Campanar, 32</text:p>
              <text:p text:style-name="MP23">46015 VALÈNCIA </text:p>
              <text:p text:style-name="MP23">Tel.: 96 197 00 90</text:p>
              <text:p text:style-name="MP23"/>
              <text:p text:style-name="MP23"/>
              <text:p text:style-name="MP23"/>
              <text:p text:style-name="MP23"/>
              <text:p text:style-name="MP24"/>
              <text:p text:style-name="MP24"/>
            </table:table-cell>
          </table:table-row>
        </table:table>
        <text:p text:style-name="MP1"/>
        <text:p text:style-name="MP1"/>
      </style:header>
      <style:footer>
        <text:p text:style-name="MP25">dgpe:\PROCEDIMENTS\PLUxxx.pdf (ruta del document)</text:p>
      </style:footer>
    </style:master-page>
    <style:master-page style:name="Converteix_20_2" style:display-name="Converteix 2" style:page-layout-name="Mpm1">
      <style:header>
        <text:p text:style-name="MP1"/>
        <table:table table:name="Taula9" table:style-name="Taula9">
          <table:table-column table:style-name="Taula9.A"/>
          <table:table-column table:style-name="Taula9.B"/>
          <table:table-column table:style-name="Taula9.C"/>
          <table:table-row table:style-name="Taula9.1">
            <table:table-cell table:style-name="Taula9.A1" office:value-type="string">
              <text:p text:style-name="MP19"/>
              <text:p text:style-name="MP20"/>
              <text:p text:style-name="MP20"/>
              <text:p text:style-name="MP20"/>
              <text:p text:style-name="MP20"><draw:frame draw:style-name="Mfr3" draw:name="Objecte3" text:anchor-type="char" svg:x="0.032cm" svg:y="-1.526cm" svg:width="6.913cm" svg:height="1.476cm" draw:z-index="0"><draw:object-ole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ula9.B1" office:value-type="string">
              <text:p text:style-name="MP21">DIRECCIÓ GENERAL DE POLÍTICA EDUCATIVA</text:p>
            </table:table-cell>
            <table:table-cell table:style-name="Taula9.B1" office:value-type="string">
              <text:p text:style-name="MP22"/>
              <text:p text:style-name="MP23">Av. de Campanar, 32</text:p>
              <text:p text:style-name="MP23">46015 VALÈNCIA </text:p>
              <text:p text:style-name="MP23">Tel.: 96 197 00 90</text:p>
              <text:p text:style-name="MP23"/>
              <text:p text:style-name="MP23"/>
              <text:p text:style-name="MP23"/>
              <text:p text:style-name="MP23"/>
              <text:p text:style-name="MP24"/>
              <text:p text:style-name="MP24"/>
            </table:table-cell>
          </table:table-row>
        </table:table>
        <text:p text:style-name="MP1"/>
        <table:table table:name="Taula10" table:style-name="Taula10">
          <table:table-column table:style-name="Taula10.A"/>
          <table:table-column table:style-name="Taula10.B"/>
          <table:table-row table:style-name="Taula10.1">
            <table:table-cell table:style-name="Taula10.A1" office:value-type="string">
              <text:p text:style-name="MP26">PROCEDIMENT</text:p>
            </table:table-cell>
            <table:table-cell table:style-name="Taula10.B1" office:value-type="string">
              <text:p text:style-name="MP27">Edició: 00</text:p>
            </table:table-cell>
          </table:table-row>
          <table:table-row table:style-name="Taula10.1">
            <table:table-cell table:style-name="Taula10.A1" table:number-rows-spanned="2" office:value-type="string">
              <text:p text:style-name="MP28">PROCEDIMENT xxx</text:p>
            </table:table-cell>
            <table:table-cell table:style-name="Taula10.B1" office:value-type="string">
              <text:p text:style-name="MP27">Data: xx/xx/xx</text:p>
            </table:table-cell>
          </table:table-row>
          <table:table-row table:style-name="Taula10.1">
            <table:covered-table-cell/>
            <table:table-cell table:style-name="Taula10.B1" office:value-type="string">
              <text:p text:style-name="MP29"><text:span text:style-name="MT4">Pàgina </text:span><text:span text:style-name="MT5"><text:page-number text:select-page="current">0</text:page-number></text:span><text:span text:style-name="MT4"><text:s/>de </text:span><text:span text:style-name="MT5"><text:page-count style:num-format="1">1</text:page-count></text:span></text:p>
            </table:table-cell>
          </table:table-row>
        </table:table>
        <text:p text:style-name="MP1"/>
      </style:header>
      <style:footer>
        <text:p text:style-name="MP25"/>
      </style:footer>
    </style:master-page>
    <style:master-page style:name="Landscape" style:page-layout-name="Mpm3">
      <style:head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30"><draw:frame draw:style-name="Mfr4" draw:name="Imatge10" text:anchor-type="paragraph" svg:x="0.355cm" svg:y="-0.053cm" svg:width="3.452cm" svg:height="1.242cm" draw:z-index="0"><draw:image xlink:href="Pictures/10000201000003410000021E1DF087354C2A0005.png" xlink:type="simple" xlink:show="embed" xlink:actuate="onLoad" loext:mime-type="image/png"/></draw:frame></text:p>
            </table:table-cell>
            <table:table-cell table:style-name="Taula2.B1" office:value-type="string">
              <text:p text:style-name="MP31">Protocol d’actuació per a </text:p>
              <text:p text:style-name="MP31">l’acollida de l’alumnat nouvingut</text:p>
            </table:table-cell>
            <table:table-cell table:style-name="Taula2.C1" office:value-type="string">
              <text:p text:style-name="MP32"><text:span text:style-name="MT5"><text:page-number text:select-page="current">0</text:page-number></text:span><text:span text:style-name="MT5"><text:s/>/ </text:span><text:span text:style-name="MT5"><text:page-count style:num-format="1">1</text:page-count></text:span></text:p>
            </table:table-cell>
          </table:table-row>
        </table:table>
        <text:p text:style-name="MP33"/>
      </style:header>
      <style:footer>
        <text:p text:style-name="MP34"/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5"><draw:frame draw:style-name="Mfr5" draw:name="Imatge11" text:anchor-type="paragraph" svg:x="0.803cm" svg:y="0.032cm" svg:width="3.154cm" svg:height="1.215cm" draw:z-index="0"><draw:image xlink:href="Pictures/1000000000000A560000066ABE3E5778C888DE47.jpg" xlink:type="simple" xlink:show="embed" xlink:actuate="onLoad" loext:mime-type="image/jpeg"/></draw:frame></text:p>
              <text:p text:style-name="MP36"/>
              <text:p text:style-name="MP36"/>
            </table:table-cell>
            <table:table-cell table:style-name="Taula1.B1" office:value-type="string">
              <text:p text:style-name="MP37">INCLUSIÓ EDUCATIVA</text:p>
            </table:table-cell>
            <table:table-cell table:style-name="Taula1.B1" office:value-type="string">
              <text:p text:style-name="MP38"/>
              <text:p text:style-name="MP39"><text:span text:style-name="MT6">DIRECCIÓ GENERAL DE POLÍTICA EDUCATIVA</text:span> </text:p>
              <text:p text:style-name="MP40"/>
              <text:p text:style-name="MP40"/>
              <text:p text:style-name="MP40"/>
              <text:p text:style-name="MP41"/>
              <text:p text:style-name="MP41"/>
            </table:table-cell>
          </table:table-row>
        </table:table>
        <text:p text:style-name="MP42"/>
      </style:footer>
    </style:master-page>
    <style:master-page style:name="First_20_Page" style:display-name="First Page" style:page-layout-name="Mpm4" style:next-style-name="Standard"/>
    <style:master-page style:name="Horitz_20_fitxa" style:display-name="Horitz fitxa" style:page-layout-name="Mpm5" style:next-style-name="Standard">
      <style:header>
        <text:p text:style-name="MP43"/>
      </style:header>
      <style:footer>
        <text:p text:style-name="MP4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9:10:35.981000000</meta:creation-date>
    <meta:editing-cycles>1</meta:editing-cycles>
    <meta:editing-duration>P0D</meta:editing-duration>
    <meta:generator>LibreOffice/6.1.6.3$Windows_X86_64 LibreOffice_project/5896ab1714085361c45cf540f76f60673dd96a72</meta:generator>
    <meta:document-statistic meta:table-count="11" meta:image-count="4" meta:object-count="2" meta:page-count="1" meta:paragraph-count="34" meta:word-count="123" meta:character-count="902" meta:non-whitespace-character-count="808"/>
  </office:meta>
</office:document-meta>
</file>