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191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6" style:family="table">
      <style:table-properties style:width="16.427cm" fo:margin-left="-0.191cm" table:align="left" style:writing-mode="lr-tb"/>
    </style:style>
    <style:style style:name="Taula26.A" style:family="table-column">
      <style:table-column-properties style:column-width="16.427cm"/>
    </style:style>
    <style:style style:name="Taula26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7" style:family="table">
      <style:table-properties style:width="14.199cm" fo:margin-left="-0.191cm" table:align="left" style:writing-mode="lr-tb"/>
    </style:style>
    <style:style style:name="Taula27.A" style:family="table-column">
      <style:table-column-properties style:column-width="14.199cm"/>
    </style:style>
    <style:style style:name="Taula27.1" style:family="table-row">
      <style:table-row-properties style:min-row-height="0.002cm"/>
    </style:style>
    <style:style style:name="Taula27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6.427cm" fo:margin-left="-0.191cm" table:align="left" style:writing-mode="lr-tb"/>
    </style:style>
    <style:style style:name="Tabla10.A" style:family="table-column">
      <style:table-column-properties style:column-width="16.427cm"/>
    </style:style>
    <style:style style:name="Tabla10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2" style:family="table">
      <style:table-properties style:width="14.199cm" fo:margin-left="-0.191cm" table:align="left" style:writing-mode="lr-tb"/>
    </style:style>
    <style:style style:name="Taula12.A" style:family="table-column">
      <style:table-column-properties style:column-width="14.199cm"/>
    </style:style>
    <style:style style:name="Taula12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6" style:family="table">
      <style:table-properties style:width="17cm" table:align="margins" style:writing-mode="lr-tb"/>
    </style:style>
    <style:style style:name="Tabla56.A" style:family="table-column">
      <style:table-column-properties style:column-width="13.009cm" style:rel-column-width="50147*"/>
    </style:style>
    <style:style style:name="Tabla56.B" style:family="table-column">
      <style:table-column-properties style:column-width="3.992cm" style:rel-column-width="15388*"/>
    </style:style>
    <style:style style:name="Tab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6.B1" style:family="table-cell">
      <style:table-cell-properties fo:padding="0.097cm" fo:border="0.05pt solid #000000"/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5pt solid #000000"/>
    </style:style>
    <style:style style:name="Tabla15" style:family="table">
      <style:table-properties style:width="17cm" table:align="margins" style:writing-mode="lr-tb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Tabla2" style:family="table">
      <style:table-properties style:width="13.185cm" fo:margin-left="-0.191cm" fo:break-before="page" table:align="left" style:writing-mode="lr-tb"/>
    </style:style>
    <style:style style:name="Tabla2.A" style:family="table-column">
      <style:table-column-properties style:column-width="13.185cm"/>
    </style:style>
    <style:style style:name="Tabla2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3.009cm" style:rel-column-width="50147*"/>
    </style:style>
    <style:style style:name="Tabla3.B" style:family="table-column">
      <style:table-column-properties style:column-width="3.992cm" style:rel-column-width="1538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9" style:family="table">
      <style:table-properties style:width="16.103cm" fo:margin-left="-0.191cm" fo:break-before="page" table:align="left" style:writing-mode="lr-tb"/>
    </style:style>
    <style:style style:name="Tabla9.A" style:family="table-column">
      <style:table-column-properties style:column-width="16.103cm"/>
    </style:style>
    <style:style style:name="Tabla9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3.185cm" fo:margin-left="-0.191cm" table:align="left" style:writing-mode="lr-tb"/>
    </style:style>
    <style:style style:name="Tabla1.A" style:family="table-column">
      <style:table-column-properties style:column-width="13.185cm"/>
    </style:style>
    <style:style style:name="Tabla1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8" style:family="table">
      <style:table-properties style:width="17cm" table:align="margins" style:writing-mode="lr-tb"/>
    </style:style>
    <style:style style:name="Tabla58.A" style:family="table-column">
      <style:table-column-properties style:column-width="5.667cm" style:rel-column-width="21845*"/>
    </style:style>
    <style:style style:name="Tab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8.C1" style:family="table-cell">
      <style:table-cell-properties fo:padding="0.097cm" fo:border="0.05pt solid #000000"/>
    </style:style>
    <style:style style:name="Tabla58.2" style:family="table-row">
      <style:table-row-properties style:min-row-height="1.656cm"/>
    </style:style>
    <style:style style:name="Tabla58.A2" style:family="table-cell">
      <style:table-cell-properties fo:padding="0.097cm" fo:border-left="0.05pt solid #000000" fo:border-right="none" fo:border-top="none" fo:border-bottom="0.05pt solid #000000"/>
    </style:style>
    <style:style style:name="Tabla5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2" style:family="table-row">
      <style:table-row-properties style:min-row-height="0.413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8" style:family="table">
      <style:table-properties style:width="13.185cm" fo:margin-left="-0.191cm" table:align="left" style:writing-mode="lr-tb"/>
    </style:style>
    <style:style style:name="Taula28.A" style:family="table-column">
      <style:table-column-properties style:column-width="13.185cm"/>
    </style:style>
    <style:style style:name="Taula28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722cm" fo:margin-left="1.286cm" table:align="left" style:writing-mode="lr-tb"/>
    </style:style>
    <style:style style:name="Tabla6.A" style:family="table-column">
      <style:table-column-properties style:column-width="15.722cm"/>
    </style:style>
    <style:style style:name="Tabla6.A1" style:family="table-cell">
      <style:table-cell-properties fo:padding="0.097cm" fo:border="0.05pt solid #000000"/>
    </style:style>
    <style:style style:name="Tabla59" style:family="table">
      <style:table-properties style:width="15.722cm" fo:margin-left="1.286cm" table:align="left" style:writing-mode="lr-tb"/>
    </style:style>
    <style:style style:name="Tabla59.A" style:family="table-column">
      <style:table-column-properties style:column-width="15.722cm"/>
    </style:style>
    <style:style style:name="Tabla59.A1" style:family="table-cell">
      <style:table-cell-properties fo:padding="0.097cm" fo:border="0.05pt solid #000000"/>
    </style:style>
    <style:style style:name="Tabla17" style:family="table">
      <style:table-properties style:width="15.755cm" fo:margin-left="-0.191cm" fo:break-before="page" table:align="left" style:writing-mode="lr-tb"/>
    </style:style>
    <style:style style:name="Tabla17.A" style:family="table-column">
      <style:table-column-properties style:column-width="15.755cm"/>
    </style:style>
    <style:style style:name="Tabla17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5" style:family="table">
      <style:table-properties style:width="13.185cm" fo:margin-left="-0.191cm" table:align="left" style:writing-mode="lr-tb"/>
    </style:style>
    <style:style style:name="Taula15.A" style:family="table-column">
      <style:table-column-properties style:column-width="13.185cm"/>
    </style:style>
    <style:style style:name="Taula15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3" style:family="table">
      <style:table-properties style:width="17cm" table:align="margins" style:writing-mode="lr-tb"/>
    </style:style>
    <style:style style:name="Tabla63.A" style:family="table-column">
      <style:table-column-properties style:column-width="13.009cm" style:rel-column-width="50147*"/>
    </style:style>
    <style:style style:name="Tabla63.B" style:family="table-column">
      <style:table-column-properties style:column-width="3.992cm" style:rel-column-width="15388*"/>
    </style:style>
    <style:style style:name="Tab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3.B1" style:family="table-cell">
      <style:table-cell-properties fo:padding="0.097cm" fo:border="0.05pt solid #000000"/>
    </style:style>
    <style:style style:name="Tabla18" style:family="table">
      <style:table-properties style:width="17cm" table:align="margins" style:writing-mode="lr-tb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5.755cm" fo:margin-left="-0.191cm" fo:break-before="page" table:align="left" style:writing-mode="lr-tb"/>
    </style:style>
    <style:style style:name="Tabla19.A" style:family="table-column">
      <style:table-column-properties style:column-width="15.755cm"/>
    </style:style>
    <style:style style:name="Tabla19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6" style:family="table">
      <style:table-properties style:width="13.185cm" fo:margin-left="-0.191cm" table:align="left" style:writing-mode="lr-tb"/>
    </style:style>
    <style:style style:name="Taula16.A" style:family="table-column">
      <style:table-column-properties style:column-width="13.185cm"/>
    </style:style>
    <style:style style:name="Taula16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4" style:family="table">
      <style:table-properties style:width="17cm" table:align="margins" style:writing-mode="lr-tb"/>
    </style:style>
    <style:style style:name="Tabla64.A" style:family="table-column">
      <style:table-column-properties style:column-width="13.009cm" style:rel-column-width="50147*"/>
    </style:style>
    <style:style style:name="Tabla64.B" style:family="table-column">
      <style:table-column-properties style:column-width="3.992cm" style:rel-column-width="15388*"/>
    </style:style>
    <style:style style:name="Tab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4.B1" style:family="table-cell">
      <style:table-cell-properties fo:padding="0.097cm" fo:border="0.05pt solid #000000"/>
    </style:style>
    <style:style style:name="Tabla20" style:family="table">
      <style:table-properties style:width="17cm" table:align="margins" style:writing-mode="lr-tb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5.755cm" fo:margin-left="-0.191cm" fo:break-before="page" table:align="left" style:writing-mode="lr-tb"/>
    </style:style>
    <style:style style:name="Tabla21.A" style:family="table-column">
      <style:table-column-properties style:column-width="15.755cm"/>
    </style:style>
    <style:style style:name="Tabla21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7" style:family="table">
      <style:table-properties style:width="13.185cm" fo:margin-left="-0.191cm" table:align="left" style:writing-mode="lr-tb"/>
    </style:style>
    <style:style style:name="Taula17.A" style:family="table-column">
      <style:table-column-properties style:column-width="13.185cm"/>
    </style:style>
    <style:style style:name="Taula17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7cm" table:align="margins" style:writing-mode="lr-tb"/>
    </style:style>
    <style:style style:name="Tabla22.A" style:family="table-column">
      <style:table-column-properties style:column-width="4.168cm" style:rel-column-width="16067*"/>
    </style:style>
    <style:style style:name="Tabla22.B" style:family="table-column">
      <style:table-column-properties style:column-width="3.836cm" style:rel-column-width="14789*"/>
    </style:style>
    <style:style style:name="Tabla22.C" style:family="table-column">
      <style:table-column-properties style:column-width="8.996cm" style:rel-column-width="34679*"/>
    </style:style>
    <style:style style:name="Tabla22.1" style:family="table-row">
      <style:table-row-properties style:min-row-height="1.656cm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C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8" style:family="table">
      <style:table-properties style:width="14.31cm" fo:margin-left="-0.191cm" table:align="left" style:writing-mode="lr-tb"/>
    </style:style>
    <style:style style:name="Taula18.A" style:family="table-column">
      <style:table-column-properties style:column-width="14.31cm"/>
    </style:style>
    <style:style style:name="Taula18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4.189cm" style:rel-column-width="16149*"/>
    </style:style>
    <style:style style:name="Tabla23.B" style:family="table-column">
      <style:table-column-properties style:column-width="3.792cm" style:rel-column-width="14619*"/>
    </style:style>
    <style:style style:name="Tabla23.C" style:family="table-column">
      <style:table-column-properties style:column-width="9.019cm" style:rel-column-width="34767*"/>
    </style:style>
    <style:style style:name="Tabla23.1" style:family="table-row">
      <style:table-row-properties style:min-row-height="1.27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3.2" style:family="table-row">
      <style:table-row-properties style:min-row-height="3.117cm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755cm" fo:margin-left="-0.191cm" fo:break-before="page" table:align="left" style:writing-mode="lr-tb"/>
    </style:style>
    <style:style style:name="Tabla24.A" style:family="table-column">
      <style:table-column-properties style:column-width="15.755cm"/>
    </style:style>
    <style:style style:name="Tabla24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9" style:family="table">
      <style:table-properties style:width="13.185cm" fo:margin-left="-0.191cm" table:align="left" style:writing-mode="lr-tb"/>
    </style:style>
    <style:style style:name="Taula19.A" style:family="table-column">
      <style:table-column-properties style:column-width="13.185cm"/>
    </style:style>
    <style:style style:name="Taula19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1" style:family="table">
      <style:table-properties style:width="17cm" table:align="margins" style:writing-mode="lr-tb"/>
    </style:style>
    <style:style style:name="Tabla31.A" style:family="table-column">
      <style:table-column-properties style:column-width="13.009cm" style:rel-column-width="50147*"/>
    </style:style>
    <style:style style:name="Tabla31.B" style:family="table-column">
      <style:table-column-properties style:column-width="3.992cm" style:rel-column-width="15388*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B1" style:family="table-cell">
      <style:table-cell-properties fo:padding="0.097cm" fo:border="0.05pt solid #000000"/>
    </style:style>
    <style:style style:name="Taula25" style:family="table">
      <style:table-properties style:width="15.722cm" fo:margin-left="1.286cm" table:align="left" style:writing-mode="lr-tb"/>
    </style:style>
    <style:style style:name="Taula25.A" style:family="table-column">
      <style:table-column-properties style:column-width="15.722cm"/>
    </style:style>
    <style:style style:name="Taula25.A1" style:family="table-cell">
      <style:table-cell-properties fo:padding="0.097cm" fo:border="0.05pt solid #000000"/>
    </style:style>
    <style:style style:name="Taula30" style:family="table">
      <style:table-properties style:width="17cm" table:align="margins" style:writing-mode="lr-tb"/>
    </style:style>
    <style:style style:name="Taula30.A" style:family="table-column">
      <style:table-column-properties style:column-width="17cm" style:rel-column-width="65535*"/>
    </style:style>
    <style:style style:name="Taula30.A1" style:family="table-cell">
      <style:table-cell-properties fo:padding="0.097cm" fo:border="0.05pt solid #000000"/>
    </style:style>
    <style:style style:name="Tabla25" style:family="table">
      <style:table-properties style:width="17cm" table:align="margins" style:writing-mode="lr-tb"/>
    </style:style>
    <style:style style:name="Tabla25.A" style:family="table-column">
      <style:table-column-properties style:column-width="17cm" style:rel-column-width="65535*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7cm" table:align="margins" style:writing-mode="lr-tb"/>
    </style:style>
    <style:style style:name="Tabla26.A" style:family="table-column">
      <style:table-column-properties style:column-width="17cm" style:rel-column-width="65535*"/>
    </style:style>
    <style:style style:name="Tabla26.A1" style:family="table-cell">
      <style:table-cell-properties fo:padding="0.097cm" fo:border="0.05pt solid #000000"/>
    </style:style>
    <style:style style:name="Taula29" style:family="table">
      <style:table-properties style:width="17cm" table:align="margins" style:writing-mode="lr-tb"/>
    </style:style>
    <style:style style:name="Taula29.A" style:family="table-column">
      <style:table-column-properties style:column-width="17cm" style:rel-column-width="65535*"/>
    </style:style>
    <style:style style:name="Taula29.A1" style:family="table-cell">
      <style:table-cell-properties fo:padding="0.097cm" fo:border="0.05pt solid #000000"/>
    </style:style>
    <style:style style:name="Taula31" style:family="table">
      <style:table-properties style:width="17cm" table:align="margins" style:writing-mode="lr-tb"/>
    </style:style>
    <style:style style:name="Taula31.A" style:family="table-column">
      <style:table-column-properties style:column-width="17cm" style:rel-column-width="65535*"/>
    </style:style>
    <style:style style:name="Taula31.A1" style:family="table-cell">
      <style:table-cell-properties fo:padding="0.097cm" fo:border="0.05pt solid #000000"/>
    </style:style>
    <style:style style:name="Taula32" style:family="table">
      <style:table-properties style:width="17cm" table:align="margins" style:writing-mode="lr-tb"/>
    </style:style>
    <style:style style:name="Taula32.A" style:family="table-column">
      <style:table-column-properties style:column-width="17cm" style:rel-column-width="65535*"/>
    </style:style>
    <style:style style:name="Taula32.A1" style:family="table-cell">
      <style:table-cell-properties fo:padding="0.097cm" fo:border="0.05pt solid #000000"/>
    </style:style>
    <style:style style:name="Tabla35" style:family="table">
      <style:table-properties style:width="15.755cm" fo:margin-left="-0.191cm" table:align="left" style:writing-mode="lr-tb"/>
    </style:style>
    <style:style style:name="Tabla35.A" style:family="table-column">
      <style:table-column-properties style:column-width="15.755cm"/>
    </style:style>
    <style:style style:name="Tabla35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0" style:family="table">
      <style:table-properties style:width="13.185cm" fo:margin-left="-0.191cm" table:align="left" style:writing-mode="lr-tb"/>
    </style:style>
    <style:style style:name="Taula20.A" style:family="table-column">
      <style:table-column-properties style:column-width="13.185cm"/>
    </style:style>
    <style:style style:name="Taula20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2" style:family="table">
      <style:table-properties style:width="17cm" table:align="margins" style:writing-mode="lr-tb"/>
    </style:style>
    <style:style style:name="Tabla32.A" style:family="table-column">
      <style:table-column-properties style:column-width="13.009cm" style:rel-column-width="50147*"/>
    </style:style>
    <style:style style:name="Tabla32.B" style:family="table-column">
      <style:table-column-properties style:column-width="3.992cm" style:rel-column-width="15388*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B1" style:family="table-cell">
      <style:table-cell-properties fo:padding="0.097cm" fo:border="0.05pt solid #000000"/>
    </style:style>
    <style:style style:name="Taula33" style:family="table">
      <style:table-properties style:width="17cm" table:align="margins" style:writing-mode="lr-tb"/>
    </style:style>
    <style:style style:name="Taula33.A" style:family="table-column">
      <style:table-column-properties style:column-width="17cm" style:rel-column-width="65535*"/>
    </style:style>
    <style:style style:name="Taula33.A1" style:family="table-cell">
      <style:table-cell-properties fo:padding="0.097cm" fo:border="0.05pt solid #000000"/>
    </style:style>
    <style:style style:name="Tabla37" style:family="table">
      <style:table-properties style:width="17.044cm" fo:margin-left="-0.037cm" table:align="left" style:writing-mode="lr-tb"/>
    </style:style>
    <style:style style:name="Tabla37.A" style:family="table-column">
      <style:table-column-properties style:column-width="17.044cm"/>
    </style:style>
    <style:style style:name="Tabla37.A1" style:family="table-cell">
      <style:table-cell-properties fo:padding="0.097cm" fo:border="0.05pt solid #000000"/>
    </style:style>
    <style:style style:name="Tabla38" style:family="table">
      <style:table-properties style:width="17cm" table:align="margins" style:writing-mode="lr-tb"/>
    </style:style>
    <style:style style:name="Tabla38.A" style:family="table-column">
      <style:table-column-properties style:column-width="17cm" style:rel-column-width="65535*"/>
    </style:style>
    <style:style style:name="Tabla38.A1" style:family="table-cell">
      <style:table-cell-properties fo:padding="0.097cm" fo:border="0.05pt solid #000000"/>
    </style:style>
    <style:style style:name="Tabla36" style:family="table">
      <style:table-properties style:width="15.755cm" fo:margin-left="-0.191cm" fo:break-before="page" table:align="left" style:writing-mode="lr-tb"/>
    </style:style>
    <style:style style:name="Tabla36.A" style:family="table-column">
      <style:table-column-properties style:column-width="15.755cm"/>
    </style:style>
    <style:style style:name="Tabla36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1" style:family="table">
      <style:table-properties style:width="13.185cm" fo:margin-left="-0.191cm" table:align="left" style:writing-mode="lr-tb"/>
    </style:style>
    <style:style style:name="Taula21.A" style:family="table-column">
      <style:table-column-properties style:column-width="13.185cm"/>
    </style:style>
    <style:style style:name="Taula21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1" style:family="table">
      <style:table-properties style:width="17cm" table:align="margins" style:writing-mode="lr-tb"/>
    </style:style>
    <style:style style:name="Tabla61.A" style:family="table-column">
      <style:table-column-properties style:column-width="13.009cm" style:rel-column-width="50147*"/>
    </style:style>
    <style:style style:name="Tabla61.B" style:family="table-column">
      <style:table-column-properties style:column-width="3.992cm" style:rel-column-width="15388*"/>
    </style:style>
    <style:style style:name="Tab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1.B1" style:family="table-cell">
      <style:table-cell-properties fo:padding="0.097cm" fo:border="0.05pt solid #000000"/>
    </style:style>
    <style:style style:name="Tabla33" style:family="table">
      <style:table-properties style:width="15.755cm" fo:margin-left="-0.191cm" fo:break-before="page" table:align="left" style:writing-mode="lr-tb"/>
    </style:style>
    <style:style style:name="Tabla33.A" style:family="table-column">
      <style:table-column-properties style:column-width="15.755cm"/>
    </style:style>
    <style:style style:name="Tabla3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2" style:family="table">
      <style:table-properties style:width="13.185cm" fo:margin-left="-0.191cm" table:align="left" style:writing-mode="lr-tb"/>
    </style:style>
    <style:style style:name="Taula22.A" style:family="table-column">
      <style:table-column-properties style:column-width="13.185cm"/>
    </style:style>
    <style:style style:name="Taula22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4" style:family="table">
      <style:table-properties style:width="17.011cm" fo:margin-left="0cm" table:align="left" style:writing-mode="lr-tb"/>
    </style:style>
    <style:style style:name="Tabla34.A" style:family="table-column">
      <style:table-column-properties style:column-width="8.798cm"/>
    </style:style>
    <style:style style:name="Tabla34.B" style:family="table-column">
      <style:table-column-properties style:column-width="2.514cm"/>
    </style:style>
    <style:style style:name="Tabla34.C" style:family="table-column">
      <style:table-column-properties style:column-width="1.9cm"/>
    </style:style>
    <style:style style:name="Tabla34.1" style:family="table-row">
      <style:table-row-properties style:min-row-height="1.191cm"/>
    </style:style>
    <style:style style:name="Tab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="0.05pt solid #000000"/>
    </style:style>
    <style:style style:name="Tabla34.2" style:family="table-row">
      <style:table-row-properties style:min-row-height="1.159cm"/>
    </style:style>
    <style:style style:name="Tabla34.A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3" style:family="table-row">
      <style:table-row-properties style:min-row-height="1.108cm"/>
    </style:style>
    <style:style style:name="Tabla34.4" style:family="table-row">
      <style:table-row-properties style:min-row-height="1.025cm"/>
    </style:style>
    <style:style style:name="Tabla34.5" style:family="table-row">
      <style:table-row-properties style:min-row-height="1.266cm"/>
    </style:style>
    <style:style style:name="Tabla34.6" style:family="table-row">
      <style:table-row-properties style:min-row-height="1.207cm"/>
    </style:style>
    <style:style style:name="Tabla34.7" style:family="table-row">
      <style:table-row-properties style:min-row-height="1.087cm"/>
    </style:style>
    <style:style style:name="Tabla34.8" style:family="table-row">
      <style:table-row-properties style:min-row-height="1.071cm"/>
    </style:style>
    <style:style style:name="Tabla39" style:family="table">
      <style:table-properties style:width="15.755cm" fo:margin-left="-0.191cm" fo:break-before="page" table:align="left" style:writing-mode="lr-tb"/>
    </style:style>
    <style:style style:name="Tabla39.A" style:family="table-column">
      <style:table-column-properties style:column-width="15.755cm"/>
    </style:style>
    <style:style style:name="Tabla39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3" style:family="table">
      <style:table-properties style:width="13.185cm" fo:margin-left="-0.191cm" table:align="left" style:writing-mode="lr-tb"/>
    </style:style>
    <style:style style:name="Taula23.A" style:family="table-column">
      <style:table-column-properties style:column-width="13.185cm"/>
    </style:style>
    <style:style style:name="Taula23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7cm" table:align="margins" style:writing-mode="lr-tb"/>
    </style:style>
    <style:style style:name="Taula6.A" style:family="table-column">
      <style:table-column-properties style:column-width="13.009cm" style:rel-column-width="50147*"/>
    </style:style>
    <style:style style:name="Taula6.B" style:family="table-column">
      <style:table-column-properties style:column-width="3.992cm" style:rel-column-width="15388*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bla7" style:family="table">
      <style:table-properties style:width="15.755cm" fo:margin-left="-0.191cm" fo:break-before="page" table:align="left" style:writing-mode="lr-tb"/>
    </style:style>
    <style:style style:name="Tabla7.A" style:family="table-column">
      <style:table-column-properties style:column-width="15.755cm"/>
    </style:style>
    <style:style style:name="Tabla7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4" style:family="table">
      <style:table-properties style:width="13.185cm" fo:margin-left="-0.191cm" table:align="left" style:writing-mode="lr-tb"/>
    </style:style>
    <style:style style:name="Taula24.A" style:family="table-column">
      <style:table-column-properties style:column-width="13.185cm"/>
    </style:style>
    <style:style style:name="Taula24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2" style:family="table">
      <style:table-properties style:width="17cm" table:align="margins" style:writing-mode="lr-tb"/>
    </style:style>
    <style:style style:name="Tabla62.A" style:family="table-column">
      <style:table-column-properties style:column-width="13.009cm" style:rel-column-width="50147*"/>
    </style:style>
    <style:style style:name="Tabla62.B" style:family="table-column">
      <style:table-column-properties style:column-width="3.992cm" style:rel-column-width="15388*"/>
    </style:style>
    <style:style style:name="Tab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2.B1" style:family="table-cell">
      <style:table-cell-properties fo:padding="0.097cm" fo:border="0.05pt solid #000000"/>
    </style:style>
    <style:style style:name="Tabla41" style:family="table">
      <style:table-properties style:width="17cm" table:align="margins" style:writing-mode="lr-tb"/>
    </style:style>
    <style:style style:name="Tabla41.A" style:family="table-column">
      <style:table-column-properties style:column-width="17cm" style:rel-column-width="65535*"/>
    </style:style>
    <style:style style:name="Tabla41.A1" style:family="table-cell">
      <style:table-cell-properties fo:padding="0.097cm" fo:border="0.05pt solid #000000"/>
    </style:style>
    <style:style style:name="Tabla42" style:family="table">
      <style:table-properties style:width="17cm" table:align="margins" style:writing-mode="lr-tb"/>
    </style:style>
    <style:style style:name="Tabla42.A" style:family="table-column">
      <style:table-column-properties style:column-width="17cm" style:rel-column-width="65535*"/>
    </style:style>
    <style:style style:name="Tabla42.A1" style:family="table-cell">
      <style:table-cell-properties fo:padding="0.097cm" fo:border="0.05pt solid #000000"/>
    </style:style>
    <style:style style:name="Tabla66" style:family="table">
      <style:table-properties style:width="17cm" table:align="margins" style:writing-mode="lr-tb"/>
    </style:style>
    <style:style style:name="Tabla66.A" style:family="table-column">
      <style:table-column-properties style:column-width="13.009cm" style:rel-column-width="50147*"/>
    </style:style>
    <style:style style:name="Tabla66.B" style:family="table-column">
      <style:table-column-properties style:column-width="3.992cm" style:rel-column-width="15388*"/>
    </style:style>
    <style:style style:name="Tab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6.B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Gentium Basic" fo:language="ca" fo:country="ES" officeooo:rsid="002adb26" officeooo:paragraph-rsid="00508446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0ed2a" officeooo:paragraph-rsid="004d889a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20ed2a" officeooo:paragraph-rsid="004e8a20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0ed2a" officeooo:paragraph-rsid="00506938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255b8f1" officeooo:paragraph-rsid="004d889a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255b8f1" officeooo:paragraph-rsid="004e8a20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27c76e" officeooo:paragraph-rsid="004d889a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27c76e" officeooo:paragraph-rsid="00506938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27c76e" officeooo:paragraph-rsid="0051e093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27c76e" officeooo:paragraph-rsid="00534b5a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officeooo:rsid="0255b8f1" officeooo:paragraph-rsid="004d889a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officeooo:rsid="025efbd9" officeooo:paragraph-rsid="0051e093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officeooo:rsid="025efbd9" officeooo:paragraph-rsid="00534b5a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officeooo:rsid="002ab0ae" officeooo:paragraph-rsid="004e8a20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ab0ae" officeooo:paragraph-rsid="00506938"/>
    </style:style>
    <style:style style:name="P29" style:family="paragraph" style:parent-style-name="Standard">
      <style:paragraph-properties fo:text-align="justify" style:justify-single-word="false"/>
      <style:text-properties style:font-name="Arial" officeooo:rsid="002ab0ae" officeooo:paragraph-rsid="00508446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2a2136" officeooo:paragraph-rsid="004e8a20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2a2136" officeooo:paragraph-rsid="00508446"/>
    </style:style>
    <style:style style:name="P32" style:family="paragraph" style:parent-style-name="Standard">
      <style:paragraph-properties fo:text-align="justify" style:justify-single-word="false"/>
      <style:text-properties style:font-name="Arial" officeooo:rsid="00219645" officeooo:paragraph-rsid="004e8a20"/>
    </style:style>
    <style:style style:name="P33" style:family="paragraph" style:parent-style-name="Standard">
      <style:paragraph-properties fo:text-align="justify" style:justify-single-word="false"/>
      <style:text-properties style:font-name="Arial" officeooo:rsid="00278745" officeooo:paragraph-rsid="004e8a20"/>
    </style:style>
    <style:style style:name="P34" style:family="paragraph" style:parent-style-name="Standard">
      <style:paragraph-properties fo:text-align="justify" style:justify-single-word="false"/>
      <style:text-properties style:font-name="Arial" officeooo:rsid="003421ec" officeooo:paragraph-rsid="004e8a20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officeooo:rsid="0027c76e" officeooo:paragraph-rsid="004e8a20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weight="bold" officeooo:rsid="0020ed2a" officeooo:paragraph-rsid="00506938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bold" officeooo:rsid="002e9994" officeooo:paragraph-rsid="00506938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weight="bold" officeooo:rsid="00382b8b" officeooo:paragraph-rsid="00534b5a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weight="bold" officeooo:rsid="00382b8b" officeooo:paragraph-rsid="00534b5a" fo:background-color="transparen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weight="bold" officeooo:rsid="02631164" officeooo:paragraph-rsid="00534b5a" fo:background-color="transparen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officeooo:rsid="002e180d" officeooo:paragraph-rsid="004e8a20"/>
    </style:style>
    <style:style style:name="P42" style:family="paragraph" style:parent-style-name="Standard">
      <style:paragraph-properties fo:text-align="justify" style:justify-single-word="false"/>
      <style:text-properties style:font-name="Arial" officeooo:rsid="002357f2" officeooo:paragraph-rsid="004e8a20"/>
    </style:style>
    <style:style style:name="P43" style:family="paragraph" style:parent-style-name="Standard">
      <style:paragraph-properties fo:text-align="justify" style:justify-single-word="false"/>
      <style:text-properties style:font-name="Arial" fo:font-weight="normal" officeooo:rsid="0027c76e" officeooo:paragraph-rsid="00506938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weight="normal" officeooo:rsid="0027c76e" officeooo:paragraph-rsid="00534b5a" style:font-weight-asian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weight="normal" officeooo:rsid="0255f588" officeooo:paragraph-rsid="00506938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weight="normal" officeooo:rsid="02618996" officeooo:paragraph-rsid="00534b5a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weight="normal" officeooo:rsid="0266716a" officeooo:paragraph-rsid="00534b5a" style:font-weight-asian="normal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officeooo:rsid="00246981" officeooo:paragraph-rsid="00506938"/>
    </style:style>
    <style:style style:name="P49" style:family="paragraph" style:parent-style-name="Standard">
      <style:paragraph-properties fo:text-align="justify" style:justify-single-word="false"/>
      <style:text-properties style:font-name="Arial" fo:language="ca" fo:country="ES" officeooo:rsid="02688b14" officeooo:paragraph-rsid="00506938" fo:background-color="transparent"/>
    </style:style>
    <style:style style:name="P50" style:family="paragraph" style:parent-style-name="Standard">
      <style:paragraph-properties fo:text-align="justify" style:justify-single-word="false"/>
      <style:text-properties style:font-name="Arial" officeooo:rsid="02fd33d3" officeooo:paragraph-rsid="00506938"/>
    </style:style>
    <style:style style:name="P51" style:family="paragraph" style:parent-style-name="Standard">
      <style:paragraph-properties fo:text-align="justify" style:justify-single-word="false"/>
      <style:text-properties style:font-name="Arial" officeooo:rsid="02fd33d3" officeooo:paragraph-rsid="00508446"/>
    </style:style>
    <style:style style:name="P52" style:family="paragraph" style:parent-style-name="Standard">
      <style:paragraph-properties fo:text-align="justify" style:justify-single-word="false"/>
      <style:text-properties style:font-name="Arial" officeooo:rsid="002e9994" officeooo:paragraph-rsid="00506938"/>
    </style:style>
    <style:style style:name="P53" style:family="paragraph" style:parent-style-name="Standard">
      <style:paragraph-properties fo:text-align="justify" style:justify-single-word="false"/>
      <style:text-properties style:font-name="Arial" officeooo:rsid="002e9994" officeooo:paragraph-rsid="00508446"/>
    </style:style>
    <style:style style:name="P54" style:family="paragraph" style:parent-style-name="Standard">
      <style:paragraph-properties fo:text-align="justify" style:justify-single-word="false"/>
      <style:text-properties style:font-name="Arial" officeooo:rsid="02713ade" officeooo:paragraph-rsid="00506938"/>
    </style:style>
    <style:style style:name="P55" style:family="paragraph" style:parent-style-name="Standard">
      <style:paragraph-properties fo:text-align="justify" style:justify-single-word="false"/>
      <style:text-properties style:font-name="Arial" officeooo:rsid="02713ade" officeooo:paragraph-rsid="0051e093"/>
    </style:style>
    <style:style style:name="P56" style:family="paragraph" style:parent-style-name="Standard">
      <style:paragraph-properties fo:text-align="justify" style:justify-single-word="false"/>
      <style:text-properties style:font-name="Arial" officeooo:rsid="02713ade" officeooo:paragraph-rsid="00534b5a"/>
    </style:style>
    <style:style style:name="P57" style:family="paragraph" style:parent-style-name="Standard">
      <style:paragraph-properties fo:text-align="center" style:justify-single-word="false"/>
      <style:text-properties style:font-name="Arial" officeooo:rsid="025aab5b" officeooo:paragraph-rsid="00506938"/>
    </style:style>
    <style:style style:name="P58" style:family="paragraph" style:parent-style-name="Standard">
      <style:paragraph-properties fo:text-align="justify" style:justify-single-word="false"/>
      <style:text-properties style:font-name="Arial" officeooo:rsid="025aab5b" officeooo:paragraph-rsid="00506938"/>
    </style:style>
    <style:style style:name="P59" style:family="paragraph" style:parent-style-name="Standard">
      <style:paragraph-properties fo:text-align="center" style:justify-single-word="false"/>
      <style:text-properties style:font-name="Arial" officeooo:rsid="026e2cf5" officeooo:paragraph-rsid="00506938"/>
    </style:style>
    <style:style style:name="P60" style:family="paragraph" style:parent-style-name="Standard">
      <style:paragraph-properties fo:text-align="justify" style:justify-single-word="false"/>
      <style:text-properties style:font-name="Arial" officeooo:rsid="02ba8e17" officeooo:paragraph-rsid="00506938"/>
    </style:style>
    <style:style style:name="P61" style:family="paragraph" style:parent-style-name="Standard">
      <style:paragraph-properties fo:text-align="center" style:justify-single-word="false"/>
      <style:text-properties style:font-name="Arial" officeooo:rsid="02ba8e17" officeooo:paragraph-rsid="00506938"/>
    </style:style>
    <style:style style:name="P62" style:family="paragraph" style:parent-style-name="Standard">
      <style:paragraph-properties fo:text-align="justify" style:justify-single-word="false"/>
      <style:text-properties style:font-name="Arial" officeooo:rsid="025b6b9e" officeooo:paragraph-rsid="00506938"/>
    </style:style>
    <style:style style:name="P63" style:family="paragraph" style:parent-style-name="Standard">
      <style:paragraph-properties fo:text-align="justify" style:justify-single-word="false"/>
      <style:text-properties style:font-name="Arial" officeooo:rsid="025b6b9e" officeooo:paragraph-rsid="0051e093"/>
    </style:style>
    <style:style style:name="P64" style:family="paragraph" style:parent-style-name="Standard">
      <style:paragraph-properties fo:text-align="justify" style:justify-single-word="false"/>
      <style:text-properties style:font-name="Arial" officeooo:rsid="025b6b9e" officeooo:paragraph-rsid="00534b5a"/>
    </style:style>
    <style:style style:name="P65" style:family="paragraph" style:parent-style-name="Standard">
      <style:paragraph-properties fo:text-align="justify" style:justify-single-word="false"/>
      <style:text-properties style:font-name="Arial" officeooo:rsid="025e549c" officeooo:paragraph-rsid="00508446"/>
    </style:style>
    <style:style style:name="P66" style:family="paragraph" style:parent-style-name="Standard">
      <style:paragraph-properties fo:text-align="justify" style:justify-single-word="false"/>
      <style:text-properties style:font-name="Arial" officeooo:rsid="00382b8b" officeooo:paragraph-rsid="0051e093"/>
    </style:style>
    <style:style style:name="P67" style:family="paragraph" style:parent-style-name="Standard">
      <style:paragraph-properties fo:text-align="justify" style:justify-single-word="false"/>
      <style:text-properties style:font-name="Arial" officeooo:rsid="00382b8b" officeooo:paragraph-rsid="00534b5a"/>
    </style:style>
    <style:style style:name="P68" style:family="paragraph" style:parent-style-name="Standard">
      <style:paragraph-properties fo:text-align="justify" style:justify-single-word="false"/>
      <style:text-properties style:font-name="Arial" officeooo:rsid="02713ade" officeooo:paragraph-rsid="0051e093" style:font-name-asian="Arial1" style:font-name-complex="Arial1"/>
    </style:style>
    <style:style style:name="P69" style:family="paragraph" style:parent-style-name="Standard">
      <style:paragraph-properties fo:text-align="justify" style:justify-single-word="false"/>
      <style:text-properties style:font-name="Arial" officeooo:rsid="025b6b9e" officeooo:paragraph-rsid="0051e093" style:font-name-asian="Arial1" style:font-name-complex="Arial1"/>
    </style:style>
    <style:style style:name="P70" style:family="paragraph" style:parent-style-name="Standard">
      <style:paragraph-properties fo:text-align="justify" style:justify-single-word="false"/>
      <style:text-properties style:font-name="Arial" officeooo:rsid="0260e470" officeooo:paragraph-rsid="0051e093"/>
    </style:style>
    <style:style style:name="P71" style:family="paragraph" style:parent-style-name="Standard">
      <style:paragraph-properties fo:text-align="justify" style:justify-single-word="false"/>
      <style:text-properties style:font-name="Arial" officeooo:rsid="0260e470" officeooo:paragraph-rsid="00534b5a"/>
    </style:style>
    <style:style style:name="P72" style:family="paragraph" style:parent-style-name="Standard">
      <style:paragraph-properties fo:text-align="justify" style:justify-single-word="false"/>
      <style:text-properties style:font-name="Arial" officeooo:rsid="04ce32d0" officeooo:paragraph-rsid="00534b5a"/>
    </style:style>
    <style:style style:name="P73" style:family="paragraph" style:parent-style-name="Standard">
      <style:paragraph-properties fo:text-align="justify" style:justify-single-word="false"/>
      <style:text-properties style:font-name="Arial" officeooo:rsid="025efbd9" officeooo:paragraph-rsid="00534b5a"/>
    </style:style>
    <style:style style:name="P74" style:family="paragraph" style:parent-style-name="Standard">
      <style:paragraph-properties fo:text-align="justify" style:justify-single-word="false"/>
      <style:text-properties style:font-name="Arial" officeooo:rsid="0264f088" officeooo:paragraph-rsid="00534b5a"/>
    </style:style>
    <style:style style:name="P75" style:family="paragraph" style:parent-style-name="Standard">
      <style:paragraph-properties fo:text-align="justify" style:justify-single-word="false"/>
      <style:text-properties style:font-name="Arial" officeooo:rsid="027b5310" officeooo:paragraph-rsid="00534b5a"/>
    </style:style>
    <style:style style:name="P76" style:family="paragraph" style:parent-style-name="Standard">
      <style:paragraph-properties fo:text-align="justify" style:justify-single-word="false"/>
      <style:text-properties style:font-name="Arial" officeooo:rsid="04da9e6e" officeooo:paragraph-rsid="00534b5a"/>
    </style:style>
    <style:style style:name="P77" style:family="paragraph" style:parent-style-name="Standard">
      <style:paragraph-properties fo:text-align="justify" style:justify-single-word="false"/>
      <style:text-properties style:font-name="Arial" officeooo:rsid="003c996e" officeooo:paragraph-rsid="00506938"/>
    </style:style>
    <style:style style:name="P78" style:family="paragraph" style:parent-style-name="Standard">
      <style:paragraph-properties fo:text-align="justify" style:justify-single-word="false"/>
      <style:text-properties style:font-name="Albany1" fo:font-weight="bold" officeooo:rsid="0027c76e" officeooo:paragraph-rsid="004e8a20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lbany1" fo:font-weight="bold" officeooo:rsid="00293f86" officeooo:paragraph-rsid="00508446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lbany1" fo:font-weight="normal" officeooo:rsid="026c4d55" officeooo:paragraph-rsid="004e8a20" style:font-weight-asian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lbany1" fo:font-weight="normal" officeooo:rsid="026c4d55" officeooo:paragraph-rsid="026c7fad" style:font-weight-asian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lbany1" fo:font-weight="normal" officeooo:rsid="026c4d55" officeooo:paragraph-rsid="00508446" style:font-weight-asian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lbany1" fo:font-weight="normal" officeooo:rsid="026c4d55" officeooo:paragraph-rsid="0051e093" style:font-weight-asian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lbany1" fo:font-weight="normal" officeooo:rsid="026c4d55" officeooo:paragraph-rsid="00534b5a" style:font-weight-asian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lbany1" fo:font-weight="normal" officeooo:rsid="026c4d55" officeooo:paragraph-rsid="004e8a20" style:font-weight-asian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lbany1" fo:font-weight="normal" officeooo:rsid="026c4d55" officeooo:paragraph-rsid="026c7fad" style:font-weight-asian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Albany1" fo:font-weight="normal" officeooo:rsid="026c4d55" officeooo:paragraph-rsid="00508446" style:font-weight-asian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Albany1" fo:font-weight="normal" officeooo:rsid="026c4d55" officeooo:paragraph-rsid="0051e093" style:font-weight-asian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Albany1" fo:font-weight="normal" officeooo:rsid="026c4d55" officeooo:paragraph-rsid="00534b5a" style:font-weight-asian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lbany1" fo:font-weight="normal" officeooo:rsid="0027c76e" officeooo:paragraph-rsid="004e8a20" style:font-weight-asian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Albany1" fo:font-weight="normal" officeooo:rsid="0027c76e" officeooo:paragraph-rsid="026c7fad" style:font-weight-asian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Albany1" fo:font-weight="normal" officeooo:rsid="0027c76e" officeooo:paragraph-rsid="00508446" style:font-weight-asian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Albany1" fo:font-weight="normal" officeooo:rsid="0027c76e" officeooo:paragraph-rsid="0051e093" style:font-weight-asian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Albany1" fo:font-weight="normal" officeooo:rsid="0027c76e" officeooo:paragraph-rsid="00534b5a" style:font-weight-asian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Albany1" fo:font-weight="normal" officeooo:rsid="027b5310" officeooo:paragraph-rsid="00508446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Albany1" officeooo:rsid="027b5310" officeooo:paragraph-rsid="00508446"/>
    </style:style>
    <style:style style:name="P97" style:family="paragraph" style:parent-style-name="Standard">
      <style:paragraph-properties fo:text-align="justify" style:justify-single-word="false"/>
      <style:text-properties officeooo:paragraph-rsid="00534b5a"/>
    </style:style>
    <style:style style:name="P98" style:family="paragraph" style:parent-style-name="Standard">
      <style:text-properties officeooo:paragraph-rsid="00506938"/>
    </style:style>
    <style:style style:name="P99" style:family="paragraph" style:parent-style-name="Standard">
      <style:paragraph-properties fo:text-align="justify" style:justify-single-word="false"/>
      <style:text-properties style:font-name="Arial1" officeooo:rsid="0276537d" officeooo:paragraph-rsid="00506938" style:font-name-asian="Arial1" style:font-name-complex="Arial1"/>
    </style:style>
    <style:style style:name="P100" style:family="paragraph" style:parent-style-name="Standard">
      <style:paragraph-properties fo:text-align="justify" style:justify-single-word="false"/>
      <style:text-properties style:font-name="Arial1" officeooo:rsid="027b5310" officeooo:paragraph-rsid="0051e093" style:font-name-asian="Arial1" style:font-name-complex="Arial1"/>
    </style:style>
    <style:style style:name="P101" style:family="paragraph" style:parent-style-name="Standard">
      <style:paragraph-properties fo:text-align="justify" style:justify-single-word="false"/>
      <style:text-properties style:font-name="Arial1" officeooo:rsid="027b5310" officeooo:paragraph-rsid="00534b5a" style:font-name-asian="Arial1" style:font-name-complex="Arial1"/>
    </style:style>
    <style:style style:name="P102" style:family="paragraph" style:parent-style-name="Standard">
      <style:paragraph-properties fo:text-align="justify" style:justify-single-word="false"/>
      <style:text-properties style:font-name="Arial1" officeooo:rsid="027ba7ec" officeooo:paragraph-rsid="00534b5a" style:font-name-asian="Arial1" style:font-name-complex="Arial1"/>
    </style:style>
    <style:style style:name="P103" style:family="paragraph" style:parent-style-name="Standard">
      <style:paragraph-properties fo:text-align="justify" style:justify-single-word="false"/>
      <style:text-properties style:font-name="Arial1" officeooo:rsid="02735929" officeooo:paragraph-rsid="00534b5a" fo:background-color="transparent" style:font-name-asian="Arial1" style:font-name-complex="Arial1"/>
    </style:style>
    <style:style style:name="P104" style:family="paragraph" style:parent-style-name="Standard">
      <style:paragraph-properties fo:text-align="justify" style:justify-single-word="false"/>
      <style:text-properties style:font-name="Arial1" fo:font-weight="bold" officeooo:rsid="02735929" officeooo:paragraph-rsid="00534b5a" fo:background-color="transparent" style:font-name-asian="Arial1" style:font-weight-asian="bold" style:font-name-complex="Arial1" style:font-weight-complex="bold"/>
    </style:style>
    <style:style style:name="P105" style:family="paragraph" style:parent-style-name="Standard">
      <style:text-properties officeooo:paragraph-rsid="00508446"/>
    </style:style>
    <style:style style:name="P106" style:family="paragraph" style:parent-style-name="Standard">
      <style:text-properties officeooo:paragraph-rsid="0051e093"/>
    </style:style>
    <style:style style:name="P107" style:family="paragraph" style:parent-style-name="Standard">
      <style:text-properties officeooo:paragraph-rsid="00534b5a"/>
    </style:style>
    <style:style style:name="P108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09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3pt" fo:language="ca" fo:country="ES" fo:font-style="normal" fo:text-shadow="none" style:text-underline-style="none" fo:font-weight="bold" officeooo:rsid="0033da56" officeooo:paragraph-rsid="0033da56" style:font-name-asian="Tahoma1" style:font-size-asian="13pt" style:font-style-asian="normal" style:font-weight-asian="bold" style:font-name-complex="Liberation Sans" style:font-size-complex="13pt" style:font-weight-complex="bold" style:text-emphasize="none"/>
    </style:style>
    <style:style style:name="P1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12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58ff98" fo:background-color="transparent" style:font-size-asian="8pt" style:font-weight-asian="bold" style:font-name-complex="Times New Roman" style:font-size-complex="8pt" style:font-weight-complex="bold"/>
    </style:style>
    <style:style style:name="P11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58ff98" fo:background-color="transparent" style:font-size-asian="8pt" style:font-size-complex="8pt"/>
    </style:style>
    <style:style style:name="P115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116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117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11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119" style:family="paragraph" style:parent-style-name="Footer">
      <style:text-properties fo:language="ca" fo:country="ES"/>
    </style:style>
    <style:style style:name="P120" style:family="paragraph" style:parent-style-name="Footer">
      <style:text-properties fo:language="ca" fo:country="ES" officeooo:paragraph-rsid="002468d2"/>
    </style:style>
    <style:style style:name="P121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122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12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124" style:family="paragraph" style:parent-style-name="Table_20_Contents">
      <style:text-properties fo:font-size="7pt" fo:language="ca" fo:country="ES" style:font-size-asian="7pt"/>
    </style:style>
    <style:style style:name="P125" style:family="paragraph" style:parent-style-name="Table_20_Contents">
      <style:text-properties fo:font-size="7pt" fo:language="ca" fo:country="ES" officeooo:paragraph-rsid="00211658" style:font-size-asian="7pt"/>
    </style:style>
    <style:style style:name="P126" style:family="paragraph" style:parent-style-name="Table_20_Contents">
      <style:text-properties fo:font-size="7pt" fo:language="ca" fo:country="ES" officeooo:paragraph-rsid="002468d2" style:font-size-asian="7pt"/>
    </style:style>
    <style:style style:name="P127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128" style:family="paragraph" style:parent-style-name="Table_20_Contents">
      <style:paragraph-properties fo:text-align="justify" style:justify-single-word="false"/>
      <style:text-properties style:font-name="Arial" officeooo:paragraph-rsid="004e8a20"/>
    </style:style>
    <style:style style:name="P129" style:family="paragraph" style:parent-style-name="Table_20_Contents">
      <style:paragraph-properties fo:text-align="justify" style:justify-single-word="false"/>
      <style:text-properties style:font-name="Arial" officeooo:paragraph-rsid="00506938"/>
    </style:style>
    <style:style style:name="P130" style:family="paragraph" style:parent-style-name="Table_20_Contents">
      <style:paragraph-properties fo:text-align="justify" style:justify-single-word="false"/>
      <style:text-properties style:font-name="Arial" officeooo:paragraph-rsid="00508446"/>
    </style:style>
    <style:style style:name="P131" style:family="paragraph" style:parent-style-name="Table_20_Contents">
      <style:paragraph-properties fo:text-align="justify" style:justify-single-word="false"/>
      <style:text-properties style:font-name="Arial" officeooo:paragraph-rsid="0051e093"/>
    </style:style>
    <style:style style:name="P132" style:family="paragraph" style:parent-style-name="Table_20_Contents">
      <style:paragraph-properties fo:text-align="justify" style:justify-single-word="false"/>
      <style:text-properties style:font-name="Arial" officeooo:paragraph-rsid="00534b5a"/>
    </style:style>
    <style:style style:name="P133" style:family="paragraph" style:parent-style-name="Table_20_Contents">
      <style:paragraph-properties fo:text-align="center" style:justify-single-word="false"/>
      <style:text-properties style:font-name="Arial" officeooo:rsid="00315738" officeooo:paragraph-rsid="00508446"/>
    </style:style>
    <style:style style:name="P134" style:family="paragraph" style:parent-style-name="Table_20_Contents">
      <style:paragraph-properties fo:line-height="200%" fo:text-align="justify" style:justify-single-word="false"/>
      <style:text-properties style:font-name="Arial" officeooo:rsid="00315738" officeooo:paragraph-rsid="00508446"/>
    </style:style>
    <style:style style:name="P135" style:family="paragraph" style:parent-style-name="Table_20_Contents">
      <style:paragraph-properties fo:text-align="justify" style:justify-single-word="false"/>
      <style:text-properties style:font-name="Arial" officeooo:rsid="00315738" officeooo:paragraph-rsid="00508446"/>
    </style:style>
    <style:style style:name="P136" style:family="paragraph" style:parent-style-name="Table_20_Contents">
      <style:paragraph-properties fo:line-height="200%" fo:text-align="justify" style:justify-single-word="false"/>
      <style:text-properties style:font-name="Arial" officeooo:paragraph-rsid="00508446"/>
    </style:style>
    <style:style style:name="P137" style:family="paragraph" style:parent-style-name="Table_20_Contents">
      <style:paragraph-properties fo:text-align="justify" style:justify-single-word="false"/>
      <style:text-properties style:font-name="Arial" officeooo:rsid="00367015" officeooo:paragraph-rsid="00508446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weight="bold" officeooo:rsid="00382b8b" officeooo:paragraph-rsid="00534b5a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2b8b" officeooo:paragraph-rsid="00534b5a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2b8b" officeooo:paragraph-rsid="00534b5a" fo:background-color="transparent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1pt" officeooo:rsid="00367015" officeooo:paragraph-rsid="00534b5a" style:font-size-asian="11pt" style:font-size-complex="11pt"/>
    </style:style>
    <style:style style:name="P142" style:family="paragraph" style:parent-style-name="Table_20_Contents">
      <style:paragraph-properties fo:text-align="justify" style:justify-single-word="false"/>
      <style:text-properties style:font-name="Arial" fo:font-size="11pt" officeooo:paragraph-rsid="00534b5a" style:font-size-asian="11pt" style:font-size-complex="11pt"/>
    </style:style>
    <style:style style:name="P143" style:family="paragraph" style:parent-style-name="Table_20_Contents">
      <style:paragraph-properties fo:text-align="justify" style:justify-single-word="false"/>
      <style:text-properties style:font-name="Arial" fo:font-size="11pt" officeooo:rsid="05167b5c" officeooo:paragraph-rsid="00534b5a" style:font-size-asian="11pt" style:font-size-complex="11pt"/>
    </style:style>
    <style:style style:name="P144" style:family="paragraph" style:parent-style-name="Table_20_Contents">
      <style:paragraph-properties fo:text-align="justify" style:justify-single-word="false"/>
      <style:text-properties style:font-name="Arial" fo:font-size="11pt" officeooo:rsid="00315738" officeooo:paragraph-rsid="00534b5a" style:font-size-asian="11pt" style:font-size-complex="11pt"/>
    </style:style>
    <style:style style:name="P145" style:family="paragraph" style:parent-style-name="Table_20_Contents">
      <style:text-properties officeooo:paragraph-rsid="00506938"/>
    </style:style>
    <style:style style:name="P146" style:family="paragraph" style:parent-style-name="Table_20_Contents">
      <style:text-properties officeooo:paragraph-rsid="0051e093"/>
    </style:style>
    <style:style style:name="P147" style:family="paragraph" style:parent-style-name="Table_20_Contents">
      <style:text-properties officeooo:paragraph-rsid="00534b5a"/>
    </style:style>
    <style:style style:name="P14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14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15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15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8.75pt" style:font-name-complex="Futura Md BT" style:font-size-complex="10pt"/>
    </style:style>
    <style:style style:name="P15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15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15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15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15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15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15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159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language="ca" fo:country="ES" fo:font-weight="normal" officeooo:rsid="02d7bfb9" officeooo:paragraph-rsid="00506938" fo:background-color="#ffff99" style:font-weight-asian="normal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officeooo:rsid="0027c76e" officeooo:paragraph-rsid="00506938"/>
    </style:style>
    <style:style style:name="P162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163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cd91a" fo:background-color="transparent"/>
    </style:style>
    <style:style style:name="P164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d889a" fo:background-color="transparent"/>
    </style:style>
    <style:style style:name="P165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e8a20" fo:background-color="transparent"/>
    </style:style>
    <style:style style:name="P166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506938" fo:background-color="transparent"/>
    </style:style>
    <style:style style:name="P167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027c76e" officeooo:paragraph-rsid="004e8a20" fo:background-color="transparent"/>
    </style:style>
    <style:style style:name="P16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02357f2" officeooo:paragraph-rsid="004e8a20" fo:background-color="transparent"/>
    </style:style>
    <style:style style:name="P169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020ed2a" officeooo:paragraph-rsid="004e8a20" fo:background-color="transparent"/>
    </style:style>
    <style:style style:name="P170" style:family="paragraph" style:parent-style-name="Standard">
      <style:paragraph-properties fo:line-height="100%" fo:text-align="justify" style:justify-single-word="false" style:writing-mode="lr-tb"/>
      <style:text-properties style:font-name="Arial" officeooo:rsid="0027c76e" officeooo:paragraph-rsid="004d889a" fo:background-color="transparent"/>
    </style:style>
    <style:style style:name="P171" style:family="paragraph" style:parent-style-name="Standard">
      <style:paragraph-properties fo:line-height="100%" fo:text-align="justify" style:justify-single-word="false" style:writing-mode="lr-tb"/>
      <style:text-properties style:font-name="Arial" officeooo:rsid="02ffa582" officeooo:paragraph-rsid="00534b5a" fo:background-color="transparent"/>
    </style:style>
    <style:style style:name="P172" style:family="paragraph" style:parent-style-name="Standard">
      <style:paragraph-properties fo:line-height="100%" fo:text-align="justify" style:justify-single-word="false" style:writing-mode="lr-tb"/>
      <style:text-properties style:font-name="Arial" officeooo:rsid="026885b9" officeooo:paragraph-rsid="00534b5a" fo:background-color="transparent"/>
    </style:style>
    <style:style style:name="P173" style:family="paragraph" style:parent-style-name="Standard">
      <style:paragraph-properties fo:line-height="100%" fo:text-align="justify" style:justify-single-word="false" style:writing-mode="lr-tb"/>
      <style:text-properties style:font-name="Arial" officeooo:rsid="002ab0ae" officeooo:paragraph-rsid="00534b5a" fo:background-color="transparent"/>
    </style:style>
    <style:style style:name="P174" style:family="paragraph" style:parent-style-name="Standard">
      <style:paragraph-properties fo:line-height="100%" fo:text-align="justify" style:justify-single-word="false" style:writing-mode="lr-tb"/>
      <style:text-properties style:font-name="Arial" officeooo:rsid="00382b8b" officeooo:paragraph-rsid="00534b5a" fo:background-color="transparent"/>
    </style:style>
    <style:style style:name="P175" style:family="paragraph" style:parent-style-name="Standard">
      <style:paragraph-properties fo:line-height="100%" fo:text-align="justify" style:justify-single-word="false" style:writing-mode="lr-tb"/>
      <style:text-properties style:font-name="Arial" officeooo:rsid="02713ade" officeooo:paragraph-rsid="00534b5a" fo:background-color="transparent"/>
    </style:style>
    <style:style style:name="P176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style="italic" officeooo:rsid="0255b8f1" officeooo:paragraph-rsid="004d889a" fo:background-color="transparent" style:font-size-asian="11pt" style:font-style-asian="italic" style:font-size-complex="11pt" style:font-style-complex="italic"/>
    </style:style>
    <style:style style:name="P177" style:family="paragraph" style:parent-style-name="Standard">
      <style:paragraph-properties fo:line-height="100%" fo:text-align="justify" style:justify-single-word="false" style:writing-mode="lr-tb"/>
      <style:text-properties officeooo:paragraph-rsid="004d889a" fo:background-color="transparent"/>
    </style:style>
    <style:style style:name="P178" style:family="paragraph" style:parent-style-name="Standard">
      <style:paragraph-properties fo:line-height="100%" fo:text-align="justify" style:justify-single-word="false" style:writing-mode="lr-tb"/>
      <style:text-properties style:font-name="Albany1" fo:language="ca" fo:country="ES" fo:font-weight="bold" officeooo:rsid="002a2136" officeooo:paragraph-rsid="00506938" fo:background-color="transparent" style:font-weight-asian="bold" style:font-weight-complex="bold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style:font-name="Albany1" officeooo:rsid="027b5310" officeooo:paragraph-rsid="00534b5a" fo:background-color="transparent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04d889a" officeooo:paragraph-rsid="004d889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125256" officeooo:paragraph-rsid="004d889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125256" officeooo:paragraph-rsid="00506938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125256" officeooo:paragraph-rsid="0050844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125256" officeooo:paragraph-rsid="00534b5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04d889a" officeooo:paragraph-rsid="004d889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27c76e" officeooo:paragraph-rsid="004d889a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27c76e" officeooo:paragraph-rsid="004e8a20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27c76e" officeooo:paragraph-rsid="00506938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27c76e" officeooo:paragraph-rsid="0050844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27c76e" officeooo:paragraph-rsid="0051e093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rsid="0027c76e" officeooo:paragraph-rsid="00534b5a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40992b" officeooo:paragraph-rsid="004d889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40992b" officeooo:paragraph-rsid="00506938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40992b" officeooo:paragraph-rsid="0050844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rsid="0040992b" officeooo:paragraph-rsid="00534b5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6" style:family="paragraph" style:parent-style-name="Standard">
      <style:paragraph-properties fo:text-align="justify" style:justify-single-word="false" fo:break-before="auto" fo:break-after="auto"/>
      <style:text-properties officeooo:rsid="04af286e" officeooo:paragraph-rsid="004d889a"/>
    </style:style>
    <style:style style:name="P197" style:family="paragraph" style:parent-style-name="Standard">
      <style:paragraph-properties fo:text-align="justify" style:justify-single-word="false" fo:break-before="auto" fo:break-after="auto"/>
      <style:text-properties officeooo:paragraph-rsid="004e8a20"/>
    </style:style>
    <style:style style:name="P198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0293f86" officeooo:paragraph-rsid="00506938" style:font-weight-asian="bold" style:font-weight-complex="bold"/>
    </style:style>
    <style:style style:name="P199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0293f86" officeooo:paragraph-rsid="00534b5a" style:font-weight-asian="bold" style:font-weight-complex="bold"/>
    </style:style>
    <style:style style:name="P200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298bc60" officeooo:paragraph-rsid="00506938" fo:background-color="transparent" style:font-weight-asian="bold" style:font-weight-complex="bold"/>
    </style:style>
    <style:style style:name="P201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298bc60" officeooo:paragraph-rsid="00508446" fo:background-color="transparent" style:font-weight-asian="bold" style:font-weight-complex="bold"/>
    </style:style>
    <style:style style:name="P202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298bc60" officeooo:paragraph-rsid="0051e093" fo:background-color="transparent" style:font-weight-asian="bold" style:font-weight-complex="bold"/>
    </style:style>
    <style:style style:name="P203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0293f86" officeooo:paragraph-rsid="00508446" fo:background-color="transparent" style:font-weight-asian="bold" style:font-weight-complex="bold"/>
    </style:style>
    <style:style style:name="P204" style:family="paragraph" style:parent-style-name="Standard">
      <style:paragraph-properties fo:text-align="justify" style:justify-single-word="false" fo:break-before="auto" fo:break-after="auto"/>
      <style:text-properties style:font-name="Albany1" fo:font-weight="bold" officeooo:rsid="0274324e" officeooo:paragraph-rsid="00534b5a" fo:background-color="transparent" style:font-name-asian="Arial1" style:font-weight-asian="bold" style:font-name-complex="Arial1" style:font-weight-complex="bold"/>
    </style:style>
    <style:style style:name="P205" style:family="paragraph" style:parent-style-name="Standard">
      <style:paragraph-properties fo:text-align="justify" style:justify-single-word="false" fo:break-before="auto" fo:break-after="auto"/>
      <style:text-properties style:font-name="Arial" officeooo:rsid="025aab5b" officeooo:paragraph-rsid="00506938"/>
    </style:style>
    <style:style style:name="P206" style:family="paragraph" style:parent-style-name="Standard">
      <style:paragraph-properties fo:text-align="justify" style:justify-single-word="false" fo:break-before="auto" fo:break-after="auto"/>
      <style:text-properties style:font-name="Arial" officeooo:rsid="04b84d78" officeooo:paragraph-rsid="00506938"/>
    </style:style>
    <style:style style:name="P207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Albany1" fo:font-weight="bold" officeooo:rsid="0274324e" officeooo:paragraph-rsid="00534b5a" fo:background-color="transparent" style:font-name-asian="Arial1" style:font-weight-asian="bold" style:font-name-complex="Arial1" style:font-weight-complex="bold"/>
    </style:style>
    <style:style style:name="P208" style:family="paragraph" style:parent-style-name="Standard">
      <style:paragraph-properties fo:line-height="100%" fo:text-align="justify" style:justify-single-word="false" fo:break-before="page" style:writing-mode="lr-tb"/>
      <style:text-properties style:font-name="Arial1" officeooo:rsid="0276537d" officeooo:paragraph-rsid="00506938" style:font-name-asian="Arial1" style:font-name-complex="Arial1"/>
    </style:style>
    <style:style style:name="P20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65424d" officeooo:paragraph-rsid="0065424d" fo:background-color="transparent" style:font-size-asian="8pt" style:font-weight-asian="bold" style:font-name-complex="Times New Roman" style:font-size-complex="8pt" style:font-weight-complex="bold"/>
    </style:style>
    <style:style style:name="P210" style:family="paragraph" style:parent-style-name="Standard" style:list-style-name="L1">
      <style:paragraph-properties fo:line-height="150%" fo:text-align="justify" style:justify-single-word="false"/>
      <style:text-properties style:font-name="Arial" officeooo:rsid="00246981" officeooo:paragraph-rsid="00506938"/>
    </style:style>
    <style:style style:name="P211" style:family="paragraph" style:parent-style-name="Standard" style:list-style-name="L2">
      <style:paragraph-properties fo:line-height="150%" fo:text-align="justify" style:justify-single-word="false"/>
      <style:text-properties style:font-name="Arial" officeooo:rsid="00246981" officeooo:paragraph-rsid="00506938"/>
    </style:style>
    <style:style style:name="P212" style:family="paragraph" style:parent-style-name="Standard" style:list-style-name="L3">
      <style:paragraph-properties fo:text-align="justify" style:justify-single-word="false"/>
      <style:text-properties style:font-name="Arial" officeooo:rsid="002a2136" officeooo:paragraph-rsid="00506938"/>
    </style:style>
    <style:style style:name="P213" style:family="paragraph" style:parent-style-name="Standard" style:list-style-name="L3">
      <style:paragraph-properties fo:text-align="justify" style:justify-single-word="false"/>
      <style:text-properties style:font-name="Arial" officeooo:rsid="028edf34" officeooo:paragraph-rsid="00506938"/>
    </style:style>
    <style:style style:name="P214" style:family="paragraph" style:parent-style-name="Standard" style:list-style-name="L3">
      <style:paragraph-properties fo:text-align="justify" style:justify-single-word="false"/>
      <style:text-properties style:font-name="Arial" officeooo:rsid="002ab0ae" officeooo:paragraph-rsid="00506938"/>
    </style:style>
    <style:style style:name="P215" style:family="paragraph" style:parent-style-name="Standard" style:list-style-name="L4">
      <style:paragraph-properties fo:text-align="justify" style:justify-single-word="false"/>
      <style:text-properties style:font-name="Arial" officeooo:rsid="002ab0ae" officeooo:paragraph-rsid="00508446"/>
    </style:style>
    <style:style style:name="P216" style:family="paragraph" style:parent-style-name="Standard" style:list-style-name="L4">
      <style:paragraph-properties fo:text-align="justify" style:justify-single-word="false"/>
      <style:text-properties style:font-name="Arial" officeooo:rsid="025c138a" officeooo:paragraph-rsid="00508446"/>
    </style:style>
    <style:style style:name="P217" style:family="paragraph" style:parent-style-name="Standard" style:list-style-name="L5">
      <style:paragraph-properties fo:text-align="justify" style:justify-single-word="false"/>
      <style:text-properties style:font-name="Arial" officeooo:rsid="025c138a" officeooo:paragraph-rsid="00508446"/>
    </style:style>
    <style:style style:name="P218" style:family="paragraph" style:parent-style-name="Standard" style:list-style-name="L5">
      <style:paragraph-properties fo:text-align="justify" style:justify-single-word="false"/>
      <style:text-properties style:font-name="Arial" officeooo:rsid="002e180d" officeooo:paragraph-rsid="00508446"/>
    </style:style>
    <style:style style:name="P219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58ff98"/>
    </style:style>
    <style:style style:name="T2" style:family="text">
      <style:text-properties officeooo:rsid="00344677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5169a7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c76e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02ab0ae"/>
    </style:style>
    <style:style style:name="T11" style:family="text">
      <style:text-properties officeooo:rsid="0119735a"/>
    </style:style>
    <style:style style:name="T12" style:family="text">
      <style:text-properties officeooo:rsid="002148b3"/>
    </style:style>
    <style:style style:name="T13" style:family="text">
      <style:text-properties style:font-name="Albany1" fo:font-weight="bold" style:font-weight-asian="bold" style:font-weight-complex="bold"/>
    </style:style>
    <style:style style:name="T14" style:family="text">
      <style:text-properties style:font-name="Albany1" fo:font-weight="bold" officeooo:rsid="00293f86" style:font-weight-asian="bold" style:font-weight-complex="bold"/>
    </style:style>
    <style:style style:name="T15" style:family="text">
      <style:text-properties style:font-name="Albany1" fo:font-weight="bold" officeooo:rsid="0027c76e" style:font-weight-asian="bold" style:font-weight-complex="bold"/>
    </style:style>
    <style:style style:name="T16" style:family="text">
      <style:text-properties style:font-name="Albany1" fo:font-weight="bold" officeooo:rsid="002c5852" style:font-weight-asian="bold" style:font-weight-complex="bold"/>
    </style:style>
    <style:style style:name="T17" style:family="text">
      <style:text-properties style:font-name="Albany1" fo:font-weight="bold" officeooo:rsid="0298bc60" style:font-weight-asian="bold" style:font-weight-complex="bold"/>
    </style:style>
    <style:style style:name="T18" style:family="text">
      <style:text-properties style:font-name="Albany1" fo:font-weight="bold" officeooo:rsid="042dce4a" style:font-weight-asian="bold" style:font-weight-complex="bold"/>
    </style:style>
    <style:style style:name="T19" style:family="text">
      <style:text-properties style:font-name="Albany1" fo:font-weight="bold" fo:background-color="transparent" loext:char-shading-value="0" style:font-weight-asian="bold" style:font-weight-complex="bold"/>
    </style:style>
    <style:style style:name="T20" style:family="text">
      <style:text-properties style:font-name="Albany1" fo:font-weight="bold" officeooo:rsid="02ba8e17" fo:background-color="transparent" loext:char-shading-value="0" style:font-weight-asian="bold" style:font-weight-complex="bold"/>
    </style:style>
    <style:style style:name="T21" style:family="text">
      <style:text-properties style:font-name="Albany1" fo:font-weight="bold" officeooo:rsid="0298bc60" fo:background-color="transparent" loext:char-shading-value="0" style:font-weight-asian="bold" style:font-weight-complex="bold"/>
    </style:style>
    <style:style style:name="T22" style:family="text">
      <style:text-properties style:font-name="Albany1" fo:font-weight="bold" officeooo:rsid="0508b988" fo:background-color="transparent" loext:char-shading-value="0" style:font-weight-asian="bold" style:font-weight-complex="bold"/>
    </style:style>
    <style:style style:name="T23" style:family="text">
      <style:text-properties officeooo:rsid="0258c2da"/>
    </style:style>
    <style:style style:name="T24" style:family="text">
      <style:text-properties officeooo:rsid="053c7747"/>
    </style:style>
    <style:style style:name="T25" style:family="text">
      <style:text-properties officeooo:rsid="02eb3bc4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style:font-name="Arial1" officeooo:rsid="0288ef3f" style:font-name-asian="Arial1" style:font-name-complex="Arial1"/>
    </style:style>
    <style:style style:name="T28" style:family="text">
      <style:text-properties style:font-name="Arial1" officeooo:rsid="003c996e" style:font-name-asian="Arial1" style:font-name-complex="Arial1"/>
    </style:style>
    <style:style style:name="T29" style:family="text">
      <style:text-properties style:font-name="Arial1" officeooo:rsid="02747803" style:font-name-asian="Arial1" style:font-name-complex="Arial1"/>
    </style:style>
    <style:style style:name="T30" style:family="text">
      <style:text-properties style:font-name="Arial1" officeooo:rsid="0276537d" style:font-name-asian="Arial1" style:font-name-complex="Arial1"/>
    </style:style>
    <style:style style:name="T31" style:family="text">
      <style:text-properties style:font-name="Arial1" officeooo:rsid="0277d2a3" style:font-name-asian="Arial1" style:font-name-complex="Arial1"/>
    </style:style>
    <style:style style:name="T32" style:family="text">
      <style:text-properties style:font-name="Arial1" officeooo:rsid="04d8b783" style:font-name-asian="Arial1" style:font-name-complex="Arial1"/>
    </style:style>
    <style:style style:name="T33" style:family="text">
      <style:text-properties style:font-name="Arial1" officeooo:rsid="027ba7ec" style:font-name-asian="Arial1" style:font-name-complex="Arial1"/>
    </style:style>
    <style:style style:name="T34" style:family="text">
      <style:text-properties style:font-name="Arial1" officeooo:rsid="0276537d"/>
    </style:style>
    <style:style style:name="T35" style:family="text">
      <style:text-properties style:font-name="Arial1" fo:font-weight="normal" officeooo:rsid="027d538d" style:font-name-asian="Arial1" style:font-weight-asian="normal" style:font-name-complex="Arial1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30790c3" fo:background-color="transparent" loext:char-shading-value="0"/>
    </style:style>
    <style:style style:name="T38" style:family="text">
      <style:text-properties officeooo:rsid="04b2c6e1" fo:background-color="transparent" loext:char-shading-value="0"/>
    </style:style>
    <style:style style:name="T39" style:family="text">
      <style:text-properties officeooo:rsid="0298bc60" fo:background-color="transparent" loext:char-shading-value="0"/>
    </style:style>
    <style:style style:name="T40" style:family="text">
      <style:text-properties officeooo:rsid="03021d9f" fo:background-color="transparent" loext:char-shading-value="0"/>
    </style:style>
    <style:style style:name="T41" style:family="text">
      <style:text-properties officeooo:rsid="002ab0ae" fo:background-color="transparent" loext:char-shading-value="0"/>
    </style:style>
    <style:style style:name="T42" style:family="text">
      <style:text-properties officeooo:rsid="029ca005" fo:background-color="transparent" loext:char-shading-value="0"/>
    </style:style>
    <style:style style:name="T43" style:family="text">
      <style:text-properties officeooo:rsid="02a0d129" fo:background-color="transparent" loext:char-shading-value="0"/>
    </style:style>
    <style:style style:name="T44" style:family="text">
      <style:text-properties officeooo:rsid="036dfe6b" fo:background-color="transparent" loext:char-shading-value="0"/>
    </style:style>
    <style:style style:name="T45" style:family="text">
      <style:text-properties officeooo:rsid="0322c999" fo:background-color="transparent" loext:char-shading-value="0"/>
    </style:style>
    <style:style style:name="T46" style:family="text">
      <style:text-properties officeooo:rsid="036ead37" fo:background-color="transparent" loext:char-shading-value="0"/>
    </style:style>
    <style:style style:name="T47" style:family="text">
      <style:text-properties officeooo:rsid="02735929" fo:background-color="transparent" loext:char-shading-value="0" style:font-name-asian="Arial1" style:font-name-complex="Arial1"/>
    </style:style>
    <style:style style:name="T48" style:family="text">
      <style:text-properties officeooo:rsid="04d6d36b" fo:background-color="transparent" loext:char-shading-value="0"/>
    </style:style>
    <style:style style:name="T49" style:family="text">
      <style:text-properties officeooo:rsid="054685eb" fo:background-color="transparent" loext:char-shading-value="0"/>
    </style:style>
    <style:style style:name="T50" style:family="text">
      <style:text-properties fo:font-weight="normal" officeooo:rsid="04b3d507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4dc589" fo:background-color="transparent" loext:char-shading-value="0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5447ea4" style:font-weight-asian="normal" style:font-weight-complex="normal"/>
    </style:style>
    <style:style style:name="T54" style:family="text">
      <style:text-properties fo:font-weight="normal" officeooo:rsid="04c613cc" style:font-weight-asian="normal" style:font-weight-complex="normal"/>
    </style:style>
    <style:style style:name="T55" style:family="text">
      <style:text-properties fo:font-weight="normal" officeooo:rsid="032bd442" style:font-weight-asian="normal" style:font-weight-complex="normal"/>
    </style:style>
    <style:style style:name="T56" style:family="text">
      <style:text-properties fo:font-weight="normal" officeooo:rsid="02ac4f03" style:font-weight-asian="normal" style:font-weight-complex="normal"/>
    </style:style>
    <style:style style:name="T57" style:family="text">
      <style:text-properties fo:font-weight="normal" officeooo:rsid="054fa031" style:font-weight-asian="normal" style:font-weight-complex="normal"/>
    </style:style>
    <style:style style:name="T58" style:family="text">
      <style:text-properties fo:font-weight="normal" officeooo:rsid="04ee3abd" style:font-weight-asian="normal" style:font-weight-complex="normal"/>
    </style:style>
    <style:style style:name="T59" style:family="text">
      <style:text-properties fo:font-weight="normal" officeooo:rsid="0266716a" style:font-weight-asian="normal" style:font-weight-complex="normal"/>
    </style:style>
    <style:style style:name="T60" style:family="text">
      <style:text-properties fo:font-weight="normal" officeooo:rsid="0283bb2a" style:font-weight-asian="normal" style:font-weight-complex="normal"/>
    </style:style>
    <style:style style:name="T61" style:family="text">
      <style:text-properties fo:font-weight="normal" officeooo:rsid="027d538d" style:font-name-asian="Arial" style:font-weight-asian="normal" style:font-name-complex="Arial" style:font-weight-complex="normal"/>
    </style:style>
    <style:style style:name="T62" style:family="text">
      <style:text-properties officeooo:rsid="04b2c6e1"/>
    </style:style>
    <style:style style:name="T63" style:family="text">
      <style:text-properties officeooo:rsid="003c996e" style:font-name-asian="Andale Sans UI1" style:font-name-complex="Mangal1"/>
    </style:style>
    <style:style style:name="T64" style:family="text">
      <style:text-properties officeooo:rsid="04b71b29" style:font-name-asian="Andale Sans UI1" style:font-name-complex="Mangal1"/>
    </style:style>
    <style:style style:name="T65" style:family="text">
      <style:text-properties officeooo:rsid="039468fb" style:font-name-asian="Andale Sans UI1" style:font-name-complex="Mangal1"/>
    </style:style>
    <style:style style:name="T66" style:family="text">
      <style:text-properties officeooo:rsid="039332ff" style:font-name-asian="Andale Sans UI1" style:font-name-complex="Mangal1"/>
    </style:style>
    <style:style style:name="T67" style:family="text">
      <style:text-properties officeooo:rsid="0395cec6" style:font-name-asian="Andale Sans UI1" style:font-name-complex="Mangal1"/>
    </style:style>
    <style:style style:name="T68" style:family="text">
      <style:text-properties officeooo:rsid="0396ec84" style:font-name-asian="Andale Sans UI1" style:font-name-complex="Mangal1"/>
    </style:style>
    <style:style style:name="T69" style:family="text">
      <style:text-properties officeooo:rsid="0397d9a8" style:font-name-asian="Andale Sans UI1" style:font-name-complex="Mangal1"/>
    </style:style>
    <style:style style:name="T70" style:family="text">
      <style:text-properties officeooo:rsid="03994e7c" style:font-name-asian="Andale Sans UI1" style:font-name-complex="Mangal1"/>
    </style:style>
    <style:style style:name="T71" style:family="text">
      <style:text-properties officeooo:rsid="039accdc" style:font-name-asian="Andale Sans UI1" style:font-name-complex="Mangal1"/>
    </style:style>
    <style:style style:name="T72" style:family="text">
      <style:text-properties officeooo:rsid="039bb5af" style:font-name-asian="Andale Sans UI1" style:font-name-complex="Mangal1"/>
    </style:style>
    <style:style style:name="T73" style:family="text">
      <style:text-properties officeooo:rsid="039cfd2a" style:font-name-asian="Andale Sans UI1" style:font-name-complex="Mangal1"/>
    </style:style>
    <style:style style:name="T74" style:family="text">
      <style:text-properties officeooo:rsid="039e7b36" style:font-name-asian="Andale Sans UI1" style:font-name-complex="Mangal1"/>
    </style:style>
    <style:style style:name="T75" style:family="text">
      <style:text-properties officeooo:rsid="03a2fead" style:font-name-asian="Andale Sans UI1" style:font-name-complex="Mangal1"/>
    </style:style>
    <style:style style:name="T76" style:family="text">
      <style:text-properties officeooo:rsid="03a4212e" style:font-name-asian="Andale Sans UI1" style:font-name-complex="Mangal1"/>
    </style:style>
    <style:style style:name="T77" style:family="text">
      <style:text-properties officeooo:rsid="003c996e"/>
    </style:style>
    <style:style style:name="T78" style:family="text">
      <style:text-properties officeooo:rsid="0288ef3f" style:font-name-asian="Arial" style:font-name-complex="Arial"/>
    </style:style>
    <style:style style:name="T79" style:family="text">
      <style:text-properties officeooo:rsid="02747803" style:font-name-asian="Arial" style:font-name-complex="Arial"/>
    </style:style>
    <style:style style:name="T80" style:family="text">
      <style:text-properties officeooo:rsid="0276537d" style:font-name-asian="Arial" style:font-name-complex="Arial"/>
    </style:style>
    <style:style style:name="T81" style:family="text">
      <style:text-properties officeooo:rsid="0277d2a3" style:font-name-asian="Arial" style:font-name-complex="Arial"/>
    </style:style>
    <style:style style:name="T82" style:family="text">
      <style:text-properties officeooo:rsid="04c7d4ca" style:font-name-asian="Arial" style:font-name-complex="Arial"/>
    </style:style>
    <style:style style:name="T83" style:family="text">
      <style:text-properties officeooo:rsid="026c4d55"/>
    </style:style>
    <style:style style:name="T84" style:family="text">
      <style:text-properties officeooo:rsid="02747803"/>
    </style:style>
    <style:style style:name="T85" style:family="text">
      <style:text-properties officeooo:rsid="003bcf42"/>
    </style:style>
    <style:style style:name="T86" style:family="text">
      <style:text-properties officeooo:rsid="0020ed2a"/>
    </style:style>
    <style:style style:name="T87" style:family="text">
      <style:text-properties officeooo:rsid="003c3c8d"/>
    </style:style>
    <style:style style:name="T88" style:family="text">
      <style:text-properties officeooo:rsid="00278745"/>
    </style:style>
    <style:style style:name="T89" style:family="text">
      <style:text-properties officeooo:rsid="004814c0"/>
    </style:style>
    <style:style style:name="T90" style:family="text">
      <style:text-properties officeooo:rsid="02eb0444"/>
    </style:style>
    <style:style style:name="T91" style:family="text">
      <style:text-properties officeooo:rsid="05605483"/>
    </style:style>
    <style:style style:name="T92" style:family="text">
      <style:text-properties officeooo:rsid="0027c76e"/>
    </style:style>
    <style:style style:name="T93" style:family="text">
      <style:text-properties officeooo:rsid="03760c67"/>
    </style:style>
    <style:style style:name="T94" style:family="text">
      <style:text-properties officeooo:rsid="036d1be4"/>
    </style:style>
    <style:style style:name="T95" style:family="text">
      <style:text-properties officeooo:rsid="053ee71e"/>
    </style:style>
    <style:style style:name="T96" style:family="text">
      <style:text-properties officeooo:rsid="05611785"/>
    </style:style>
    <style:style style:name="T97" style:family="text">
      <style:text-properties officeooo:rsid="00428113"/>
    </style:style>
    <style:style style:name="T98" style:family="text">
      <style:text-properties officeooo:rsid="053ff205"/>
    </style:style>
    <style:style style:name="T99" style:family="text">
      <style:text-properties officeooo:rsid="0316fa90"/>
    </style:style>
    <style:style style:name="T100" style:family="text">
      <style:text-properties officeooo:rsid="02593803"/>
    </style:style>
    <style:style style:name="T101" style:family="text">
      <style:text-properties officeooo:rsid="02571685"/>
    </style:style>
    <style:style style:name="T102" style:family="text">
      <style:text-properties officeooo:rsid="0298bc60"/>
    </style:style>
    <style:style style:name="T103" style:family="text">
      <style:text-properties officeooo:rsid="036dfe6b"/>
    </style:style>
    <style:style style:name="T104" style:family="text">
      <style:text-properties officeooo:rsid="02bc4cc6"/>
    </style:style>
    <style:style style:name="T105" style:family="text">
      <style:text-properties officeooo:rsid="0266e469"/>
    </style:style>
    <style:style style:name="T106" style:family="text">
      <style:text-properties officeooo:rsid="03f23068"/>
    </style:style>
    <style:style style:name="T107" style:family="text">
      <style:text-properties officeooo:rsid="03174a4b"/>
    </style:style>
    <style:style style:name="T108" style:family="text">
      <style:text-properties officeooo:rsid="05418c56"/>
    </style:style>
    <style:style style:name="T109" style:family="text">
      <style:text-properties officeooo:rsid="04bbfb1c"/>
    </style:style>
    <style:style style:name="T110" style:family="text">
      <style:text-properties officeooo:rsid="050e8dca"/>
    </style:style>
    <style:style style:name="T111" style:family="text">
      <style:text-properties officeooo:rsid="004647ec"/>
    </style:style>
    <style:style style:name="T112" style:family="text">
      <style:text-properties officeooo:rsid="05444881"/>
    </style:style>
    <style:style style:name="T113" style:family="text">
      <style:text-properties officeooo:rsid="031b85cc"/>
    </style:style>
    <style:style style:name="T114" style:family="text">
      <style:text-properties officeooo:rsid="00470ce1"/>
    </style:style>
    <style:style style:name="T115" style:family="text">
      <style:text-properties officeooo:rsid="00125256"/>
    </style:style>
    <style:style style:name="T116" style:family="text">
      <style:text-properties officeooo:rsid="0278fa90"/>
    </style:style>
    <style:style style:name="T117" style:family="text">
      <style:text-properties officeooo:rsid="03596a32"/>
    </style:style>
    <style:style style:name="T118" style:family="text">
      <style:text-properties officeooo:rsid="025cdb38"/>
    </style:style>
    <style:style style:name="T119" style:family="text">
      <style:text-properties officeooo:rsid="04c24a6b"/>
    </style:style>
    <style:style style:name="T120" style:family="text">
      <style:text-properties officeooo:rsid="04c49f11"/>
    </style:style>
    <style:style style:name="T121" style:family="text">
      <style:text-properties officeooo:rsid="0322c999"/>
    </style:style>
    <style:style style:name="T122" style:family="text">
      <style:text-properties officeooo:rsid="04cc5a93"/>
    </style:style>
    <style:style style:name="T123" style:family="text">
      <style:text-properties officeooo:rsid="04c6be21"/>
    </style:style>
    <style:style style:name="T124" style:family="text">
      <style:text-properties officeooo:rsid="04c9009e"/>
    </style:style>
    <style:style style:name="T125" style:family="text">
      <style:text-properties officeooo:rsid="04ca8d4e"/>
    </style:style>
    <style:style style:name="T126" style:family="text">
      <style:text-properties officeooo:rsid="0260e470"/>
    </style:style>
    <style:style style:name="T127" style:family="text">
      <style:text-properties officeooo:rsid="054576c1"/>
    </style:style>
    <style:style style:name="T128" style:family="text">
      <style:text-properties officeooo:rsid="04cbc8d2"/>
    </style:style>
    <style:style style:name="T129" style:family="text">
      <style:text-properties officeooo:rsid="04d0ffbc"/>
    </style:style>
    <style:style style:name="T130" style:family="text">
      <style:text-properties officeooo:rsid="02618996"/>
    </style:style>
    <style:style style:name="T131" style:family="text">
      <style:text-properties officeooo:rsid="026288b2"/>
    </style:style>
    <style:style style:name="T132" style:family="text">
      <style:text-properties officeooo:rsid="004745d6"/>
    </style:style>
    <style:style style:name="T133" style:family="text">
      <style:text-properties officeooo:rsid="0547aace"/>
    </style:style>
    <style:style style:name="T134" style:family="text">
      <style:text-properties officeooo:rsid="0039e049"/>
    </style:style>
    <style:style style:name="T135" style:family="text">
      <style:text-properties officeooo:rsid="03779b80"/>
    </style:style>
    <style:style style:name="T136" style:family="text">
      <style:text-properties officeooo:rsid="05167b5c"/>
    </style:style>
    <style:style style:name="T137" style:family="text">
      <style:text-properties officeooo:rsid="032d9047"/>
    </style:style>
    <style:style style:name="T138" style:family="text">
      <style:text-properties officeooo:rsid="0268661c"/>
    </style:style>
    <style:style style:name="T139" style:family="text">
      <style:text-properties officeooo:rsid="02ce65bb"/>
    </style:style>
    <style:style style:name="T140" style:family="text">
      <style:text-properties officeooo:rsid="02ffa582"/>
    </style:style>
    <style:style style:name="T141" style:family="text">
      <style:text-properties officeooo:rsid="0378af6e"/>
    </style:style>
    <style:style style:name="T142" style:family="text">
      <style:text-properties officeooo:rsid="0547bbb5"/>
    </style:style>
    <style:style style:name="T143" style:family="text">
      <style:text-properties officeooo:rsid="02af8f52"/>
    </style:style>
    <style:style style:name="T144" style:family="text">
      <style:text-properties officeooo:rsid="03307624"/>
    </style:style>
    <style:style style:name="T145" style:family="text">
      <style:text-properties officeooo:rsid="04f03de5"/>
    </style:style>
    <style:style style:name="T146" style:family="text">
      <style:text-properties officeooo:rsid="04f074fe"/>
    </style:style>
    <style:style style:name="T147" style:family="text">
      <style:text-properties officeooo:rsid="0283bb2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8cm" draw:visible-area-height="5.53cm"/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80">REGISTRE I VALORACIÓ DEL PROCÉS D’ACOLLIDA</text:p>
            <text:p text:style-name="P185">DE L’ALUMNAT NOUVINGUT</text:p>
          </table:table-cell>
        </table:table-row>
      </table:table>
      <text:p text:style-name="P162"/>
      <text:p text:style-name="P164"/>
      <table:table table:name="Taula26" table:style-name="Taula26">
        <table:table-column table:style-name="Taula26.A"/>
        <table:table-row>
          <table:table-cell table:style-name="Taula26.A1" office:value-type="string">
            <text:p text:style-name="P181">A. ABANS DE LA INCORPORACIÓ <text:span text:style-name="T11">AL CENTRE</text:span> <text:span text:style-name="T12">DE L’ALUMNAT NOUVINGUT</text:span></text:p>
          </table:table-cell>
        </table:table-row>
      </table:table>
      <text:p text:style-name="P164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96"><text:span text:style-name="T14">A</text:span><text:span text:style-name="T13">CTUACIONS PRÈVIES</text:span></text:p>
            <text:p text:style-name="P186">(<text:span text:style-name="T23">Responsable: la Inspecció d’Educació i l’equip directiu coordinadament</text:span>)</text:p>
          </table:table-cell>
        </table:table-row>
      </table:table>
      <text:p text:style-name="P15"/>
      <text:p text:style-name="P18"><text:span text:style-name="T27">● </text:span>En la me<text:span text:style-name="T36">sura del possible,</text:span><text:span text:style-name="T50"> </text:span><text:span text:style-name="T36">s'</text:span>ha <text:span text:style-name="T62">procurat un </text:span><text:span text:style-name="T51">lloc escolar proper a l</text:span><text:span text:style-name="T50">a</text:span><text:span text:style-name="T51"> </text:span><text:span text:style-name="T50">seua residència</text:span><text:span text:style-name="T62"> (</text:span><text:span text:style-name="T37">domicili, centre de recepció o centre de protecció del menor</text:span><text:span text:style-name="T38">)</text:span>:</text:p>
      <text:p text:style-name="P170"><text:span text:style-name="T28"></text:span><text:span text:style-name="T63"> </text:span><text:span text:style-name="T64">S</text:span><text:span text:style-name="T77">í <text:tab/><text:tab/><text:tab/></text:span><text:span text:style-name="T28"></text:span><text:span text:style-name="T63"> </text:span><text:span text:style-name="T64">N</text:span><text:span text:style-name="T77">o</text:span></text:p>
      <text:p text:style-name="P177"/>
      <text:p text:style-name="P15"/>
      <text:p text:style-name="P18"><text:span text:style-name="T27">●</text:span><text:span text:style-name="T78"> </text:span>En la<text:span text:style-name="T36"> mesura del possible, s'</text:span>ha garantit la reagrupació familiar:</text:p>
      <text:p text:style-name="P20"><text:span text:style-name="T28"></text:span><text:span text:style-name="T63"> </text:span><text:span text:style-name="T65">S</text:span><text:span text:style-name="T77">í <text:tab/><text:tab/><text:tab/></text:span><text:span text:style-name="T28"></text:span><text:span text:style-name="T63"> </text:span><text:span text:style-name="T65">N</text:span><text:span text:style-name="T77">o</text:span></text:p>
      <text:p text:style-name="P20"/>
      <text:p text:style-name="P24">Casos <text:span text:style-name="T83">de reagrupació familiar</text:span>:</text:p>
      <text:p text:style-name="P24">1) Si l'alumne <text:span text:style-name="T24">o l’alumna</text:span> té germans <text:span text:style-name="T25">o german</text:span>es escolaritzats en una mateixa etapa educativa, s'intentarà matricular-los al mateix centre.</text:p>
      <text:p text:style-name="P176">2) Si l'alumne <text:span text:style-name="T24">o l’alumna</text:span> té germans <text:span text:style-name="T25">o german</text:span>es escolaritzats en etapes educatives distintes, s'intentarà matricular-los en centres que mantinguen relació d'adscripció.</text:p>
      <text:p text:style-name="P176"/>
      <text:p text:style-name="P164"/>
      <text:p text:style-name="P164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81">A. ABANS DE LA INCORPORACIÓ <text:span text:style-name="T11">AL CENTRE</text:span> <text:span text:style-name="T12">DE L’ALUMNAT NOUVINGUT</text:span></text:p>
            <text:p text:style-name="P192">1. MATRICULACIÓ</text:p>
          </table:table-cell>
        </table:table-row>
      </table:table>
      <text:p text:style-name="P164"/>
      <text:p text:style-name="P164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97"><text:span text:style-name="T15">ENTREVISTA </text:span><text:span text:style-name="T16">INICIAL </text:span><text:span text:style-name="T15">I </text:span><text:span text:style-name="T14">RECOLLIDA D'INFORMACIÓ</text:span></text:p>
            <text:p text:style-name="P187">(<text:span text:style-name="T23">Responsable de l’ompliment equip directiu</text:span>)</text:p>
          </table:table-cell>
        </table:table-row>
      </table:table>
      <text:p text:style-name="P165"/>
      <text:p text:style-name="P78"/>
      <table:table table:name="Tabla56" table:style-name="Tabla56">
        <table:table-column table:style-name="Tabla56.A"/>
        <table:table-column table:style-name="Tabla56.B"/>
        <table:table-row>
          <table:table-cell table:style-name="Tabla56.A1" office:value-type="string">
            <text:p text:style-name="P80">Nom <text:span text:style-name="T84">i cognoms </text:span>del membre de l'equip directiu:</text:p>
            <text:p text:style-name="P80"/>
          </table:table-cell>
          <table:table-cell table:style-name="Tabla56.B1" office:value-type="string">
            <text:p text:style-name="P85">Signatura:</text:p>
            <text:p text:style-name="P90"/>
            <text:p text:style-name="P90"/>
          </table:table-cell>
        </table:table-row>
      </table:table>
      <text:p text:style-name="P27"/>
      <text:p text:style-name="P27"/>
      <text:p text:style-name="P27">Data de l'entrevista: _____ <text:span text:style-name="T85">de _______________ de _____</text:span></text:p>
      <text:p text:style-name="P167"/>
      <text:p text:style-name="P163"/>
      <text:p text:style-name="P163"/>
      <text:p text:style-name="P163"/>
      <text:p text:style-name="P163"/>
      <text:p text:style-name="P163"/>
      <text:p text:style-name="P163"/>
      <text:p text:style-name="P163"><text:soft-page-break/></text:p>
      <text:p text:style-name="P16"><text:span text:style-name="T6">A</text:span><text:span text:style-name="T5">. DADES PERSONALS</text:span></text:p>
      <text:p text:style-name="P16">Cognoms: _______________________________________________________________</text:p>
      <text:p text:style-name="P16">Nom: ___________________________________________________________________</text:p>
      <text:p text:style-name="P16">País d'origen: ____________________________________________________________</text:p>
      <text:p text:style-name="P16">Nacionalitat/<text:span text:style-name="T87">s</text:span>: ____________________________________________________________</text:p>
      <text:p text:style-name="P16">Data de naixement: ______ <text:span text:style-name="T87">de _______________ de _____</text:span></text:p>
      <text:p text:style-name="P30"/>
      <text:p text:style-name="P30">Nivell educatiu: ___________________________________________________________</text:p>
      <text:p text:style-name="P16"/>
      <text:p text:style-name="P32">Data d'arribada: ___/___/_____<text:tab/><text:tab/><text:tab/>Data d'escolarització: ___/___/_____</text:p>
      <text:p text:style-name="P16"/>
      <text:p text:style-name="P16">Adreça: _________________________________________________________________</text:p>
      <text:p text:style-name="P33">Localitat <text:span text:style-name="T87">i província</text:span>: _______________________________________________________</text:p>
      <text:p text:style-name="P33">Codi postal: __________</text:p>
      <text:p text:style-name="P16">Telèfon<text:span text:style-name="T88"> 1</text:span>: _______________<text:tab/><text:tab/><text:tab/><text:tab/>Telèfon<text:span text:style-name="T88"> 2</text:span>: _______________</text:p>
      <text:p text:style-name="P16"/>
      <text:p text:style-name="P34">Llengua primera: <text:span text:style-name="T86">_______________<text:tab/><text:tab/><text:tab/></text:span>Llengua segona: <text:span text:style-name="T86">_______________</text:span></text:p>
      <text:p text:style-name="P34">Llengua <text:span text:style-name="T89">o lleng</text:span>ües <text:span text:style-name="T89">e</text:span>strangeres: <text:span text:style-name="T86">______________________________________________</text:span></text:p>
      <text:p text:style-name="P35"/>
      <text:p text:style-name="P16"><text:span text:style-name="T6">B</text:span><text:span text:style-name="T5">. DADES FAMILIARS</text:span></text:p>
      <text:p text:style-name="P32">Nom i cognoms del pare/<text:span text:style-name="T90">tutor/</text:span>representant legal:</text:p>
      <text:p text:style-name="P32">________________________________________________________________________</text:p>
      <text:p text:style-name="P32"/>
      <text:p text:style-name="P32">Nom i cognoms de la mare/<text:span text:style-name="T90">tutora/</text:span>representant legal:</text:p>
      <text:p text:style-name="P32">________________________________________________________________________</text:p>
      <text:p text:style-name="P32"/>
      <text:p text:style-name="P41">Llengua <text:span text:style-name="T87">principal </text:span>de comunicació amb la família: ________________________________</text:p>
      <text:p text:style-name="P41"/>
      <text:p text:style-name="P42">Entitat d'atenció a l'immigrant <text:span text:style-name="T77">que atén la família</text:span>: ________________________________</text:p>
      <text:p text:style-name="P42"/>
      <text:p text:style-name="P42">Situació familiar actual: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28"/>
          </table:table-cell>
        </table:table-row>
      </table:table>
      <text:p text:style-name="P19"/>
      <text:p text:style-name="P42">Nom i cognoms de<text:span text:style-name="T77">l</text:span> <text:span text:style-name="T77">germà o de la germana</text:span> 1: ___________________________________</text:p>
      <text:p text:style-name="P42">Data de naixement: <text:span text:style-name="T86">______ de _______________ de _____</text:span></text:p>
      <text:p text:style-name="P42">Centre en què es troba escolaritzat <text:span text:style-name="T91">o escolaritzada</text:span>: ________________________________________</text:p>
      <text:p text:style-name="P42"/>
      <text:p text:style-name="P42">Nom i cognoms de<text:span text:style-name="T77">l</text:span> <text:span text:style-name="T77">germà o de la germana</text:span> 2: ___________________________________</text:p>
      <text:p text:style-name="P42">Data de naixement: <text:span text:style-name="T86">______ de _______________ de _____</text:span></text:p>
      <text:p text:style-name="P42">Centre en què es troba escolaritzat <text:span text:style-name="T91">o escolaritzada</text:span>: ________________________________________</text:p>
      <text:p text:style-name="P42"/>
      <text:p text:style-name="P42">Nom i cognoms de<text:span text:style-name="T77">l</text:span> <text:span text:style-name="T77">germà o de la germana</text:span> 3: ___________________________________</text:p>
      <text:p text:style-name="P168">Data de naixement: <text:span text:style-name="T86">______ de _______________ de _____</text:span></text:p>
      <text:p text:style-name="P42">Centre en què es troba escolaritzat <text:span text:style-name="T91">o escolaritzada</text:span>: ________________________________________</text:p>
      <text:p text:style-name="P169"><text:soft-page-break/></text:p>
      <text:p text:style-name="P163"/>
      <text:p text:style-name="P36"><text:span text:style-name="T92">C</text:span>. DADES ACADÈMIQUES</text:p>
      <text:p text:style-name="P36"/>
      <text:p text:style-name="P21"><text:span text:style-name="T29">●</text:span><text:span text:style-name="T79"> </text:span><text:span text:style-name="T84">Presenta història acadèmica prèvia</text:span>:</text:p>
      <text:p text:style-name="P43"><text:span text:style-name="T28"></text:span><text:span text:style-name="T63"> </text:span><text:span text:style-name="T66">S</text:span><text:span text:style-name="T77">í <text:tab/><text:tab/><text:tab/></text:span><text:span text:style-name="T28"></text:span><text:span text:style-name="T63"> </text:span><text:span text:style-name="T66">N</text:span><text:span text:style-name="T77">o</text:span></text:p>
      <text:p text:style-name="P43"/>
      <text:p text:style-name="P21"><text:span text:style-name="T29">●</text:span><text:span text:style-name="T79"> </text:span><text:span text:style-name="T84">Presenta documentació relativa al nivell de comunicació lingüística</text:span>:</text:p>
      <text:p text:style-name="P43"><text:span text:style-name="T28"></text:span><text:span text:style-name="T63"> </text:span><text:span text:style-name="T66">S</text:span><text:span text:style-name="T77">í <text:tab/><text:tab/><text:tab/></text:span><text:span text:style-name="T28"></text:span><text:span text:style-name="T63"> </text:span><text:span text:style-name="T66">N</text:span><text:span text:style-name="T77">o</text:span></text:p>
      <text:p text:style-name="P43"/>
      <text:p text:style-name="P45"><text:span text:style-name="T29">●</text:span><text:span text:style-name="T79"> </text:span>Informació genèrica (<text:span text:style-name="T93">cal </text:span>marcar l'opció o <text:span text:style-name="T93">les </text:span>opcions que <text:span text:style-name="T94">hi </text:span>corresponguen):</text:p>
      <text:list xml:id="list4154260868" text:style-name="L1">
        <text:list-item>
          <text:p text:style-name="P210">Alumne <text:span text:style-name="T95">o alumna</text:span> que s'incorpora per primera vegada al sistema educatiu valencià</text:p>
        </text:list-item>
        <text:list-item>
          <text:p text:style-name="P210">Alumne <text:span text:style-name="T95">o alumna</text:span> que ha estat escolaritza <text:span text:style-name="T96">o escolaritzada</text:span> normalment</text:p>
        </text:list-item>
      </text:list>
      <text:p text:style-name="P48"><text:tab/><text:span text:style-name="T77">País o comunitat autònoma on ha estat </text:span>escolaritza<text:span text:style-name="T96">t o escolaritzada</text:span>: ______________________</text:p>
      <text:list xml:id="list1762349308" text:style-name="L2">
        <text:list-item>
          <text:p text:style-name="P211">Alumne <text:span text:style-name="T95">o alumna</text:span> que no ha estat mai escolaritzat <text:span text:style-name="T96">o escolaritzada</text:span></text:p>
        </text:list-item>
      </text:list>
      <text:p text:style-name="P48"/>
      <text:p text:style-name="P17"/>
      <text:p text:style-name="P17"><text:span text:style-name="T6">D</text:span><text:span text:style-name="T5">. DADES SANITÀRIES</text:span></text:p>
      <text:p text:style-name="P36"/>
      <text:p text:style-name="P21"><text:span text:style-name="T29">●</text:span><text:span text:style-name="T79"> </text:span><text:span text:style-name="T84">Presenta i</text:span>nforme mèdic del facultatiu:</text:p>
      <text:p text:style-name="P21"><text:span text:style-name="T28"></text:span><text:span text:style-name="T63"> </text:span><text:span text:style-name="T66">S</text:span><text:span text:style-name="T77">í <text:tab/><text:tab/><text:tab/></text:span><text:span text:style-name="T28"></text:span><text:span text:style-name="T63"> </text:span><text:span text:style-name="T66">N</text:span><text:span text:style-name="T77">o</text:span></text:p>
      <text:p text:style-name="P21"/>
      <text:p text:style-name="P21"><text:span text:style-name="T29">●</text:span><text:span text:style-name="T79"> </text:span>Presenta condicions de salut que requereixen atenció sanitària: </text:p>
      <text:p text:style-name="P21"><text:span text:style-name="T28"></text:span><text:span text:style-name="T63"> </text:span><text:span text:style-name="T67">S</text:span><text:span text:style-name="T77">í <text:tab/><text:tab/></text:span><text:span text:style-name="T28"></text:span><text:span text:style-name="T63"> </text:span><text:span text:style-name="T67">N</text:span><text:span text:style-name="T77">o</text:span></text:p>
      <text:p text:style-name="P21"/>
      <text:p text:style-name="P21"><text:span text:style-name="T29">●</text:span><text:span text:style-name="T79"> </text:span><text:span text:style-name="T84">Presenta i</text:span>nforme mèdic de prescripció de medicaments en horari escolar:</text:p>
      <text:p text:style-name="P21"><text:span text:style-name="T28"></text:span><text:span text:style-name="T63"> </text:span><text:span text:style-name="T68">S</text:span><text:span text:style-name="T77">í <text:tab/><text:tab/><text:tab/></text:span><text:span text:style-name="T28"></text:span><text:span text:style-name="T63"> </text:span><text:span text:style-name="T68">N</text:span><text:span text:style-name="T77">o</text:span></text:p>
      <text:p text:style-name="P21"/>
      <text:p text:style-name="P21"><text:span text:style-name="T29">●</text:span><text:span text:style-name="T79"> </text:span><text:span text:style-name="T84">Presenta, si és el cas, c</text:span>onsentiment informat <text:span text:style-name="T77">de la família:</text:span></text:p>
      <text:p text:style-name="P21"><text:span text:style-name="T28"></text:span><text:span text:style-name="T63"> </text:span><text:span text:style-name="T69">S</text:span><text:span text:style-name="T77">í <text:tab/><text:tab/><text:tab/></text:span><text:span text:style-name="T28"></text:span><text:span text:style-name="T63"> </text:span><text:span text:style-name="T69">N</text:span><text:span text:style-name="T77">o</text:span></text:p>
      <text:p text:style-name="P21"/>
      <text:p text:style-name="P21"/>
      <text:p text:style-name="P37"><text:span text:style-name="T97">E</text:span>. OBSERVACIONS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29"/>
            <text:p text:style-name="P129"/>
            <text:p text:style-name="P129"/>
          </table:table-cell>
        </table:table-row>
      </table:table>
      <text:p text:style-name="P178"/>
      <text:p text:style-name="P163"/>
      <text:p text:style-name="P163"/>
      <text:p text:style-name="P166"/>
      <table:table table:name="Tabla2" table:style-name="Tabla2">
        <table:table-column table:style-name="Tabla2.A"/>
        <table:table-row>
          <table:table-cell table:style-name="Tabla2.A1" office:value-type="string">
            <text:p text:style-name="P198">INFORMACIÓ FACILITADA A L'ALUMNE <text:span text:style-name="T98">O L’ALUMNA</text:span> I A LA FAMÍLIA / REPRESENTANTS LEGALS</text:p>
            <text:p text:style-name="P188">(<text:span text:style-name="T23">Responsable de l’ompliment: equip directiu</text:span>)</text:p>
          </table:table-cell>
        </table:table-row>
      </table:table>
      <text:p text:style-name="P166"/>
      <text:p text:style-name="P16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1">Nom <text:span text:style-name="T84">i cognoms</text:span> del membre de l'equip directiu:</text:p>
            <text:p text:style-name="P81"/>
          </table:table-cell>
          <table:table-cell table:style-name="Tabla3.B1" office:value-type="string">
            <text:p text:style-name="P86">Signatura:</text:p>
            <text:p text:style-name="P91"/>
            <text:p text:style-name="P91"/>
          </table:table-cell>
        </table:table-row>
      </table:table>
      <text:p text:style-name="P166"/>
      <text:p text:style-name="P163"/>
      <text:p text:style-name="P50">Taula de verificació:</text:p>
      <text:list xml:id="list3336492314" text:style-name="L3">
        <text:list-item>
          <text:p text:style-name="P212">Funcionament del centre</text:p>
        </text:list-item>
        <text:list-item>
          <text:p text:style-name="P212">Serveis complementaris</text:p>
        </text:list-item>
        <text:list-item>
          <text:p text:style-name="P212">Activitats complementàries i extraescolars</text:p>
        </text:list-item>
        <text:list-item>
          <text:p text:style-name="P212">Horaris</text:p>
        </text:list-item>
        <text:list-item>
          <text:p text:style-name="P212">Calendari del curs escolar</text:p>
        </text:list-item>
        <text:list-item>
          <text:p text:style-name="P213">Materials curriculars</text:p>
        </text:list-item>
        <text:list-item>
          <text:p text:style-name="P213">Ajudes i beques</text:p>
        </text:list-item>
        <text:list-item>
          <text:p text:style-name="P214">Concertació de cita per a la <text:span text:style-name="T99">fase de </text:span>benvinguda: <text:span text:style-name="T100">data ___/____/___</text:span></text:p>
        </text:list-item>
        <text:list-item>
          <text:p text:style-name="P214">Altres</text:p>
        </text:list-item>
      </text:list>
      <text:p text:style-name="P28"/>
      <text:p text:style-name="P28"/>
      <text:p text:style-name="P52">Observacion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29"/>
            <text:p text:style-name="P129"/>
            <text:p text:style-name="P129"/>
          </table:table-cell>
        </table:table-row>
      </table:table>
      <text:p text:style-name="P49"/>
      <table:table table:name="Tabla9" table:style-name="Tabla9">
        <table:table-column table:style-name="Tabla9.A"/>
        <table:table-row>
          <table:table-cell table:style-name="Tabla9.A1" office:value-type="string">
            <text:p text:style-name="P182">ABANS DE LA INCORPORACIÓ <text:span text:style-name="T11">AL CENTRE</text:span> <text:span text:style-name="T12">DE L’ALUMNAT NOUVINGUT</text:span></text:p>
            <text:p text:style-name="P193"><text:span text:style-name="T101">2</text:span>. <text:span text:style-name="T101">PREPARACIÓ</text:span></text:p>
          </table:table-cell>
        </table:table-row>
      </table:table>
      <text:p text:style-name="P166"/>
      <text:p text:style-name="P166"/>
      <table:table table:name="Tabla1" table:style-name="Tabla1">
        <table:table-column table:style-name="Tabla1.A"/>
        <table:table-row>
          <table:table-cell table:style-name="Tabla1.A1" office:value-type="string">
            <text:p text:style-name="P205"><text:span text:style-name="T17">R</text:span><text:span text:style-name="T18">EUNIÓ DE LA</text:span><text:span text:style-name="T20"> </text:span><text:span text:style-name="T21">C</text:span><text:span text:style-name="T22">OMISSIÓ DE COORDINACIÓ PEDAGÒGICA</text:span></text:p>
            <text:p text:style-name="P188">(<text:span text:style-name="T23">Responsable de l’ompliment: equip directiu</text:span>)</text:p>
          </table:table-cell>
        </table:table-row>
      </table:table>
      <text:p text:style-name="P54"/>
      <text:p text:style-name="P54">Data de <text:span text:style-name="T102">reunió de la</text:span><text:span text:style-name="T39"> comissió de coordinació pedagògica </text:span><text:span text:style-name="T40">(si escau)</text:span><text:span text:style-name="T36">: </text:span></text:p>
      <text:p text:style-name="P54"><text:span text:style-name="T41">__</text:span><text:span text:style-name="T10">___ de _______________ de _____</text:span></text:p>
      <text:p text:style-name="P54"/>
      <table:table table:name="Tabla58" table:style-name="Tabla58">
        <table:table-column table:style-name="Tabla58.A" table:number-columns-repeated="3"/>
        <table:table-row>
          <table:table-cell table:style-name="Tabla58.A1" office:value-type="string">
            <text:p text:style-name="P57"/>
          </table:table-cell>
          <table:table-cell table:style-name="Tabla58.A1" office:value-type="string">
            <text:p text:style-name="P59">Nom i cognoms</text:p>
          </table:table-cell>
          <table:table-cell table:style-name="Tabla58.C1" office:value-type="string">
            <text:p text:style-name="P59">Signatura</text:p>
          </table:table-cell>
        </table:table-row>
        <table:table-row table:style-name="Tabla58.2">
          <table:table-cell table:style-name="Tabla58.A2" office:value-type="string">
            <text:p text:style-name="P57">Representant de l'equip directiu</text:p>
          </table:table-cell>
          <table:table-cell table:style-name="Tabla58.A2" office:value-type="string">
            <text:p text:style-name="P58"/>
          </table:table-cell>
          <table:table-cell table:style-name="Tabla58.C2" office:value-type="string">
            <text:p text:style-name="P58"/>
          </table:table-cell>
        </table:table-row>
      </table:table>
      <text:p text:style-name="P28"/>
      <text:p text:style-name="P28"/>
      <text:p text:style-name="P60">En cas que la comissió de coordinació pedagògica haja designat una subcomissió o estructura equivalent, <text:span text:style-name="T103">cal </text:span>indicar les persones que la formen:</text:p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61">Càrrec</text:p>
          </table:table-cell>
          <table:table-cell table:style-name="Tabla5.A1" office:value-type="string">
            <text:p text:style-name="P59">Nom i cognoms</text:p>
          </table:table-cell>
          <table:table-cell table:style-name="Tabla5.C1" office:value-type="string">
            <text:p text:style-name="P59">Signatura</text:p>
          </table:table-cell>
        </table:table-row>
        <table:table-row table:style-name="Tabla5.2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8"/>
          </table:table-cell>
          <table:table-cell table:style-name="Tabla5.C2" office:value-type="string">
            <text:p text:style-name="P58"/>
          </table:table-cell>
        </table:table-row>
        <table:table-row table:style-name="Tabla5.2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8"/>
          </table:table-cell>
          <table:table-cell table:style-name="Tabla5.C2" office:value-type="string">
            <text:p text:style-name="P58"/>
          </table:table-cell>
        </table:table-row>
        <table:table-row table:style-name="Tabla5.2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8"/>
          </table:table-cell>
          <table:table-cell table:style-name="Tabla5.C2" office:value-type="string">
            <text:p text:style-name="P58"/>
          </table:table-cell>
        </table:table-row>
        <table:table-row table:style-name="Tabla5.2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8"/>
          </table:table-cell>
          <table:table-cell table:style-name="Tabla5.C2" office:value-type="string">
            <text:p text:style-name="P58"/>
          </table:table-cell>
        </table:table-row>
      </table:table>
      <text:p text:style-name="P160"/>
      <text:p text:style-name="P160"/>
      <table:table table:name="Taula28" table:style-name="Taula28">
        <table:table-column table:style-name="Taula28.A"/>
        <table:table-row>
          <table:table-cell table:style-name="Taula28.A1" office:value-type="string">
            <text:p text:style-name="P206"><text:span text:style-name="T21">A</text:span><text:span text:style-name="T19">CTUACIONS</text:span></text:p>
            <text:p text:style-name="P188">(<text:span text:style-name="T23">Responsable de l’ompliment: la comissió de coordinació pedagògica, subcomissió o estructura equivalent</text:span>)</text:p>
          </table:table-cell>
        </table:table-row>
      </table:table>
      <text:p text:style-name="P98"/>
      <text:p text:style-name="P62"><text:span text:style-name="T30">●</text:span><text:span text:style-name="T80"> </text:span><text:span text:style-name="T36">S'ha planificat </text:span><text:span text:style-name="T42">la incorporació al grup de</text:span><text:span text:style-name="T36"> l'alumnat nouvingut: </text:span></text:p>
      <text:p text:style-name="P161"><text:span text:style-name="T28"></text:span><text:span text:style-name="T63"> </text:span><text:span text:style-name="T70">S</text:span><text:span text:style-name="T77">í <text:tab/><text:tab/><text:tab/></text:span><text:span text:style-name="T28"></text:span><text:span text:style-name="T63"> </text:span><text:span text:style-name="T70">N</text:span><text:span text:style-name="T77">o</text:span></text:p>
      <text:p text:style-name="P161"/>
      <text:p text:style-name="P62"><text:span text:style-name="T30">●</text:span><text:span text:style-name="T80"> </text:span>S'ha planificat i organitzat el procediment d'acollida a l'alumnat nouvingut <text:span text:style-name="T104">i els recursos disponibles</text:span>: </text:p>
      <text:p text:style-name="P21"><text:span text:style-name="T28"></text:span><text:span text:style-name="T63"> </text:span><text:span text:style-name="T70">S</text:span><text:span text:style-name="T77">í <text:tab/><text:tab/><text:tab/></text:span><text:span text:style-name="T28"></text:span><text:span text:style-name="T63"> </text:span><text:span text:style-name="T70">N</text:span><text:span text:style-name="T77">o</text:span></text:p>
      <text:p text:style-name="P21"/>
      <text:p text:style-name="P62"><text:span text:style-name="T31">●</text:span><text:span text:style-name="T81"> </text:span>S'han planificat i desenvolupat accions per a la sensibilització de la comunitat educativa:</text:p>
      <text:p text:style-name="P21"><text:span text:style-name="T28"></text:span><text:span text:style-name="T63"> </text:span><text:span text:style-name="T71">S</text:span><text:span text:style-name="T77">í <text:tab/><text:tab/><text:tab/></text:span><text:span text:style-name="T28"></text:span><text:span text:style-name="T63"> </text:span><text:span text:style-name="T71">N</text:span><text:span text:style-name="T77">o</text:span></text:p>
      <text:p text:style-name="P21"/>
      <text:p text:style-name="P77"><text:tab/>Resum de les accions per a la sensibilització de la comunitat educativa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45"/>
            <text:p text:style-name="P145"/>
            <text:p text:style-name="P145"/>
          </table:table-cell>
        </table:table-row>
      </table:table>
      <text:p text:style-name="P99"/>
      <text:p text:style-name="P208"/>
      <text:p text:style-name="P62"><text:span text:style-name="T30">●</text:span><text:span text:style-name="T80"> </text:span>S'ha <text:span text:style-name="T105">establit un mecanisme per al traspàs d'informació entre l'equip docent i l'alumnat que col·labore en l’acollida de</text:span>l <text:span text:style-name="T106">company </text:span>nouvingut <text:span text:style-name="T107">o la companya nouvinguda</text:span>:</text:p>
      <text:p text:style-name="P21"><text:span text:style-name="T28"></text:span><text:span text:style-name="T63"> </text:span><text:span text:style-name="T72">S</text:span><text:span text:style-name="T77">í <text:tab/><text:tab/><text:tab/></text:span><text:span text:style-name="T28"></text:span><text:span text:style-name="T63"> </text:span><text:span text:style-name="T72">N</text:span><text:span text:style-name="T77">o</text:span></text:p>
      <text:p text:style-name="P21"/>
      <text:p text:style-name="P54"><text:tab/>Mecanisme per al traspàs d'informació:</text:p>
      <table:table table:name="Tabla59" table:style-name="Tabla59">
        <table:table-column table:style-name="Tabla59.A"/>
        <table:table-row>
          <table:table-cell table:style-name="Tabla59.A1" office:value-type="string">
            <text:p text:style-name="P145"/>
            <text:p text:style-name="P145"/>
          </table:table-cell>
        </table:table-row>
      </table:table>
      <text:p text:style-name="P54"/>
      <text:p text:style-name="P62"><text:span text:style-name="T30">●</text:span><text:span text:style-name="T80"> </text:span>S'ha incorporat el procediment d'acollida als <text:span text:style-name="T104">documents</text:span> del centre (PAT, PADIE, Pla de <text:span text:style-name="T103">c</text:span>onvivència, Pla de transició entre etapes) i al PEC:</text:p>
      <text:p text:style-name="P21"><text:span text:style-name="T28"></text:span><text:span text:style-name="T63"> </text:span><text:span text:style-name="T73">S</text:span><text:span text:style-name="T77">í <text:tab/><text:tab/><text:tab/></text:span><text:span text:style-name="T28"></text:span><text:span text:style-name="T63"> </text:span><text:span text:style-name="T73">N</text:span><text:span text:style-name="T77">o</text:span></text:p>
      <text:p text:style-name="P54"/>
      <text:p text:style-name="P54"><text:tab/><text:span text:style-name="T103">Cal e</text:span>mplenar-<text:span text:style-name="T103">ho</text:span> quan <text:span text:style-name="T108">siga procedent</text:span>:</text:p>
      <text:p text:style-name="P54"><text:tab/><text:tab/>Data d'incorporació al PAT: <text:span text:style-name="T100">___/____/___</text:span></text:p>
      <text:p text:style-name="P54"><text:tab/><text:tab/>Data d'incorporació al PADIE: <text:span text:style-name="T100">___/____/___</text:span></text:p>
      <text:p text:style-name="P54"><text:tab/><text:tab/>Data d'incorporació al Pla d’<text:span text:style-name="T109">igualtat i c</text:span>onvivència: <text:span text:style-name="T100">___/____/___</text:span></text:p>
      <text:p text:style-name="P54"><text:tab/><text:tab/>Data d'incorporació al P<text:span text:style-name="T110">AM</text:span>: <text:span text:style-name="T100">___/____/___</text:span></text:p>
      <text:p text:style-name="P54"><text:tab/><text:tab/>Data d'incorporació al PEC: <text:span text:style-name="T100">___/____/___</text:span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82"><text:span text:style-name="T111">B</text:span>. INCORPORACIÓ <text:span text:style-name="T12">DE L’ALUMNAT NOUVINGUT</text:span></text:p>
            <text:p text:style-name="P193"><text:span text:style-name="T111">3</text:span>. <text:span text:style-name="T111">BENVINGUDA</text:span></text:p>
          </table:table-cell>
        </table:table-row>
      </table:table>
      <text:p text:style-name="P166"/>
      <text:p text:style-name="P28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200">REUNIÓ D'ACOLLIDA DE L'ALUMNE <text:span text:style-name="T112">O L’ALUMNA</text:span> I LA SEUA FAMÍLIA / REPRESENTANTS LEGALS AL CENTRE</text:p>
            <text:p text:style-name="P188">(<text:span text:style-name="T23">Responsable de l’ompliment: la comissió de coordinació pedagògica, subcomissió o estructura equivalent</text:span>)</text:p>
          </table:table-cell>
        </table:table-row>
      </table:table>
      <text:p text:style-name="P28"/>
      <text:p text:style-name="P29">Data de la reunió: _____ <text:span text:style-name="T85">de _______________ de _____</text:span></text:p>
      <text:p text:style-name="P65"/>
      <table:table table:name="Tabla63" table:style-name="Tabla63">
        <table:table-column table:style-name="Tabla63.A"/>
        <table:table-column table:style-name="Tabla63.B"/>
        <table:table-row>
          <table:table-cell table:style-name="Tabla63.A1" office:value-type="string">
            <text:p text:style-name="P82">Nom <text:span text:style-name="T84">i cognoms</text:span> del membre de l'equip <text:span text:style-name="T43">directiu</text:span><text:span text:style-name="T36">:</text:span></text:p>
            <text:p text:style-name="P82"/>
          </table:table-cell>
          <table:table-cell table:style-name="Tabla63.B1" office:value-type="string">
            <text:p text:style-name="P87">Signatura:</text:p>
            <text:p text:style-name="P92"/>
            <text:p text:style-name="P92"/>
          </table:table-cell>
        </table:table-row>
      </table:table>
      <text:p text:style-name="P29"/>
      <text:p text:style-name="P51">Taula de verificació:</text:p>
      <text:list xml:id="list3417699848" text:style-name="L4">
        <text:list-item>
          <text:p text:style-name="P215"><text:span text:style-name="T113">Breu referència</text:span> del sistema educatiu valencià</text:p>
        </text:list-item>
        <text:list-item>
          <text:p text:style-name="P215"><text:span text:style-name="T113">Informació descriptiva</text:span> del <text:span text:style-name="T113">centre</text:span> i del seu projecte educatiu</text:p>
        </text:list-item>
        <text:list-item>
          <text:p text:style-name="P215"><text:span text:style-name="T113">Presentació de l’o</text:span>rganigrama del personal docent i no docent</text:p>
        </text:list-item>
        <text:list-item>
          <text:p text:style-name="P215">Informació sobre serveis del centre i recursos específics</text:p>
        </text:list-item>
        <text:list-item>
          <text:p text:style-name="P215">Funcionament de la classe</text:p>
        </text:list-item>
        <text:list-item>
          <text:p text:style-name="P215">Rutines</text:p>
        </text:list-item>
        <text:list-item>
          <text:p text:style-name="P215">Visita pel centre i les seues instal·lacions</text:p>
        </text:list-item>
        <text:list-item>
          <text:p text:style-name="P216">Presentació de l’<text:span text:style-name="T113">equip humà, especialment del tutor o la tutora</text:span></text:p>
        </text:list-item>
        <text:list-item>
          <text:p text:style-name="P215">Altres</text:p>
        </text:list-item>
      </text:list>
      <text:p text:style-name="P53"/>
      <text:p text:style-name="P53">Observacions: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30"/>
            <text:p text:style-name="P130"/>
            <text:p text:style-name="P130"/>
          </table:table-cell>
        </table:table-row>
      </table:table>
      <text:p text:style-name="P79"/>
      <text:p text:style-name="P29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83"><text:span text:style-name="T111">B</text:span>. INCORPORACIÓ <text:span text:style-name="T12">DE L’ALUMNAT NOUVINGUT</text:span></text:p>
            <text:p text:style-name="P194"><text:span text:style-name="T114">4</text:span>. <text:span text:style-name="T115">INCORPORACIÓ A L'AULA</text:span></text:p>
          </table:table-cell>
        </table:table-row>
      </table:table>
      <text:p text:style-name="P14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201">ACOLLIDA DE L'ALUMNE <text:span text:style-name="T112">O L’ALUMNA</text:span> EN CLASSE </text:p>
            <text:p text:style-name="P189">(<text:span text:style-name="T23">Responsable de l’ompliment: tutor o tutora</text:span>)</text:p>
          </table:table-cell>
        </table:table-row>
      </table:table>
      <text:p text:style-name="P105"/>
      <text:p text:style-name="P105"/>
      <table:table table:name="Tabla64" table:style-name="Tabla64">
        <table:table-column table:style-name="Tabla64.A"/>
        <table:table-column table:style-name="Tabla64.B"/>
        <table:table-row>
          <table:table-cell table:style-name="Tabla64.A1" office:value-type="string">
            <text:p text:style-name="P82">Nom <text:span text:style-name="T84">i cognoms</text:span> del <text:span text:style-name="T116">tutor o tutora de l'alumne o l’alumna:</text:span></text:p>
          </table:table-cell>
          <table:table-cell table:style-name="Tabla64.B1" office:value-type="string">
            <text:p text:style-name="P87">Signatura:</text:p>
            <text:p text:style-name="P92"/>
            <text:p text:style-name="P92"/>
          </table:table-cell>
        </table:table-row>
      </table:table>
      <text:p text:style-name="P105"/>
      <text:p text:style-name="P51">Taula de verificació:</text:p>
      <text:list xml:id="list2405988828" text:style-name="L5">
        <text:list-item>
          <text:p text:style-name="P218">Activitats prèvies al gru<text:span text:style-name="T117">p </text:span>classe</text:p>
        </text:list-item>
        <text:list-item>
          <text:p text:style-name="P218">Determinar mesura d'acompanyament, si és el cas</text:p>
        </text:list-item>
        <text:list-item>
          <text:p text:style-name="P217">Recollida de propostes i suggeriments de l'alumnat p<text:span text:style-name="T36">er a facilitar-</text:span><text:span text:style-name="T44">ne</text:span> la integració</text:p>
        </text:list-item>
        <text:list-item>
          <text:p text:style-name="P218">Presentació de l'alumne <text:span text:style-name="T112">o alumna</text:span> <text:span text:style-name="T118">al grup classe</text:span></text:p>
          <text:p text:style-name="P218"/>
        </text:list-item>
      </text:list>
      <text:p text:style-name="P53">Observacions: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30"/>
            <text:p text:style-name="P130"/>
            <text:p text:style-name="P130"/>
          </table:table-cell>
        </table:table-row>
      </table:table>
      <text:p text:style-name="P31"/>
      <text:p text:style-name="P105"/>
      <text:p text:style-name="P105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83"><text:span text:style-name="T114">C</text:span>. <text:span text:style-name="T114">POSTERIOR A LA </text:span>INCORPORACIÓ <text:span text:style-name="T12">DE L’ALUMNAT NOUVINGUT</text:span></text:p>
            <text:p text:style-name="P194"><text:span text:style-name="T114">5</text:span>. <text:span text:style-name="T114">AVALUACIÓ INICIAL</text:span></text:p>
          </table:table-cell>
        </table:table-row>
      </table:table>
      <text:p text:style-name="P105"/>
      <text:p text:style-name="P105"/>
      <table:table table:name="Taula17" table:style-name="Taula17">
        <table:table-column table:style-name="Taula17.A"/>
        <table:table-row>
          <table:table-cell table:style-name="Taula17.A1" office:value-type="string">
            <text:p text:style-name="P201">INFORM<text:span text:style-name="T119">ACIÓ</text:span> SOBRE COMPETÈNCIES CLAU </text:p>
            <text:p text:style-name="P189">(<text:span text:style-name="T23">Responsable de l’ompliment: equip docent assessorat pels equips d’orientació</text:span>)</text:p>
          </table:table-cell>
        </table:table-row>
      </table:table>
      <text:p text:style-name="P105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133">Competència</text:p>
          </table:table-cell>
          <table:table-cell table:style-name="Tabla22.A1" office:value-type="string">
            <text:p text:style-name="P133">Àrea / mòdul / àmbit relacionat</text:p>
          </table:table-cell>
          <table:table-cell table:style-name="Tabla22.C1" office:value-type="string">
            <text:p text:style-name="P133">Observacions</text:p>
          </table:table-cell>
        </table:table-row>
        <table:table-row table:style-name="Tabla22.1">
          <table:table-cell table:style-name="Tabla22.A2" office:value-type="string">
            <text:p text:style-name="P134">Competència matemàtica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  <table:table-row table:style-name="Tabla22.1">
          <table:table-cell table:style-name="Tabla22.A2" office:value-type="string">
            <text:p text:style-name="P134">Competència en ciència i tecnologia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  <table:table-row table:style-name="Tabla22.1">
          <table:table-cell table:style-name="Tabla22.A2" office:value-type="string">
            <text:p text:style-name="P134">Competència digital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  <table:table-row table:style-name="Tabla22.1">
          <table:table-cell table:style-name="Tabla22.A2" office:value-type="string">
            <text:p text:style-name="P134">Competència per a aprendre a aprendre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  <table:table-row table:style-name="Tabla22.1">
          <table:table-cell table:style-name="Tabla22.A2" office:value-type="string">
            <text:p text:style-name="P134">Sentit de la iniciativa i esperit emprenedor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  <table:table-row table:style-name="Tabla22.1">
          <table:table-cell table:style-name="Tabla22.A2" office:value-type="string">
            <text:p text:style-name="P134">Consciència i expressions culturals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  <table:table-row table:style-name="Tabla22.1">
          <table:table-cell table:style-name="Tabla22.A2" office:value-type="string">
            <text:p text:style-name="P134">Competències socials i cíviques</text:p>
          </table:table-cell>
          <table:table-cell table:style-name="Tabla22.A2" office:value-type="string">
            <text:p text:style-name="P136"/>
          </table:table-cell>
          <table:table-cell table:style-name="Tabla22.C2" office:value-type="string">
            <text:p text:style-name="P136"/>
          </table:table-cell>
        </table:table-row>
      </table:table>
      <text:p text:style-name="P105"/>
      <text:p text:style-name="P105"/>
      <text:p text:style-name="P95">Signatura dels membres de l'equip docent que <text:span text:style-name="T112">omplin el document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able:table table:name="Taula18" table:style-name="Taula18">
        <table:table-column table:style-name="Taula18.A"/>
        <table:table-row>
          <table:table-cell table:style-name="Taula18.A1" office:value-type="string">
            <text:p text:style-name="P203">INFORM<text:span text:style-name="T120">ACIÓ</text:span> ESPECÍFIC<text:span text:style-name="T120">A</text:span> SOBRE COMPETÈNCIES LINGÜÍSTIQUES</text:p>
            <text:p text:style-name="P189">(<text:span text:style-name="T23">Responsable de l’ompliment: equip docent assessorat pels equips d’orientació</text:span>)</text:p>
          </table:table-cell>
        </table:table-row>
      </table:table>
      <text:p text:style-name="P105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33">Competència</text:p>
          </table:table-cell>
          <table:table-cell table:style-name="Tabla23.A1" office:value-type="string">
            <text:p text:style-name="P133">Àrea / mòdul / àmbit relacionat</text:p>
          </table:table-cell>
          <table:table-cell table:style-name="Tabla23.C1" office:value-type="string">
            <text:p text:style-name="P133">Observacions</text:p>
          </table:table-cell>
        </table:table-row>
        <table:table-row table:style-name="Tabla23.2">
          <table:table-cell table:style-name="Tabla23.A2" office:value-type="string">
            <text:p text:style-name="P137">Competència comunicativa en les llengües oficials: valencià</text:p>
          </table:table-cell>
          <table:table-cell table:style-name="Tabla23.A2" office:value-type="string">
            <text:p text:style-name="P130"/>
          </table:table-cell>
          <table:table-cell table:style-name="Tabla23.C2" office:value-type="string">
            <text:p text:style-name="P130"/>
          </table:table-cell>
        </table:table-row>
        <table:table-row table:style-name="Tabla23.2">
          <table:table-cell table:style-name="Tabla23.A2" office:value-type="string">
            <text:p text:style-name="P137">Competència comunicativa en les llengües oficials: castellà</text:p>
          </table:table-cell>
          <table:table-cell table:style-name="Tabla23.A2" office:value-type="string">
            <text:p text:style-name="P130"/>
          </table:table-cell>
          <table:table-cell table:style-name="Tabla23.C2" office:value-type="string">
            <text:p text:style-name="P130"/>
          </table:table-cell>
        </table:table-row>
        <table:table-row table:style-name="Tabla23.2">
          <table:table-cell table:style-name="Tabla23.A2" office:value-type="string">
            <text:p text:style-name="P135">Competència comunicativa en la llengua primera: __________</text:p>
          </table:table-cell>
          <table:table-cell table:style-name="Tabla23.A2" office:value-type="string">
            <text:p text:style-name="P130"/>
          </table:table-cell>
          <table:table-cell table:style-name="Tabla23.C2" office:value-type="string">
            <text:p text:style-name="P130"/>
          </table:table-cell>
        </table:table-row>
        <table:table-row table:style-name="Tabla23.2">
          <table:table-cell table:style-name="Tabla23.A2" office:value-type="string">
            <text:p text:style-name="P135">Competència comunicativa en la llengua segona: __________</text:p>
          </table:table-cell>
          <table:table-cell table:style-name="Tabla23.A2" office:value-type="string">
            <text:p text:style-name="P130"/>
          </table:table-cell>
          <table:table-cell table:style-name="Tabla23.C2" office:value-type="string">
            <text:p text:style-name="P130"/>
          </table:table-cell>
        </table:table-row>
        <table:table-row table:style-name="Tabla23.2">
          <table:table-cell table:style-name="Tabla23.A2" office:value-type="string">
            <text:p text:style-name="P135">Competència comunicativa en llengües estrangeres: </text:p>
            <text:p text:style-name="P135">__________</text:p>
            <text:p text:style-name="P135">__________</text:p>
          </table:table-cell>
          <table:table-cell table:style-name="Tabla23.A2" office:value-type="string">
            <text:p text:style-name="P130"/>
          </table:table-cell>
          <table:table-cell table:style-name="Tabla23.C2" office:value-type="string">
            <text:p text:style-name="P130"/>
          </table:table-cell>
        </table:table-row>
      </table:table>
      <text:p text:style-name="P105"/>
      <text:p text:style-name="P96"><text:span text:style-name="T52">Signatura dels membres de l'equip docent que </text:span><text:span text:style-name="T53">omplin</text:span><text:span text:style-name="T54"> el document.</text:span></text:p>
      <text:p text:style-name="P105"/>
      <text:p text:style-name="P105"/>
      <text:p text:style-name="P105"/>
      <text:p text:style-name="P105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83"><text:span text:style-name="T114">C</text:span>. <text:span text:style-name="T114">POSTERIOR A LA </text:span>INCORPORACIÓ <text:span text:style-name="T12">DE L’ALUMNAT NOUVINGUT</text:span></text:p>
            <text:p text:style-name="P194"><text:span text:style-name="T114">6</text:span>. <text:span text:style-name="T114">DETERMINACIÓ DE NECESSITATS</text:span></text:p>
          </table:table-cell>
        </table:table-row>
      </table:table>
      <text:p text:style-name="P105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202">DETERMINACIÓ DE <text:span text:style-name="T121">BARRERES D’ACCÉS I </text:span>NECESSITATS </text:p>
            <text:p text:style-name="P190">(<text:span text:style-name="T23">Responsable de l’ompliment: la comissió de coordinació pedagògica, subcomissió o estructura equivalent</text:span>)</text:p>
          </table:table-cell>
        </table:table-row>
      </table:table>
      <text:p text:style-name="P106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83">Nom <text:span text:style-name="T84">i cognoms</text:span> del membre de l'equip directiu:</text:p>
            <text:p text:style-name="P83"/>
          </table:table-cell>
          <table:table-cell table:style-name="Tabla31.B1" office:value-type="string">
            <text:p text:style-name="P88">Signatura:</text:p>
            <text:p text:style-name="P93"/>
            <text:p text:style-name="P93"/>
          </table:table-cell>
        </table:table-row>
      </table:table>
      <text:p text:style-name="P106"/>
      <text:p text:style-name="P66"/>
      <text:p text:style-name="P63"><text:span text:style-name="T30">●</text:span><text:span text:style-name="T80"> </text:span>S'ha<text:span text:style-name="T121">n</text:span> <text:span text:style-name="T121">determinat les barreres a l’accés, a la participació i a l’aprenent</text:span><text:span text:style-name="T45">atge, si </text:span><text:span text:style-name="T46">n’</text:span><text:span text:style-name="T45">hi h</text:span><text:span text:style-name="T121">a</text:span>:</text:p>
      <text:p text:style-name="P22"><text:span text:style-name="T28"><text:tab/></text:span><text:span text:style-name="T63"> </text:span><text:span text:style-name="T74">S</text:span><text:span text:style-name="T77">í <text:tab/><text:tab/><text:tab/></text:span><text:span text:style-name="T28"></text:span><text:span text:style-name="T63"> </text:span><text:span text:style-name="T74">N</text:span><text:span text:style-name="T77">o</text:span></text:p>
      <text:p text:style-name="P22"/>
      <text:p text:style-name="P55"><text:tab/><text:span text:style-name="T121">Resum de les barreres que s’han determinat</text:span>:</text:p>
      <table:table table:name="Taula25" table:style-name="Taula25">
        <table:table-column table:style-name="Taula25.A"/>
        <table:table-row>
          <table:table-cell table:style-name="Taula25.A1" office:value-type="string">
            <text:p text:style-name="P146">- <text:span text:style-name="T123">Accés:</text:span></text:p>
            <text:p text:style-name="P146">- <text:span text:style-name="T123">Participació:</text:span></text:p>
            <text:p text:style-name="P146">- <text:span text:style-name="T123">Aprenentatge:</text:span></text:p>
          </table:table-cell>
        </table:table-row>
      </table:table>
      <text:p text:style-name="P68"/>
      <text:p text:style-name="P69"><text:span text:style-name="T34">●</text:span><text:span text:style-name="T80"> </text:span><text:span text:style-name="T82">Nivell de resposta educativa a la inclusió</text:span>: _____________________________________</text:p>
      <text:p text:style-name="P68"/>
      <text:p text:style-name="P63"><text:span text:style-name="T30">●</text:span><text:span text:style-name="T80"> </text:span>S'ha<text:span text:style-name="T121">n</text:span> <text:span text:style-name="T124">establit les mesures de suport social, econòmic, personal i acadèmic, tant internes com externes: </text:span></text:p>
      <text:p text:style-name="P22"><text:span text:style-name="T28"><text:tab/></text:span><text:span text:style-name="T63"> </text:span><text:span text:style-name="T74">S</text:span><text:span text:style-name="T77">í <text:tab/><text:tab/><text:tab/></text:span><text:span text:style-name="T28"></text:span><text:span text:style-name="T63"> </text:span><text:span text:style-name="T74">N</text:span><text:span text:style-name="T77">o</text:span></text:p>
      <text:p text:style-name="P68"/>
      <text:p text:style-name="P68"/>
      <text:p text:style-name="P100">● <text:span text:style-name="T125">MESURA DE SUPORT</text:span> 1</text:p>
      <text:p text:style-name="P66"/>
      <text:p text:style-name="P66">Tipus de <text:span text:style-name="T125">mesura</text:span>: _____________________________________________/__________</text:p>
      <text:p text:style-name="P25">(suport social, suport econòmic, suport personal, suport acadèmic / suport intern, suport extern)</text:p>
      <text:p text:style-name="P66"/>
      <text:p text:style-name="P66"><text:span text:style-name="T125">Descripció</text:span> de la mesura:</text:p>
      <table:table table:name="Taula30" table:style-name="Taula30">
        <table:table-column table:style-name="Taula30.A"/>
        <table:table-row>
          <table:table-cell table:style-name="Taula30.A1" office:value-type="string">
            <text:p text:style-name="P131"/>
            <text:p text:style-name="P131"/>
          </table:table-cell>
        </table:table-row>
      </table:table>
      <text:p text:style-name="P66"/>
      <text:p text:style-name="P66"><text:span text:style-name="T126">Si és una mesura de suport intern, r</text:span>esponsable <text:span text:style-name="T127">o responsables</text:span> <text:span text:style-name="T126">al centre educatiu</text:span>: ________________________________________________________________________</text:p>
      <text:p text:style-name="P66"/>
      <text:p text:style-name="P70">Si és una <text:span text:style-name="T128">mesura</text:span> de suport extern, servei responsable de la col·laboració o actuació: ________________________________________________________________________</text:p>
      <text:p text:style-name="P70"/>
      <text:p text:style-name="P70"><text:span text:style-name="T128">Agent/s</text:span> extern: __________________________________________________________</text:p>
      <text:p text:style-name="P66"/>
      <text:p text:style-name="P66"/>
      <text:p text:style-name="P66"><text:span text:style-name="T122">Durada</text:span> de la mesura:</text:p>
      <text:p text:style-name="P106"/>
      <text:p text:style-name="P106"><text:soft-page-break/></text:p>
      <text:p text:style-name="P106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32"/>
            <text:p text:style-name="P132"/>
          </table:table-cell>
        </table:table-row>
      </table:table>
      <text:p text:style-name="P72"/>
      <text:p text:style-name="P72">Criteris per a la revisió de la mesura:</text:p>
      <table:table table:name="Tabla26" table:style-name="Tabla26">
        <table:table-column table:style-name="Tabla26.A"/>
        <table:table-row>
          <table:table-cell table:style-name="Tabla26.A1" office:value-type="string">
            <text:p text:style-name="P132"/>
            <text:p text:style-name="P132"/>
          </table:table-cell>
        </table:table-row>
      </table:table>
      <text:p text:style-name="P67"/>
      <text:p text:style-name="P101">● <text:span text:style-name="T125">MESURA DE SUPORT</text:span> <text:span text:style-name="T129">2</text:span></text:p>
      <text:p text:style-name="P67"/>
      <text:p text:style-name="P67">Tipus de <text:span text:style-name="T125">mesura</text:span>: _____________________________________________/__________</text:p>
      <text:p text:style-name="P26">(suport social, suport econòmic, suport personal, suport acadèmic / suport intern, suport extern)</text:p>
      <text:p text:style-name="P67"/>
      <text:p text:style-name="P67"><text:span text:style-name="T125">Descripció</text:span> de la mesura:</text:p>
      <table:table table:name="Taula29" table:style-name="Taula29">
        <table:table-column table:style-name="Taula29.A"/>
        <table:table-row>
          <table:table-cell table:style-name="Taula29.A1" office:value-type="string">
            <text:p text:style-name="P132"/>
            <text:p text:style-name="P132"/>
          </table:table-cell>
        </table:table-row>
      </table:table>
      <text:p text:style-name="P67"/>
      <text:p text:style-name="P67"><text:span text:style-name="T126">Si és una mesura de suport intern, r</text:span>esponsable <text:span text:style-name="T127">o responsables</text:span> <text:span text:style-name="T126">al centre educatiu</text:span>: ________________________________________________________________________</text:p>
      <text:p text:style-name="P67"/>
      <text:p text:style-name="P71">Si és una <text:span text:style-name="T128">mesura</text:span> de suport extern, servei responsable de la col·laboració o actuació: ________________________________________________________________________</text:p>
      <text:p text:style-name="P71"/>
      <text:p text:style-name="P71"><text:span text:style-name="T128">Agent/s</text:span> externs: __________________________________________________________</text:p>
      <text:p text:style-name="P67"/>
      <text:p text:style-name="P67"><text:span text:style-name="T122">Durada</text:span> de la mesura:</text:p>
      <table:table table:name="Taula31" table:style-name="Taula31">
        <table:table-column table:style-name="Taula31.A"/>
        <table:table-row>
          <table:table-cell table:style-name="Taula31.A1" office:value-type="string">
            <text:p text:style-name="P132"/>
            <text:p text:style-name="P132"/>
          </table:table-cell>
        </table:table-row>
      </table:table>
      <text:p text:style-name="P67"/>
      <text:p text:style-name="P72">Criteris per a la revisió de la mesura:</text:p>
      <table:table table:name="Taula32" table:style-name="Taula32">
        <table:table-column table:style-name="Taula32.A"/>
        <table:table-row>
          <table:table-cell table:style-name="Taula32.A1" office:value-type="string">
            <text:p text:style-name="P132"/>
            <text:p text:style-name="P132"/>
          </table:table-cell>
        </table:table-row>
      </table:table>
      <text:p text:style-name="P73"/>
      <text:p text:style-name="P67"/>
      <text:p text:style-name="P64"><text:span text:style-name="T30">●</text:span><text:span text:style-name="T80"> </text:span>S'ha <text:span text:style-name="T124">elaborat, si escau, una adaptació temporal d’accés: </text:span></text:p>
      <text:p text:style-name="P23"><text:span text:style-name="T28"></text:span><text:span text:style-name="T63"> </text:span><text:span text:style-name="T74">S</text:span><text:span text:style-name="T77">í <text:tab/><text:tab/><text:tab/></text:span><text:span text:style-name="T28"></text:span><text:span text:style-name="T63"> </text:span><text:span text:style-name="T74">N</text:span><text:span text:style-name="T77">o</text:span></text:p>
      <text:p text:style-name="P56"><text:tab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84"><text:span text:style-name="T114">C</text:span>. <text:span text:style-name="T114">POSTERIOR A LA </text:span>INCORPORACIÓ <text:span text:style-name="T12">DE L’ALUMNAT NOUVINGUT</text:span></text:p>
            <text:p text:style-name="P195"><text:span text:style-name="T130">7</text:span>. <text:span text:style-name="T130">PLANIFICACIÓ DEL SUPORT LINGÜÍSTIC</text:span></text:p>
          </table:table-cell>
        </table:table-row>
      </table:table>
      <text:p text:style-name="P103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199"><text:span text:style-name="T47">SUPORT LINGÜÍSTIC</text:span><text:span text:style-name="T39"> </text:span></text:p>
            <text:p text:style-name="P191">(<text:span text:style-name="T23">Responsable de l’ompliment: la comissió de coordinació pedagògica, subcomissió o estructura equivalent</text:span>)</text:p>
          </table:table-cell>
        </table:table-row>
      </table:table>
      <text:p text:style-name="P74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84">Nom <text:span text:style-name="T84">i cognoms</text:span> d<text:span text:style-name="T36">el </text:span><text:span text:style-name="T48">responsable </text:span><text:span text:style-name="T49">o la responsable</text:span><text:span text:style-name="T48"> de l’actuació</text:span>:</text:p>
            <text:p text:style-name="P84"/>
          </table:table-cell>
          <table:table-cell table:style-name="Tabla32.B1" office:value-type="string">
            <text:p text:style-name="P89">Signatura:</text:p>
            <text:p text:style-name="P94"/>
            <text:p text:style-name="P94"/>
          </table:table-cell>
        </table:table-row>
      </table:table>
      <text:p text:style-name="P67"/>
      <text:p text:style-name="P75"><text:span text:style-name="T26">● </text:span><text:span text:style-name="T32">MESURA DE SUPORT</text:span><text:span text:style-name="T26"> </text:span><text:span text:style-name="T33">LINGÜÍSTIC</text:span></text:p>
      <text:p text:style-name="P67"/>
      <text:p text:style-name="P67"><text:span text:style-name="T125">Descripció</text:span> de la mesura:</text:p>
      <table:table table:name="Taula33" table:style-name="Taula33">
        <table:table-column table:style-name="Taula33.A"/>
        <table:table-row>
          <table:table-cell table:style-name="Taula33.A1" office:value-type="string">
            <text:p text:style-name="P132"/>
            <text:p text:style-name="P132"/>
          </table:table-cell>
        </table:table-row>
      </table:table>
      <text:p text:style-name="P102"/>
      <text:p text:style-name="P76">Durada de la mesura:</text:p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32"/>
            <text:p text:style-name="P132"/>
          </table:table-cell>
        </table:table-row>
      </table:table>
      <text:p text:style-name="P67"/>
      <text:p text:style-name="P72">Criteris per a la revisió de la mesura:</text:p>
      <table:table table:name="Tabla38" table:style-name="Tabla38">
        <table:table-column table:style-name="Tabla38.A"/>
        <table:table-row>
          <table:table-cell table:style-name="Tabla38.A1" office:value-type="string">
            <text:p text:style-name="P132"/>
            <text:p text:style-name="P132"/>
          </table:table-cell>
        </table:table-row>
      </table:table>
      <text:p text:style-name="P73"/>
      <text:p text:style-name="P73">Materials específics: _______________________________________________________</text:p>
      <text:p text:style-name="P46"/>
      <text:p text:style-name="P46">Llengua dels materials: _____________________________________________________</text:p>
      <text:p text:style-name="P38"/>
      <text:p text:style-name="P38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84"><text:span text:style-name="T114">C</text:span>. <text:span text:style-name="T114">POSTERIOR A LA </text:span>INCORPORACIÓ <text:span text:style-name="T12">DE L’ALUMNAT NOUVINGUT</text:span></text:p>
            <text:p text:style-name="P195"><text:span text:style-name="T131">8</text:span>. <text:span text:style-name="T131">COORDINACIÓ AMB L'ENTORN ESCOLAR</text:span></text:p>
          </table:table-cell>
        </table:table-row>
      </table:table>
      <text:p text:style-name="P107"/>
      <text:p text:style-name="P104"/>
      <table:table table:name="Taula21" table:style-name="Taula21">
        <table:table-column table:style-name="Taula21.A"/>
        <table:table-row>
          <table:table-cell table:style-name="Taula21.A1" office:value-type="string">
            <text:p text:style-name="P204">COORDINACIÓ AMB L'ENTORN ESCOLAR</text:p>
            <text:p text:style-name="P191">(<text:span text:style-name="T23">Responsable de l’emplenament: l’equip directiu</text:span>)</text:p>
          </table:table-cell>
        </table:table-row>
      </table:table>
      <text:p text:style-name="P47"/>
      <table:table table:name="Tabla61" table:style-name="Tabla61">
        <table:table-column table:style-name="Tabla61.A"/>
        <table:table-column table:style-name="Tabla61.B"/>
        <table:table-row>
          <table:table-cell table:style-name="Tabla61.A1" office:value-type="string">
            <text:p text:style-name="P84">Nom <text:span text:style-name="T84">i cognoms</text:span> del membre de l'equip directiu:</text:p>
            <text:p text:style-name="P84"/>
          </table:table-cell>
          <table:table-cell table:style-name="Tabla61.B1" office:value-type="string">
            <text:p text:style-name="P89">Signatura:</text:p>
            <text:p text:style-name="P94"/>
            <text:p text:style-name="P94"/>
          </table:table-cell>
        </table:table-row>
      </table:table>
      <text:p text:style-name="P47"/>
      <text:p text:style-name="P39"/>
      <text:p text:style-name="P40"><text:span text:style-name="T35">●</text:span><text:span text:style-name="T61"> </text:span><text:span text:style-name="T52">En la mesura del possible, s'ha </text:span><text:span text:style-name="T55">promocionat</text:span><text:span text:style-name="T56"> la participació de l'alumn</text:span><text:span text:style-name="T57">at</text:span><text:span text:style-name="T56"> nouvingut </text:span><text:span text:style-name="T58">en el centre i </text:span><text:span text:style-name="T56">en l'agenda cultural i esportiva de l'entorn local </text:span><text:span text:style-name="T59">(ajuntament, casa de la cultura, poliesportiu municipal)</text:span><text:span text:style-name="T52">:</text:span></text:p>
      <text:p text:style-name="P44"><text:span text:style-name="T28"><text:tab/></text:span><text:span text:style-name="T63"> </text:span><text:span text:style-name="T75">S</text:span><text:span text:style-name="T77">í <text:tab/><text:tab/><text:tab/></text:span><text:span text:style-name="T28"></text:span><text:span text:style-name="T63"> </text:span><text:span text:style-name="T75">N</text:span><text:span text:style-name="T77">o</text:span></text:p>
      <text:p text:style-name="P38"/>
      <text:p text:style-name="P38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84"><text:span text:style-name="T114">C</text:span>. <text:span text:style-name="T114">POSTERIOR A LA </text:span>INCORPORACIÓ <text:span text:style-name="T12">DE L’ALUMNAT NOUVINGUT</text:span></text:p>
            <text:p text:style-name="P195"><text:span text:style-name="T132">9</text:span>. <text:span text:style-name="T132">PLANIFICACIÓ DEL SEGUIMENT</text:span></text:p>
          </table:table-cell>
        </table:table-row>
      </table:table>
      <text:p text:style-name="P97"/>
      <table:table table:name="Taula22" table:style-name="Taula22">
        <table:table-column table:style-name="Taula22.A"/>
        <table:table-row>
          <table:table-cell table:style-name="Taula22.A1" office:value-type="string">
            <text:p text:style-name="P204">PAUTA INDIVIDUALITZADA DE SEGUIMENT DE L'ALUMNE <text:span text:style-name="T133">O L’ALUMNA</text:span> </text:p>
            <text:p text:style-name="P191">(<text:span text:style-name="T23">Responsable de l’ompliment: l’equip docent, en coordinació amb la comissió de coordinació pedagògica, subcomissió o estructura equivalent</text:span>)</text:p>
          </table:table-cell>
        </table:table-row>
      </table:table>
      <text:p text:style-name="P107"/>
      <table:table table:name="Tabla34" table:style-name="Tabla34">
        <table:table-column table:style-name="Tabla34.A"/>
        <table:table-column table:style-name="Tabla34.B"/>
        <table:table-column table:style-name="Tabla34.C" table:number-columns-repeated="3"/>
        <table:table-header-rows>
          <table:table-row table:style-name="Tabla34.1">
            <table:table-cell table:style-name="Tabla34.A1" office:value-type="string">
              <text:p text:style-name="P138">C<text:span text:style-name="T134">ompetència o criteri que s’ha d’avaluar</text:span></text:p>
            </table:table-cell>
            <table:table-cell table:style-name="Tabla34.A1" office:value-type="string">
              <text:p text:style-name="P139">Moment de la incorporació</text:p>
            </table:table-cell>
            <table:table-cell table:style-name="Tabla34.A1" office:value-type="string">
              <text:p text:style-name="P140">Al <text:span text:style-name="T135">cap de</text:span> 3 mesos</text:p>
            </table:table-cell>
            <table:table-cell table:style-name="Tabla34.A1" office:value-type="string">
              <text:p text:style-name="P140">Al <text:span text:style-name="T135">cap de</text:span> 6 mesos</text:p>
            </table:table-cell>
            <table:table-cell table:style-name="Tabla34.E1" office:value-type="string">
              <text:p text:style-name="P140">Al <text:span text:style-name="T135">cap de</text:span> 9 mesos</text:p>
            </table:table-cell>
          </table:table-row>
        </table:table-header-rows>
        <table:table-row table:style-name="Tabla34.2">
          <table:table-cell table:style-name="Tabla34.A2" office:value-type="string">
            <text:p text:style-name="P141">Competència comunicativa <text:span text:style-name="T134">oral</text:span> en les llengües oficials: valencià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3">
          <table:table-cell table:style-name="Tabla34.A2" office:value-type="string">
            <text:p text:style-name="P141">Competència comunicativa <text:span text:style-name="T134">escrita</text:span> en les llengües oficials: valencià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4">
          <table:table-cell table:style-name="Tabla34.A2" office:value-type="string">
            <text:p text:style-name="P141">Competència comunicativa <text:span text:style-name="T134">oral </text:span>en les llengües oficials: castellà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5">
          <table:table-cell table:style-name="Tabla34.A2" office:value-type="string">
            <text:p text:style-name="P143">Competència comunicativa <text:span text:style-name="T134">escrita </text:span>en les llengües oficials: castellà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6">
          <table:table-cell table:style-name="Tabla34.A2" office:value-type="string">
            <text:p text:style-name="P141">Competència comunicativa <text:span text:style-name="T134">oral </text:span>en les llengües oficials: <text:span text:style-name="T136">llengua estrangera 1_________</text:span>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7">
          <table:table-cell table:style-name="Tabla34.A2" office:value-type="string">
            <text:p text:style-name="P143">Competència comunicativa <text:span text:style-name="T134">escrita </text:span>en les llengües oficials: llengua estrangera 1_________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Competència matemàtica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Competència en ciència i tecnologia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Competència digital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Competència per a aprendre a aprendre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Sentit de la iniciativa i esperit emprenedor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Consciència i expressions culturals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  <table:table-row table:style-name="Tabla34.8">
          <table:table-cell table:style-name="Tabla34.A2" office:value-type="string">
            <text:p text:style-name="P144">Competències socials i cíviques</text:p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A2" office:value-type="string">
            <text:p text:style-name="P142"/>
          </table:table-cell>
          <table:table-cell table:style-name="Tabla34.E2" office:value-type="string">
            <text:p text:style-name="P142"/>
          </table:table-cell>
        </table:table-row>
      </table:table>
      <text:p text:style-name="P107"/>
      <text:p text:style-name="P171">Etapes del seguiment: <text:span text:style-name="T137">a</text:span>ssolit, en progrés, redefinir necessitat, redefinir suport.</text:p>
      <text:p text:style-name="P171"/>
      <text:p text:style-name="P179"><text:span text:style-name="T52">Signatura dels membres de l'equip docent que realitzen </text:span><text:span text:style-name="T60">el seguiment i del membre de l'equip directiu responsable.</text:span></text:p>
      <text:p text:style-name="P107"/>
      <table:table table:name="Tabla39" table:style-name="Tabla39">
        <table:table-column table:style-name="Tabla39.A"/>
        <table:table-row>
          <table:table-cell table:style-name="Tabla39.A1" office:value-type="string">
            <text:p text:style-name="P184"><text:span text:style-name="T138">D</text:span>. <text:span text:style-name="T138">SEGUIMENT DE L'ALUMNAT NOUVINGUT</text:span></text:p>
            <text:p text:style-name="P195"><text:span text:style-name="T138">10</text:span>. <text:span text:style-name="T139">FINALITZACIÓ DEL PROCÉS D'ACOLLIDA INDIVIDUAL DE L'ALUMNE O L’ALUMNA</text:span></text:p>
          </table:table-cell>
        </table:table-row>
      </table:table>
      <text:p text:style-name="P107"/>
      <table:table table:name="Taula23" table:style-name="Taula23">
        <table:table-column table:style-name="Taula23.A"/>
        <table:table-row>
          <table:table-cell table:style-name="Taula23.A1" office:value-type="string">
            <text:p text:style-name="P207">FINALITZACIÓ DEL PROCÉS</text:p>
            <text:p text:style-name="P191">(<text:span text:style-name="T23">Responsable de l’ompliment: l’equip docent i la comissió de coordinació pedagògica, subcomissió o estructura equivalent</text:span>)</text:p>
          </table:table-cell>
        </table:table-row>
      </table:table>
      <text:p text:style-name="P172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84">Nom <text:span text:style-name="T84">i cognoms</text:span> del membre de l'equip directiu:</text:p>
            <text:p text:style-name="P84"/>
          </table:table-cell>
          <table:table-cell table:style-name="Taula6.B1" office:value-type="string">
            <text:p text:style-name="P89">Signatura:</text:p>
            <text:p text:style-name="P94"/>
            <text:p text:style-name="P94"/>
          </table:table-cell>
        </table:table-row>
      </table:table>
      <text:p text:style-name="P172"/>
      <text:p text:style-name="P172">Data <text:span text:style-name="T140">de finalització del procés d'acollida de l'alumnat nouvingut</text:span>: </text:p>
      <text:p text:style-name="P173">_____ de _______________ de _____</text:p>
      <text:p text:style-name="P172"/>
      <text:p text:style-name="P172">Temps de durada del procés d'acollida (des de la data de l'entrevista inicial fins <text:span text:style-name="T141">a </text:span>la data en què s'ha acordat que l'alumne <text:span text:style-name="T142">o l’alumna</text:span> ha <text:span text:style-name="T140">finalitzat el procés</text:span>): _________________________</text:p>
      <text:p text:style-name="P172"/>
      <text:p text:style-name="P172"/>
      <text:p text:style-name="P172"/>
      <text:p text:style-name="P172"/>
      <text:p text:style-name="P172"/>
      <table:table table:name="Tabla7" table:style-name="Tabla7">
        <table:table-column table:style-name="Tabla7.A"/>
        <table:table-row>
          <table:table-cell table:style-name="Tabla7.A1" office:value-type="string">
            <text:p text:style-name="P184"><text:span text:style-name="T143">E</text:span>. <text:span text:style-name="T143">AVALUACIÓ DEL PROCÉS</text:span></text:p>
            <text:p text:style-name="P195"><text:span text:style-name="T138">11</text:span>. <text:span text:style-name="T143">AVALUACIÓ DEL PROCÉS D'ACOLLIDA</text:span></text:p>
          </table:table-cell>
        </table:table-row>
      </table:table>
      <text:p text:style-name="P172"/>
      <table:table table:name="Taula24" table:style-name="Taula24">
        <table:table-column table:style-name="Taula24.A"/>
        <table:table-row>
          <table:table-cell table:style-name="Taula24.A1" office:value-type="string">
            <text:p text:style-name="P207">AVALUACIÓ</text:p>
            <text:p text:style-name="P191">(<text:span text:style-name="T23">Responsable de l’ompliment: la comissió de coordinació pedagògica</text:span>)</text:p>
          </table:table-cell>
        </table:table-row>
      </table:table>
      <text:p text:style-name="P172"/>
      <text:p text:style-name="P172"/>
      <table:table table:name="Tabla62" table:style-name="Tabla62">
        <table:table-column table:style-name="Tabla62.A"/>
        <table:table-column table:style-name="Tabla62.B"/>
        <table:table-row>
          <table:table-cell table:style-name="Tabla62.A1" office:value-type="string">
            <text:p text:style-name="P84">Nom <text:span text:style-name="T84">i cognoms</text:span> del membre de l'equip directiu:</text:p>
            <text:p text:style-name="P84"/>
          </table:table-cell>
          <table:table-cell table:style-name="Tabla62.B1" office:value-type="string">
            <text:p text:style-name="P89">Signatura:</text:p>
            <text:p text:style-name="P94"/>
            <text:p text:style-name="P94"/>
          </table:table-cell>
        </table:table-row>
      </table:table>
      <text:p text:style-name="P172"/>
      <text:p text:style-name="P172">Valoració del procés d'acollida:</text:p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</table:table>
      <text:p text:style-name="P172"/>
      <text:p text:style-name="P172">Propostes de millora:</text:p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</table:table>
      <text:p text:style-name="P174"/>
      <text:p text:style-name="P64"><text:span text:style-name="T30">●</text:span><text:span text:style-name="T80"> </text:span>S'ha<text:span text:style-name="T144">n</text:span> incorporat <text:span text:style-name="T144">les propostes de millora</text:span> <text:span text:style-name="T145">al Pla d’actuació per a la millora (PAM)</text:span>:</text:p>
      <text:p text:style-name="P23"><text:span text:style-name="T28"></text:span><text:span text:style-name="T63"> </text:span><text:span text:style-name="T76">S</text:span><text:span text:style-name="T77">í <text:tab/><text:tab/><text:tab/></text:span><text:span text:style-name="T28"></text:span><text:span text:style-name="T63"> </text:span><text:span text:style-name="T76">N</text:span><text:span text:style-name="T77">o</text:span></text:p>
      <text:p text:style-name="P56"/>
      <text:p text:style-name="P56">Data d'incorporació al PA<text:span text:style-name="T146">M</text:span>: <text:span text:style-name="T100">___/____/___</text:span></text:p>
      <text:p text:style-name="P56"><text:tab/></text:p>
      <text:p text:style-name="P175"/>
      <text:p text:style-name="P175"/>
      <table:table table:name="Tabla66" table:style-name="Tabla66">
        <table:table-column table:style-name="Tabla66.A"/>
        <table:table-column table:style-name="Tabla66.B"/>
        <table:table-row>
          <table:table-cell table:style-name="Tabla66.A1" office:value-type="string">
            <text:p text:style-name="P84">Nom <text:span text:style-name="T84">i cognoms</text:span> <text:span text:style-name="T147">del director o la directora que dóna conformitat a tot el procés:</text:span></text:p>
            <text:p text:style-name="P84"/>
          </table:table-cell>
          <table:table-cell table:style-name="Tabla66.B1" office:value-type="string">
            <text:p text:style-name="P89">Signatura:</text:p>
            <text:p text:style-name="P94"/>
            <text:p text:style-name="P94"/>
          </table:table-cell>
        </table:table-row>
      </table:table>
      <text:p text:style-name="P174"/>
      <text:p text:style-name="P174"/>
      <text:p text:style-name="P174"/>
      <text:p text:style-name="P174"/>
      <text:p text:style-name="P174"/>
      <text:p text:style-name="P174"/>
      <text:p text:style-name="P17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3pt" fo:language="ca" fo:country="ES" fo:font-style="normal" fo:text-shadow="none" style:text-underline-style="none" fo:font-weight="bold" officeooo:rsid="0033da56" officeooo:paragraph-rsid="0033da56" style:font-name-asian="Tahoma1" style:font-size-asian="13pt" style:font-style-asian="normal" style:font-weight-asian="bold" style:font-name-complex="Liberation Sans" style:font-size-complex="13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58ff98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58ff98" fo:background-color="transparent" style:font-size-asian="8pt" style:font-size-complex="8pt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65424d" officeooo:paragraph-rsid="0065424d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8.75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20" style:family="paragraph" style:parent-style-name="Table_20_Contents">
      <style:text-properties fo:font-size="7pt" fo:language="ca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ca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30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3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4" style:family="paragraph" style:parent-style-name="Footer">
      <style:text-properties fo:language="ca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ca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ca" fo:country="ES" officeooo:paragraph-rsid="002468d2"/>
    </style:style>
    <style:style style:name="MP43" style:family="paragraph" style:parent-style-name="Header">
      <style:text-properties fo:language="ca" fo:country="ES"/>
    </style:style>
    <style:style style:name="MP44" style:family="paragraph" style:parent-style-name="Footer">
      <style:text-properties fo:language="ca" fo:country="ES"/>
    </style:style>
    <style:style style:name="MT1" style:family="text">
      <style:text-properties officeooo:rsid="0058ff98"/>
    </style:style>
    <style:style style:name="MT2" style:family="text">
      <style:text-properties officeooo:rsid="00344677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T4" style:family="text">
      <style:text-properties fo:font-weight="bold" officeooo:rsid="005169a7" style:font-weight-asian="bold" style:font-name-complex="Times New Roman" style:font-weight-complex="bold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8cm" draw:visible-area-height="5.53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16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2_Registre i valoració del procés d’acollida de l’alumnat nouvingut</text:span>_<text:span text:style-name="MT2">valRv1</text:span></text:p>
            </table:table-cell>
            <table:table-cell table:style-name="Taula7.C1" office:value-type="string">
              <text:p text:style-name="MP5"/>
              <text:p text:style-name="MP6"><text:span text:style-name="MT3">DATA </text:span><text:span text:style-name="MT4">D’</text:span><text:span text:style-name="MT3">ACTUALITZACIÓ</text:span></text:p>
              <text:p text:style-name="MP7">15/05/2020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388cm" svg:y="0.462cm" svg:width="2.515cm" svg:height="1.244cm" draw:z-index="33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7</text:page-number><text:s/>/ <text:page-count>17</text:page-count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6"><text:page-number text:select-page="current">0</text:page-number></text:span><text:span text:style-name="MT5"><text:s/>de </text:span><text:span text:style-name="MT6"><text:page-count style:num-format="1">17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6"><text:page-number text:select-page="current">0</text:page-number></text:span><text:span text:style-name="MT6"><text:s/>/ </text:span><text:span text:style-name="MT6"><text:page-count style:num-format="1">17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69" meta:image-count="4" meta:object-count="2" meta:page-count="17" meta:paragraph-count="304" meta:word-count="1926" meta:character-count="14219" meta:non-whitespace-character-count="12523"/>
  </office:meta>
</office:document-meta>
</file>