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004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es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1" style:family="paragraph" style:parent-style-name="Standard">
      <style:text-properties fo:language="es" fo:country="ES" officeooo:paragraph-rsid="002468d2"/>
    </style:style>
    <style:style style:name="P12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17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4" style:family="paragraph" style:parent-style-name="Footer">
      <style:text-properties fo:language="es" fo:country="ES"/>
    </style:style>
    <style:style style:name="P25" style:family="paragraph" style:parent-style-name="Footer">
      <style:text-properties fo:language="es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es" fo:country="ES" style:font-size-asian="7pt"/>
    </style:style>
    <style:style style:name="P30" style:family="paragraph" style:parent-style-name="Table_20_Contents">
      <style:text-properties fo:font-size="7pt" fo:language="es" fo:country="ES" officeooo:paragraph-rsid="00211658" style:font-size-asian="7pt"/>
    </style:style>
    <style:style style:name="P31" style:family="paragraph" style:parent-style-name="Table_20_Contents">
      <style:text-properties fo:font-size="7pt" fo:language="es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a5b82" officeooo:paragraph-rsid="00509c8f" fo:background-color="transparent"/>
    </style:style>
    <style:style style:name="P47" style:family="paragraph" style:parent-style-name="Standard">
      <style:paragraph-properties fo:line-height="150%" fo:text-align="justify" style:justify-single-word="false" style:writing-mode="lr-tb"/>
      <style:text-properties style:font-name="Arial" fo:language="es" fo:country="ES" officeooo:rsid="026a5b82" officeooo:paragraph-rsid="00509c8f" fo:background-color="transparent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Arial" fo:language="es" fo:country="ES" officeooo:rsid="0269776f" officeooo:paragraph-rsid="00509c8f" fo:background-color="transparen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fo:language="es" fo:country="ES" fo:font-weight="bold" officeooo:rsid="02688b14" officeooo:paragraph-rsid="004de115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bd93f" officeooo:paragraph-rsid="004bd93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64e64" officeooo:paragraph-rsid="00564e64" fo:background-color="transparent" style:font-size-asian="8pt" style:font-weight-asian="bold" style:font-name-complex="Times New Roman" style:font-size-complex="8pt" style:font-weight-complex="bold"/>
    </style:style>
    <style:style style:name="P52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54ea0a"/>
    </style:style>
    <style:style style:name="T4" style:family="text">
      <style:text-properties officeooo:rsid="004bd93f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509c8f"/>
    </style:style>
    <style:style style:name="T9" style:family="text">
      <style:text-properties officeooo:rsid="002ab0ae"/>
    </style:style>
    <style:style style:name="T10" style:family="text">
      <style:text-properties officeooo:rsid="03710fc8"/>
    </style:style>
    <style:style style:name="T11" style:family="text">
      <style:text-properties officeooo:rsid="004de115"/>
    </style:style>
    <style:style style:name="T12" style:family="text">
      <style:text-properties officeooo:rsid="0557ecec"/>
    </style:style>
    <style:style style:name="T13" style:family="text">
      <style:text-properties officeooo:rsid="0521b6a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2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0"><text:span text:style-name="T8">PETICIÓN</text:span> DE <text:span text:style-name="T11">ENTREVISTA A LA FAMILIA O TUTORES LEGALES</text:span></text:p>
          </table:table-cell>
        </table:table-row>
      </table:table>
      <text:p text:style-name="P45"/>
      <text:p text:style-name="P45"/>
      <text:p text:style-name="P48"><text:span text:style-name="T10">Apreciados </text:span>Sr. / Sra. ______________________________________________________,</text:p>
      <text:p text:style-name="P48"><text:span text:style-name="T13">les convoco </text:span>a una entrevista el <text:span text:style-name="T9">_____ de _______________ de _____ a las _____ horas para tratar el siguiente tema: _____________________________________.</text:span></text:p>
      <text:p text:style-name="P47"/>
      <text:p text:style-name="P47">Si no <text:span text:style-name="T10">pudieran</text:span> asistir, l<text:span text:style-name="T10">es</text:span> ruego que indi<text:span text:style-name="T10">que</text:span>n a continuación la fecha y la hora según su disponibilidad y<text:span text:style-name="T10"> les </text:span>confirmaré <text:span text:style-name="T13">una nueva fecha </text:span>por escrito.</text:p>
      <text:p text:style-name="P47">Fecha: <text:span text:style-name="T9">_____ de _______________ de _____<text:tab/><text:tab/><text:tab/><text:tab/></text:span>Hora: _____ </text:p>
      <text:p text:style-name="P46"/>
      <text:p text:style-name="P46"/>
      <text:p text:style-name="P46"><text:tab/><text:tab/><text:tab/><text:tab/><text:tab/><text:span text:style-name="T10">Firm</text:span>a del tutor <text:span text:style-name="T12">o la tutora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64e64" officeooo:paragraph-rsid="00564e64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54ea0a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6</text:span>_<text:span text:style-name="MT3">Petición de entrevista a la familia o tutores legales</text:span>_<text:span text:style-name="MT1">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15/05/2020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0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4">Pàgina </text:span><text:span text:style-name="MT5"><text:page-number text:select-page="current">0</text:page-number></text:span><text:span text:style-name="MT4"><text:s/>de </text:span><text:span text:style-name="MT5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5"><text:page-number text:select-page="current">0</text:page-number></text:span><text:span text:style-name="MT5"><text:s/>/ </text:span><text:span text:style-name="MT5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0" meta:word-count="156" meta:character-count="1046" meta:non-whitespace-character-count="906"/>
  </office:meta>
</office:document-meta>
</file>