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style:font-name="Arial1" fo:font-size="10pt" fo:language="ca" fo:country="ES" style:font-size-asian="10pt" style:font-size-complex="10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" style:family="paragraph" style:parent-style-name="Standard">
      <style:text-properties officeooo:paragraph-rsid="0002502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13ec4" style:font-name-asian="Arial2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13ec4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898d8" style:font-name-asian="Arial2" style:font-weight-asian="bold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99724" style:font-name-asian="Arial2" style:font-weight-asian="bold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25022" style:font-name-asian="Arial2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42a29" style:font-name-asian="Arial2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898d8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99724" style:font-name-asian="Arial2" style:font-name-complex="Arial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officeooo:paragraph-rsid="000898d8" style:font-name-asian="Arial2" style:font-name-complex="Arial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style:font-name="Arial" fo:language="ca" fo:country="ES" officeooo:paragraph-rsid="00099724" style:font-name-asian="Arial2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2502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42a2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898d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99724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898d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fo:language="ca" fo:country="ES" officeooo:paragraph-rsid="000898d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font-size="12pt" fo:language="ca" fo:country="ES" fo:font-weight="bold" officeooo:paragraph-rsid="000a2116" style:font-name-asian="Arial2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a2116"/>
    </style:style>
    <style:style style:name="P26" style:family="paragraph" style:parent-style-name="Standard">
      <style:paragraph-properties fo:margin-top="0cm" fo:margin-bottom="0cm" loext:contextual-spacing="false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29" style:family="paragraph" style:parent-style-name="Standard">
      <style:paragraph-properties fo:margin-top="0cm" fo:margin-bottom="0cm" loext:contextual-spacing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officeooo:paragraph-rsid="00064acf" style:font-name-asian="Arial2" style:font-name-complex="Arial2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25022" style:font-name-asian="Arial2" style:font-weight-asian="bold" style:font-name-complex="Arial2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73695" style:font-name-asian="Arial2" style:font-weight-asian="bold" style:font-name-complex="Arial2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normal" officeooo:paragraph-rsid="0005a9d4" style:font-name-asian="Arial2" style:font-weight-asian="normal" style:font-name-complex="Arial2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13ec4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25022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42a29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5a9d4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64acf"/>
    </style:style>
    <style:style style:name="P44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13ec4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fo:font-weight="normal" officeooo:paragraph-rsid="00042a29" style:font-weight-asian="normal" style:font-weight-complex="normal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fo:font-weight="normal" officeooo:paragraph-rsid="0005a9d4" style:font-weight-asian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fo:language="ca" fo:country="ES" officeooo:paragraph-rsid="00042a29"/>
    </style:style>
    <style:style style:name="P48" style:family="paragraph" style:parent-style-name="Standard">
      <style:paragraph-properties fo:margin-top="0cm" fo:margin-bottom="0cm" loext:contextual-spacing="false" fo:line-height="115%"/>
      <style:text-properties style:use-window-font-color="true" fo:language="ca" fo:country="ES" officeooo:paragraph-rsid="00042a29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42a29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5a9d4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64acf"/>
    </style:style>
    <style:style style:name="P52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42a29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5a9d4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64acf"/>
    </style:style>
    <style:style style:name="P55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5a9d4"/>
    </style:style>
    <style:style style:name="P56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64acf"/>
    </style:style>
    <style:style style:name="P57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73695"/>
    </style:style>
    <style:style style:name="P58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13ec4" style:font-name-asian="Cambria1" style:font-name-complex="Cambria1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25022" style:font-name-asian="Cambria1" style:font-name-complex="Cambria1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62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25022" style:font-name-asian="Cambria1" style:font-weight-asian="bold" style:font-name-complex="Cambria1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42a29" style:font-name-asian="Cambria1" style:font-weight-asian="bold" style:font-name-complex="Cambria1"/>
    </style:style>
    <style:style style:name="P65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Cambria" fo:language="ca" fo:country="ES" fo:font-style="italic" officeooo:paragraph-rsid="00042a29" style:font-name-asian="Cambria1" style:font-style-asian="italic" style:font-name-complex="Cambria1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font-size="4pt" fo:language="ca" fo:country="ES" officeooo:paragraph-rsid="00042a29" style:font-name-asian="Cambria1" style:font-size-asian="4pt" style:font-name-complex="Cambria1" style:font-size-complex="4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4pt" fo:language="ca" fo:country="ES" officeooo:paragraph-rsid="00025022" style:font-name-asian="Cambria1" style:font-size-asian="4pt" style:font-name-complex="Cambria1" style:font-size-complex="4pt"/>
    </style:style>
    <style:style style:name="P68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1" fo:language="ca" fo:country="ES" officeooo:paragraph-rsid="00025022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72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73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/>
    </style:style>
    <style:style style:name="P76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1" fo:language="ca" fo:country="ES" fo:font-style="italic" officeooo:paragraph-rsid="00025022" style:font-name-asian="Cambria1" style:font-style-asian="italic" style:font-name-complex="Cambria1"/>
    </style:style>
    <style:style style:name="P77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/>
    </style:style>
    <style:style style:name="P78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/>
    </style:style>
    <style:style style:name="P79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language="ca" fo:country="ES" officeooo:paragraph-rsid="0005a9d4"/>
    </style:style>
    <style:style style:name="P81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/>
    </style:style>
    <style:style style:name="P82" style:family="paragraph" style:parent-style-name="Standard">
      <style:paragraph-properties fo:margin-top="0cm" fo:margin-bottom="0cm" loext:contextual-spacing="false"/>
      <style:text-properties style:use-window-font-color="true" style:font-name="Arial1" fo:font-size="10pt" fo:language="ca" fo:country="ES" officeooo:paragraph-rsid="0005a9d4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2a29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87" style:family="paragraph" style:parent-style-name="Standard" style:master-page-name="Converted1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88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89" style:family="paragraph" style:parent-style-name="Standard" style:master-page-name="Converted58">
      <style:paragraph-properties fo:margin-top="0cm" fo:margin-bottom="0cm" loext:contextual-spacing="false" style:page-number="auto"/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P90" style:family="paragraph" style:parent-style-name="Standard" style:master-page-name="Converted59">
      <style:paragraph-properties fo:margin-top="0cm" fo:margin-bottom="0cm" loext:contextual-spacing="false" style:page-number="auto"/>
    </style:style>
    <style:style style:name="P91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92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officeooo:paragraph-rsid="00013ec4"/>
    </style:style>
    <style:style style:name="P93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language="ca" fo:country="ES" officeooo:paragraph-rsid="00042a29"/>
    </style:style>
    <style:style style:name="P94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95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fo:language="ca" fo:country="ES" officeooo:paragraph-rsid="00073695" style:font-name-asian="Arial2" style:font-size-asian="12pt" style:font-name-complex="Arial2" style:font-size-complex="12pt"/>
    </style:style>
    <style:style style:name="P96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97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fo:language="ca" fo:country="ES" officeooo:paragraph-rsid="00073695"/>
    </style:style>
    <style:style style:name="P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fo:language="ca" fo:country="ES" officeooo:paragraph-rsid="00073695"/>
    </style:style>
    <style:style style:name="P99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00" style:family="paragraph" style:parent-style-name="Standard" style:list-style-name="WWNum8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01" style:family="paragraph" style:parent-style-name="Standard" style:list-style-name="WWNum7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02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03" style:family="paragraph" style:parent-style-name="Standard" style:list-style-name="WWNum8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04" style:family="paragraph" style:parent-style-name="Standard" style:list-style-name="WWNum8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05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use-window-font-color="true" style:font-name="Arial1" fo:font-size="12pt" fo:language="ca" fo:country="ES" style:font-name-asian="Arial2" style:font-size-asian="12pt" style:font-name-complex="Arial2" style:font-size-complex="12pt"/>
    </style:style>
    <style:style style:name="P106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use-window-font-color="true" style:font-name="Arial1" fo:font-size="12pt" fo:language="ca" fo:country="ES" officeooo:paragraph-rsid="000898d8" style:font-name-asian="Arial2" style:font-size-asian="12pt" style:font-name-complex="Arial2" style:font-size-complex="12pt"/>
    </style:style>
    <style:style style:name="P10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use-window-font-color="true" style:font-name="Arial1" fo:font-size="12pt" fo:language="ca" fo:country="ES" style:font-name-asian="Arial2" style:font-size-asian="12pt" style:font-name-complex="Arial2" style:font-size-complex="12pt"/>
    </style:style>
    <style:style style:name="P108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language="ca" fo:country="ES" officeooo:paragraph-rsid="000898d8"/>
    </style:style>
    <style:style style:name="P109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language="ca" fo:country="ES" officeooo:paragraph-rsid="00099724"/>
    </style:style>
    <style:style style:name="P11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Arial" fo:language="ca" fo:country="ES" fo:font-weight="bold" officeooo:paragraph-rsid="000a2116" style:font-name-asian="Arial2" style:font-weight-asian="bold" style:font-name-complex="Arial2"/>
    </style:style>
    <style:style style:name="P1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1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fo:language="ca" fo:country="ES" officeooo:paragraph-rsid="000a2116"/>
    </style:style>
    <style:style style:name="P113" style:family="paragraph" style:parent-style-name="Standard">
      <style:paragraph-properties fo:margin-top="0cm" fo:margin-bottom="0.212cm" loext:contextual-spacing="false" fo:line-height="100%" fo:text-align="center" style:justify-single-word="false" fo:break-before="page"/>
      <style:text-properties style:use-window-font-color="true" style:font-name="Arial" fo:language="ca" fo:country="ES" fo:font-weight="bold" officeooo:paragraph-rsid="000a2116" style:font-name-asian="Arial2" style:font-weight-asian="bold" style:font-name-complex="Arial2"/>
    </style:style>
    <style:style style:name="T1" style:family="text">
      <style:text-properties officeooo:rsid="0018045b"/>
    </style:style>
    <style:style style:name="T2" style:family="text">
      <style:text-properties officeooo:rsid="00782dc9"/>
    </style:style>
    <style:style style:name="T3" style:family="text">
      <style:text-properties fo:color="#000000"/>
    </style:style>
    <style:style style:name="T4" style:family="text">
      <style:text-properties fo:color="#000000" officeooo:rsid="0057ccb8"/>
    </style:style>
    <style:style style:name="T5" style:family="text">
      <style:text-properties officeooo:rsid="00744036"/>
    </style:style>
    <style:style style:name="T6" style:family="text">
      <style:text-properties officeooo:rsid="00387aff"/>
    </style:style>
    <style:style style:name="T7" style:family="text">
      <style:text-properties officeooo:rsid="00847489"/>
    </style:style>
    <style:style style:name="T8" style:family="text">
      <style:text-properties officeooo:rsid="001cdce9"/>
    </style:style>
    <style:style style:name="T9" style:family="text">
      <style:text-properties officeooo:rsid="001920a6"/>
    </style:style>
    <style:style style:name="T10" style:family="text">
      <style:text-properties style:use-window-font-color="true" style:font-name="Arial" fo:language="ca" fo:country="ES" style:font-name-asian="Arial2" style:font-name-complex="Arial2"/>
    </style:style>
    <style:style style:name="T11" style:family="text">
      <style:text-properties style:use-window-font-color="true" style:font-name="Arial" fo:language="ca" fo:country="ES" officeooo:rsid="00782dc9" style:font-name-asian="Arial2" style:font-name-complex="Arial2"/>
    </style:style>
    <style:style style:name="T12" style:family="text">
      <style:text-properties style:use-window-font-color="true" style:font-name="Cambria" fo:language="ca" fo:country="ES" fo:font-weight="bold" style:font-name-asian="Cambria1" style:font-weight-asian="bold" style:font-name-complex="Cambria1"/>
    </style:style>
    <style:style style:name="T13" style:family="text">
      <style:text-properties style:use-window-font-color="true" fo:language="ca" fo:country="ES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officeooo:rsid="0051c7bf" style:font-name-asian="Arial2" style:font-name-complex="Arial2"/>
    </style:style>
    <style:style style:name="T16" style:family="text">
      <style:text-properties style:font-name="Arial" officeooo:rsid="00847489" style:font-name-asian="Arial2" style:font-name-complex="Arial2"/>
    </style:style>
    <style:style style:name="T17" style:family="text">
      <style:text-properties style:font-name="Arial" fo:font-weight="bold" style:font-name-asian="Arial2" style:font-weight-asian="bold" style:font-name-complex="Arial2"/>
    </style:style>
    <style:style style:name="T18" style:family="text">
      <style:text-properties style:font-name="Arial" fo:font-weight="bold" officeooo:rsid="0051c7bf" style:font-name-asian="Arial2" style:font-weight-asian="bold" style:font-name-complex="Arial2"/>
    </style:style>
    <style:style style:name="T19" style:family="text">
      <style:text-properties style:font-name="Arial" fo:font-weight="normal" officeooo:rsid="0051c7bf" style:font-name-asian="Arial2" style:font-weight-asian="normal" style:font-name-complex="Arial2" style:font-weight-complex="normal"/>
    </style:style>
    <style:style style:name="T20" style:family="text">
      <style:text-properties style:font-name="Arial" fo:font-style="italic" style:font-name-asian="Arial2" style:font-style-asian="italic" style:font-name-complex="Arial2"/>
    </style:style>
    <style:style style:name="T21" style:family="text">
      <style:text-properties style:font-name="Arial" fo:font-style="italic" officeooo:rsid="00847489" style:font-name-asian="Arial2" style:font-style-asian="italic" style:font-name-complex="Arial2"/>
    </style:style>
    <style:style style:name="T22" style:family="text">
      <style:text-properties fo:font-variant="normal" fo:text-transform="none" style:font-name="Arial1" fo:background-color="transparent" loext:char-shading-value="0" style:font-name-asian="Arial2" style:font-name-complex="Arial2"/>
    </style:style>
    <style:style style:name="T23" style:family="text">
      <style:text-properties fo:font-variant="normal" fo:text-transform="none"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24" style:family="text">
      <style:text-properties fo:font-variant="normal" fo:text-transform="none" style:font-name="Arial" fo:font-weight="bold" style:font-name-asian="Arial2" style:font-weight-asian="bold" style:font-name-complex="Arial2"/>
    </style:style>
    <style:style style:name="T25" style:family="text">
      <style:text-properties fo:font-variant="normal" fo:text-transform="none" style:font-name="Arial" fo:font-weight="bold" officeooo:rsid="00744036" style:font-name-asian="Arial2" style:font-weight-asian="bold" style:font-name-complex="Arial2"/>
    </style:style>
    <style:style style:name="T26" style:family="text">
      <style:text-properties fo:font-variant="normal" fo:text-transform="none" style:font-name="Arial" fo:font-style="italic" style:font-name-asian="Arial2" style:font-style-asian="italic" style:font-name-complex="Arial2"/>
    </style:style>
    <style:style style:name="T27" style:family="text">
      <style:text-properties fo:font-variant="normal" fo:text-transform="none" style:font-name="Arial" fo:font-style="italic" officeooo:rsid="00847489" style:font-name-asian="Arial2" style:font-style-asian="italic" style:font-name-complex="Arial2"/>
    </style:style>
    <style:style style:name="T28" style:family="text">
      <style:text-properties fo:font-variant="normal" fo:text-transform="none" style:font-name="Arial" style:font-name-asian="Arial2" style:font-name-complex="Arial2"/>
    </style:style>
    <style:style style:name="T29" style:family="text">
      <style:text-properties fo:font-variant="normal" fo:text-transform="none" style:font-name="Arial" officeooo:rsid="001cdce9" style:font-name-asian="Arial2" style:font-name-complex="Arial2"/>
    </style:style>
    <style:style style:name="T30" style:family="text">
      <style:text-properties fo:font-variant="normal" fo:text-transform="none" style:font-name="Arial" officeooo:rsid="001d80eb" style:font-name-asian="Arial2" style:font-name-complex="Arial2"/>
    </style:style>
    <style:style style:name="T31" style:family="text">
      <style:text-properties fo:font-variant="normal" fo:text-transform="none" style:font-name="Arial" officeooo:rsid="0022a02f" style:font-name-asian="Arial2" style:font-name-complex="Arial2"/>
    </style:style>
    <style:style style:name="T32" style:family="text">
      <style:text-properties style:font-name="Cambria" fo:font-weight="bold" style:font-name-asian="Cambria1" style:font-weight-asian="bold" style:font-name-complex="Cambria1"/>
    </style:style>
    <style:style style:name="T33" style:family="text">
      <style:text-properties style:font-name="Cambria" style:font-name-asian="Cambria1" style:font-name-complex="Cambria1"/>
    </style:style>
    <style:style style:name="T34" style:family="text">
      <style:text-properties style:font-name="Arial1"/>
    </style:style>
    <style:style style:name="T35" style:family="text">
      <style:text-properties style:font-name="Arial1" style:font-name-asian="Cambria1" style:font-name-complex="Cambria1"/>
    </style:style>
    <style:style style:name="T36" style:family="text">
      <style:text-properties style:font-name="Arial1" officeooo:rsid="0022a02f" style:font-name-asian="Cambria1" style:font-name-complex="Cambria1"/>
    </style:style>
    <style:style style:name="T37" style:family="text">
      <style:text-properties style:font-name="Arial1" style:font-name-asian="Arial2" style:font-name-complex="Arial2"/>
    </style:style>
    <style:style style:name="T38" style:family="text"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T39" style:family="text">
      <style:text-properties officeooo:rsid="0022a02f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officeooo:rsid="00c97c88" style:font-style-asian="italic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font-style="italic" fo:font-weight="bold" style:font-style-asian="italic" style:font-weight-asian="bold" style:font-weight-complex="bold"/>
    </style:style>
    <style:style style:name="T44" style:family="text">
      <style:text-properties fo:font-style="italic" fo:font-weight="normal" style:font-style-asian="italic" style:font-weight-asian="normal" style:font-weight-complex="normal"/>
    </style:style>
    <style:style style:name="T45" style:family="text">
      <style:text-properties style:font-name="serif" fo:font-size="14.25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75e21d"/>
    </style:style>
    <style:style style:name="T49" style:family="text">
      <style:text-properties officeooo:rsid="008615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ANNEX VIII</text:p>
      <text:p text:style-name="P112"/>
      <text:p text:style-name="P110">MODEL CARTA INFORMATIVA A LES FAMÍLIES SOBRE LA POSSIBLE ADOPCIÓ </text:p>
      <text:p text:style-name="P110">DEL PLA ESPECÍFIC D’ORGANITZACIÓ DE LA JORNADA ESCOLAR</text:p>
      <text:p text:style-name="P112"/>
      <text:p text:style-name="P111"><text:span text:style-name="T1">Benvolguda</text:span> família:</text:p>
      <text:p text:style-name="P111">Ens adrecem a vostés en relació a una qüestió escolar rellevant.</text:p>
      <text:p text:style-name="P111">El consell escolar de centre, en sessió celebrada el dia .............................. ha aprovat sol·licitar a l'administració educativa l'autorització per adoptar un pla específic d'organització de la jornada escolar per als pròxims tres cursos escolars: ......(indicació dels cursos)..........</text:p>
      <text:p text:style-name="P111">El pla específic d'organització de la jornada escolar proposat està disponible en………( espai web, tauler d’anuncis…).</text:p>
      <text:p text:style-name="P111">Aquesta decisió de canvi necessita almenys el vot favorable del 55% del cens de les famílies amb dret a vot. Cada pare o mare, o tutor/a, efectuarà un vot. Les famílies monoparentals o aquelles en les quals només hi haja un tutor o tutora per diverses circumstàncies, podran efectuar dos vots.</text:p>
      <text:p text:style-name="P111">Per això, els convoquem a la votació que es realitzarà en el centre el pròxim dia .................. de/d’........ a ......... hores, a la qual hauran d'anar provistos del DNI, NIE, passaport o carnet de conduir. Els documents han de ser originals.</text:p>
      <text:p text:style-name="P13">La Comissió de Coordinació del procés estarà integrada per la persona que exercisca la direcció del centre, que actuarà de president/a, i dos pares, mares o tutors de l’alumnat, integrants del cens electoral, designats per sorteig. Hi actuarà de secretari/ària el de menor edat.</text:p>
      <text:p text:style-name="P111">A banda de la votació presencial, els pares, les mares i els representants legals de l'alumnat podran participar en la votació enviant el seu vot a la mesa de votació del centre per correu certificat o lliurant-lo a la persona titular de la direcció del centre abans de la realització de l'escrutini, seguint el procediment específic que s'ha establert per al vot diferit.</text:p>
      <text:p text:style-name="P111">El marc normatiu que regula tot aquest procés es troba en l'Ordre.... (DOCV núm…. de….2016)</text:p>
      <text:p text:style-name="P24">Sense un altre particular, reben una salutació ben cordial.</text:p>
      <text:p text:style-name="P25"/>
      <text:p text:style-name="P25"/>
      <text:p text:style-name="P25"/>
      <text:p text:style-name="P24">El secretari/ària <text:s text:c="74"/>El director/a, <text:s/>/<text:span text:style-name="T49">titular </text:span><text:s/></text:p>
      <text:p text:style-name="P25"/>
      <text:p text:style-name="P23"><text:span text:style-name="T40">Signat:___________________ <text:s text:c="38"/>Signat: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14:19.297000000</dc:date>
    <meta:editing-duration>PT19M58S</meta:editing-duration>
    <meta:editing-cycles>11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15" meta:word-count="316" meta:character-count="2174" meta:non-whitespace-character-count="1757"/>
  </office:meta>
</office:document-meta>
</file>