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language="ca" fo:country="ES" officeooo:paragraph-rsid="00013ec4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1" style:font-weight-asian="bold" style:font-name-complex="Arial1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1" style:font-name-complex="Arial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1" style:font-name-complex="Arial1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1" style:font-name-complex="Arial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10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1" style:font-name-complex="Arial1"/>
    </style:style>
    <style:style style:name="P11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1" style:font-name-complex="Arial1"/>
    </style:style>
    <style:style style:name="T11" style:family="text">
      <style:text-properties style:use-window-font-color="true" style:font-name="Arial" fo:language="ca" fo:country="ES" officeooo:rsid="00782dc9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 I</text:p>
      <text:p text:style-name="P2">SOL·LICITUD AUTORITZACIÓ MODIFICACIÓ JORNADA ESCOLAR</text:p>
      <text:p text:style-name="P3"/>
      <text:p text:style-name="P4">Senyor/ a ……………………………………………………………………………………………</text:p>
      <text:p text:style-name="P4">Director/a /<text:span text:style-name="T1">Titular </text:span>del centre ……………………………………………………… <text:s text:c="5"/>CODI: ………………..</text:p>
      <text:p text:style-name="P4">Localitat ……………………………………………….. <text:s text:c="6"/>Comarca: ………………………...</text:p>
      <text:p text:style-name="P7"/>
      <text:p text:style-name="P7"/>
      <text:p text:style-name="P4">FA CONSTAR que el Pla Específic d’Organització de la Jornada Escolar aprovat pel <text:span text:style-name="T2">c</text:span>onsell <text:span text:style-name="T2">e</text:span>scolar de <text:span text:style-name="T2">c</text:span>entre compleix amb cadascun dels requisits de l’article<text:span text:style-name="T3"> </text:span><text:span text:style-name="T4">2</text:span><text:span text:style-name="T3"> </text:span>de l’Ordre de ………. <text:s text:c="2"/>de <text:s/>la Conselleria d’Educació, Investigació, Cultura I Esport per la qual es regula les condicions i el procediment de sol·licitud <text:span text:style-name="T5">i</text:span> d’autorització d’un pla específic d’organització de la jornada en els centres sostinguts amb fons públics de segon cicle d’Educació Infantil, Educació Primària <text:span text:style-name="T6">i</text:span> d’Educació Especial de la Comunitat Valenciana.</text:p>
      <text:p text:style-name="P7"/>
      <text:p text:style-name="P4">Per la qual cosa remet la documentació sol·licitada en l’Ordre</text:p>
      <text:p text:style-name="P4"/>
      <text:list xml:id="list1159001901" text:style-name="WWNum3">
        <text:list-item text:start-value="1">
          <text:p text:style-name="P10">Annex I. - Sol·licitud autorització modificació jornada escolar. (Annex I) </text:p>
        </text:list-item>
        <text:list-item>
          <text:p text:style-name="P10">Annex II.- Certificació de l’acord del consell <text:span text:style-name="T7">e</text:span>scolar de <text:span text:style-name="T7">c</text:span>entre <text:span text:style-name="T8">o del titular del centre concertat </text:span>en què es resol iniciar el procés de sol·licitud de modificació de la jornada escolar. (Annex II <text:span text:style-name="T8">A o Annex II B</text:span>)</text:p>
        </text:list-item>
        <text:list-item>
          <text:p text:style-name="P10">Annex IV.- Informe <text:span text:style-name="T9">raonat </text:span>de l’ajuntament de la localitat, prèvia consulta al Consell escolar Municipal.</text:p>
        </text:list-item>
        <text:list-item>
          <text:p text:style-name="P11"><text:span text:style-name="T10">Annex V.- la Específic d’Organització de la Jornada </text:span><text:span text:style-name="T11">E</text:span><text:span text:style-name="T10">scolar.</text:span></text:p>
        </text:list-item>
        <text:list-item>
          <text:p text:style-name="P10">Annex VI.- Certificació <text:span text:style-name="T7">de l'</text:span>acta de votació del Claustre sobre la proposta d’adopció <text:s/>del Pla Específic d’Organització de la Jornada Escolar.</text:p>
        </text:list-item>
        <text:list-item>
          <text:p text:style-name="P10">Annex VII.- Certificació acta de votació del consell escolar de centre sobre la proposta d’adopció del Pla Específic d’Organització de la Jornada Escolar.</text:p>
        </text:list-item>
        <text:list-item>
          <text:p text:style-name="P10">Annex X.- Acta escrutini de la consulta a les famílies sobre la proposta d’adopció del Pla Específic d’Organització de la Jornada <text:s/>Escolar.</text:p>
        </text:list-item>
      </text:list>
      <text:p text:style-name="P7"/>
      <text:p text:style-name="P7"/>
      <text:p text:style-name="P4">SOL·LICITA l’autorització del Pla Específic d’Organització de la Jornada Escolar del centre.</text:p>
      <text:p text:style-name="P8"/>
      <text:p text:style-name="P8"/>
      <text:p text:style-name="P5"><text:s text:c="30"/>_____________________, _____ de/d’ ____________ de 20___</text:p>
      <text:p text:style-name="P8"/>
      <text:p text:style-name="P8"/>
      <text:p text:style-name="P8"><text:bookmark text:name="h.gjdgxs"/></text:p>
      <text:p text:style-name="P8"/>
      <text:p text:style-name="P6">EL secretari/ària<text:tab/><text:tab/><text:tab/><text:tab/><text:tab/><text:tab/><text:tab/>El director/a /<text:span text:style-name="T1">Titular </text:span></text:p>
      <text:p text:style-name="P8"/>
      <text:p text:style-name="P8"/>
      <text:p text:style-name="P9">Signat: ____________________<text:tab/><text:tab/><text:tab/><text:tab/><text:tab/><text:tab/>Signat: __________</text:p>
      <text:p text:style-name="P8"/>
      <text:p text:style-name="P8"/>
      <text:p text:style-name="P1"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3:57:10.507000000</dc:date>
    <meta:editing-duration>PT2M52S</meta:editing-duration>
    <meta:editing-cycles>1</meta:editing-cycles>
    <meta:document-statistic meta:table-count="0" meta:image-count="0" meta:object-count="0" meta:page-count="1" meta:paragraph-count="19" meta:word-count="283" meta:character-count="2001" meta:non-whitespace-character-count="1685"/>
    <meta:generator>LibreOffice/5.4.6.2$Windows_x86 LibreOffice_project/4014ce260a04f1026ba855d3b8d91541c224eab8</meta:generator>
  </office:meta>
</office:document-meta>
</file>