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25.7cm" style:rel-column-width="65535*"/>
    </style:style>
    <style:style style:name="Tabla17.A1" style:family="table-cell">
      <style:table-cell-properties fo:background-color="#999999" fo:padding="0.097cm" fo:border="0.05pt solid #000000">
        <style:background-image/>
      </style:table-cell-properties>
    </style:style>
    <style:style style:name="Tabla18" style:family="table">
      <style:table-properties style:width="26.405cm" table:align="left"/>
    </style:style>
    <style:style style:name="Tabla18.A" style:family="table-column">
      <style:table-column-properties style:column-width="5.539cm"/>
    </style:style>
    <style:style style:name="Tabla18.C" style:family="table-column">
      <style:table-column-properties style:column-width="5.547cm"/>
    </style:style>
    <style:style style:name="Tabla18.D" style:family="table-column">
      <style:table-column-properties style:column-width="2.928cm"/>
    </style:style>
    <style:style style:name="Tabla18.E" style:family="table-column">
      <style:table-column-properties style:column-width="2.602cm"/>
    </style:style>
    <style:style style:name="Tabla18.F" style:family="table-column">
      <style:table-column-properties style:column-width="4.251cm"/>
    </style:style>
    <style:style style:name="Tab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8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F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" style:family="table">
      <style:table-properties style:width="20.673cm" table:align="margins"/>
    </style:style>
    <style:style style:name="Tabla19.A" style:family="table-column">
      <style:table-column-properties style:column-width="3.847cm" style:rel-column-width="12196*"/>
    </style:style>
    <style:style style:name="Tabla19.B" style:family="table-column">
      <style:table-column-properties style:column-width="0.519cm" style:rel-column-width="1642*"/>
    </style:style>
    <style:style style:name="Tabla19.C" style:family="table-column">
      <style:table-column-properties style:column-width="1.298cm" style:rel-column-width="4116*"/>
    </style:style>
    <style:style style:name="Tabla19.G" style:family="table-column">
      <style:table-column-properties style:column-width="1.291cm" style:rel-column-width="4095*"/>
    </style:style>
    <style:style style:name="Tabla19.M" style:family="table-column">
      <style:table-column-properties style:column-width="7.232cm" style:rel-column-width="22928*"/>
    </style:style>
    <style:style style:name="Tabla19.A1" style:family="table-cell">
      <style:table-cell-properties fo:padding="0.097cm" fo:border="none"/>
    </style:style>
    <style:style style:name="Tabla19.B1" style:family="table-cell">
      <style:table-cell-properties fo:padding="0.097cm" fo:border="0.05pt solid #000000"/>
    </style:style>
    <style:style style:name="Tabla20" style:family="table">
      <style:table-properties style:width="25.7cm" table:align="margins"/>
    </style:style>
    <style:style style:name="Tabla20.A" style:family="table-column">
      <style:table-column-properties style:column-width="12.85cm" style:rel-column-width="32767*"/>
    </style:style>
    <style:style style:name="Tabla20.B" style:family="table-column">
      <style:table-column-properties style:column-width="12.85cm" style:rel-column-width="32768*"/>
    </style:style>
    <style:style style:name="Tabla20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use-window-font-color="true" style:font-name="Arial1" fo:font-size="8pt" fo:language="ca" fo:country="ES" fo:font-style="normal" officeooo:rsid="00134648" officeooo:paragraph-rsid="00113009" style:font-size-asian="8.39999961853027pt" style:font-style-asian="normal" style:font-size-complex="9.60000038146973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22d22" officeooo:paragraph-rsid="00113009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9pt" fo:font-weight="bold" officeooo:rsid="000d039f" officeooo:paragraph-rsid="00113009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9pt" fo:font-weight="bold" officeooo:rsid="00134648" officeooo:paragraph-rsid="00113009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text-properties style:use-window-font-color="true" officeooo:paragraph-rsid="00113009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variant="normal" fo:text-transform="none" style:use-window-font-color="true" style:text-line-through-style="solid" style:text-line-through-type="single" style:font-name="Arial1" fo:font-size="8pt" fo:language="ca" fo:country="ES" fo:font-style="italic" officeooo:rsid="0120a08a" officeooo:paragraph-rsid="00113009" fo:background-color="#ffff66" style:font-name-asian="Arial2" style:font-size-asian="8pt" style:font-style-asian="italic" style:font-name-complex="Arial2" style:font-size-complex="8pt" style:font-style-complex="italic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officeooo:rsid="000d039f" officeooo:paragraph-rsid="00113009" fo:background-color="transparent"/>
    </style:style>
    <style:style style:name="P8" style:family="paragraph" style:parent-style-name="Standard" style:master-page-name="">
      <style:paragraph-properties style:page-number="auto" fo:break-before="page"/>
      <style:text-properties style:use-window-font-color="true" fo:font-weight="bold" officeooo:rsid="001d9146" officeooo:paragraph-rsid="0011300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es" fo:country="ES" fo:font-style="normal" officeooo:rsid="00134648" officeooo:paragraph-rsid="00113009" style:font-size-asian="8.39999961853027pt" style:font-style-asian="normal" style:font-size-complex="9.60000038146973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es" fo:country="ES" fo:font-style="italic" officeooo:rsid="0015090c" officeooo:paragraph-rsid="00113009" style:font-size-asian="8.39999961853027pt" style:font-style-asian="italic" style:font-size-complex="9.60000038146973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ca" fo:country="ES" fo:font-style="normal" officeooo:rsid="000d039f" officeooo:paragraph-rsid="00113009" style:font-size-asian="8.39999961853027pt" style:font-style-asian="normal" style:font-size-complex="9.6000003814697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fo:font-style="normal" officeooo:rsid="00134648" officeooo:paragraph-rsid="00113009" style:font-size-asian="8.39999961853027pt" style:font-style-asian="normal" style:font-size-complex="9.60000038146973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fo:font-style="normal" officeooo:rsid="0015090c" officeooo:paragraph-rsid="00113009" style:font-size-asian="8.39999961853027pt" style:font-style-asian="normal" style:font-size-complex="9.60000038146973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officeooo:rsid="0014cb4f" officeooo:paragraph-rsid="0011300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officeooo:paragraph-rsid="00113009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1" fo:font-size="2pt" fo:language="ca" fo:country="ES" officeooo:rsid="0014cb4f" officeooo:paragraph-rsid="00113009" style:font-size-asian="2.09999990463257pt" style:font-size-complex="2.40000009536743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pt" officeooo:rsid="0016aa21" officeooo:paragraph-rsid="00113009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pt" fo:font-style="italic" officeooo:rsid="0016aa21" officeooo:paragraph-rsid="00113009" style:font-size-asian="10.5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pt" fo:font-style="normal" officeooo:rsid="0016aa21" officeooo:paragraph-rsid="00113009" style:font-size-asian="10.5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 style:shadow="none"/>
      <style:text-properties style:use-window-font-color="true" style:font-name="Arial1" fo:font-size="10pt" fo:language="ca" fo:country="ES" fo:font-style="italic" fo:font-weight="bold" officeooo:rsid="001d9146" officeooo:paragraph-rsid="00113009" style:font-name-asian="Arial2" style:font-size-asian="10pt" style:font-style-asian="italic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weight="normal" officeooo:rsid="001d9146" officeooo:paragraph-rsid="00113009" fo:background-color="transparent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fo:font-weight="normal" officeooo:rsid="00130b05" officeooo:paragraph-rsid="0013af48" fo:background-color="transparent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ca" fo:country="ES" fo:font-style="normal" officeooo:rsid="0013af48" officeooo:paragraph-rsid="0013af48" style:font-size-asian="8.39999961853027pt" style:font-style-asian="normal" style:font-size-complex="9.60000038146973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fo:font-style="normal" officeooo:rsid="0015090c" officeooo:paragraph-rsid="0013af48" style:font-size-asian="8.39999961853027pt" style:font-style-asian="normal" style:font-size-complex="9.60000038146973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fo:font-style="italic" officeooo:rsid="00122d22" officeooo:paragraph-rsid="0013af48" style:font-size-asian="8pt" style:font-style-asian="italic" style:font-size-complex="8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es" fo:country="ES" fo:font-style="italic" officeooo:rsid="0015090c" officeooo:paragraph-rsid="00113009" style:font-size-asian="8.39999961853027pt" style:font-style-asian="italic" style:font-size-complex="9.60000038146973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ce45" style:font-style-asian="italic" style:font-style-complex="italic"/>
    </style:style>
    <style:style style:name="T3" style:family="text">
      <style:text-properties fo:font-style="italic" officeooo:rsid="0013af48" style:font-style-asian="italic" style:font-style-complex="italic"/>
    </style:style>
    <style:style style:name="T4" style:family="text">
      <style:text-properties officeooo:rsid="00b9933a"/>
    </style:style>
    <style:style style:name="T5" style:family="text">
      <style:text-properties officeooo:rsid="0012deaf"/>
    </style:style>
    <style:style style:name="T6" style:family="text">
      <style:text-properties officeooo:rsid="0013af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2">ANEX<text:span text:style-name="T5">O</text:span> XV</text:p>
            <text:p text:style-name="P3"/>
            <text:p text:style-name="P4">CERTIFICACIÓ<text:span text:style-name="T5">N</text:span> DE L<text:span text:style-name="T5">A </text:span>ENTI<text:span text:style-name="T5">D</text:span>A<text:span text:style-name="T5">D</text:span> <text:span text:style-name="T5">Y </text:span>COMPROM<text:span text:style-name="T5">I</text:span>S<text:span text:style-name="T5">O</text:span> COM<text:span text:style-name="T5">O</text:span> RESPONSABLE DE L<text:span text:style-name="T5">A</text:span>S ACTIVI<text:span text:style-name="T5">D</text:span>A<text:span text:style-name="T5">DE</text:span>S <text:span text:style-name="T4">EXTRAESCOLARES (Art. 7.4.e)</text:span></text:p>
          </table:table-cell>
        </table:table-row>
      </table:table>
      <text:p text:style-name="P21"/>
      <text:p text:style-name="P22">DENOMINACIÓN DE LA ACTIVIDAD______________________________________________________________</text:p>
      <text:p text:style-name="P7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able:table-column table:style-name="Tabla18.E"/>
        <table:table-column table:style-name="Tabla18.F"/>
        <table:table-row>
          <table:table-cell table:style-name="Tabla18.A1" office:value-type="string">
            <text:p text:style-name="P9">Enti<text:span text:style-name="T6">d</text:span>a<text:span text:style-name="T6">d</text:span> responsable</text:p>
          </table:table-cell>
          <table:table-cell table:style-name="Tabla18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2">Centr<text:span text:style-name="T6">o</text:span> escolar</text:p>
          </table:table-cell>
          <table:table-cell table:style-name="Tabla18.B2" table:number-columns-spanned="2" office:value-type="string">
            <text:p text:style-name="P5"/>
          </table:table-cell>
          <table:covered-table-cell/>
          <table:table-cell table:style-name="Tabla18.A2" office:value-type="string">
            <text:p text:style-name="P1">Locali<text:span text:style-name="T6">d</text:span>a<text:span text:style-name="T6">d</text:span></text:p>
          </table:table-cell>
          <table:table-cell table:style-name="Tabla18.E2" table:number-columns-spanned="2" office:value-type="string">
            <text:p text:style-name="P1"/>
          </table:table-cell>
          <table:covered-table-cell/>
        </table:table-row>
        <table:table-row>
          <table:table-cell table:style-name="Tabla18.A2" office:value-type="string">
            <text:p text:style-name="P12">Nivel</text:p>
          </table:table-cell>
          <table:table-cell table:style-name="Tabla18.B3" table:number-columns-spanned="5" office:value-type="string">
            <table:table table:name="Tabla19" table:style-name="Tabla19">
              <table:table-column table:style-name="Tabla19.A"/>
              <table:table-column table:style-name="Tabla19.B"/>
              <table:table-column table:style-name="Tabla19.C"/>
              <table:table-column table:style-name="Tabla19.B"/>
              <table:table-column table:style-name="Tabla19.C"/>
              <table:table-column table:style-name="Tabla19.B"/>
              <table:table-column table:style-name="Tabla19.G"/>
              <table:table-column table:style-name="Tabla19.B"/>
              <table:table-column table:style-name="Tabla19.C"/>
              <table:table-column table:style-name="Tabla19.B"/>
              <table:table-column table:style-name="Tabla19.C"/>
              <table:table-column table:style-name="Tabla19.B"/>
              <table:table-column table:style-name="Tabla19.M"/>
              <table:table-row>
                <table:table-cell table:style-name="Tabla19.A1" office:value-type="string">
                  <text:p text:style-name="P14">Ed. Infantil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1º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2º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table:number-columns-spanned="7" office:value-type="string">
                  <text:p text:style-name="P25">3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  <table:table-cell table:style-name="Tabla19.A1" office:value-type="string">
                  <text:p text:style-name="P16"/>
                </table:table-cell>
              </table:table-row>
              <table:table-row>
                <table:table-cell table:style-name="Tabla19.A1" office:value-type="string">
                  <text:p text:style-name="P14">Ed. Primària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1º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2º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3º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4º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5º</text:p>
                </table:table-cell>
                <table:table-cell table:style-name="Tabla19.B1" office:value-type="string">
                  <text:p text:style-name="P15"/>
                </table:table-cell>
                <table:table-cell table:style-name="Tabla19.A1" office:value-type="string">
                  <text:p text:style-name="P25">6º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4" table:number-columns-spanned="6" office:value-type="string">
            <text:p text:style-name="P23">Financiación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8.A5" office:value-type="string">
            <text:p text:style-name="P23">Lunes</text:p>
          </table:table-cell>
          <table:table-cell table:style-name="Tabla18.B5" office:value-type="string">
            <text:p text:style-name="P23">Martes</text:p>
          </table:table-cell>
          <table:table-cell table:style-name="Tabla18.C5" office:value-type="string">
            <text:p text:style-name="P23">Miércoles</text:p>
          </table:table-cell>
          <table:table-cell table:style-name="Tabla18.D5" table:number-columns-spanned="2" office:value-type="string">
            <text:p text:style-name="P23">Jueves</text:p>
          </table:table-cell>
          <table:covered-table-cell/>
          <table:table-cell table:style-name="Tabla18.F5" office:value-type="string">
            <text:p text:style-name="P23">Viernes</text:p>
          </table:table-cell>
        </table:table-row>
        <table:table-row>
          <table:table-cell table:style-name="Tabla18.A6" office:value-type="string">
            <text:p text:style-name="P13">Horari<text:span text:style-name="T6">o</text:span></text:p>
            <text:p text:style-name="P10"/>
            <text:p text:style-name="P10"/>
            <text:p text:style-name="P10"/>
          </table:table-cell>
          <table:table-cell table:style-name="Tabla18.B6" office:value-type="string">
            <text:p text:style-name="P24">Horari<text:span text:style-name="T6">o</text:span></text:p>
            <text:p text:style-name="P10"/>
            <text:p text:style-name="P10"/>
            <text:p text:style-name="P10"/>
          </table:table-cell>
          <table:table-cell table:style-name="Tabla18.C6" office:value-type="string">
            <text:p text:style-name="P24">Horari<text:span text:style-name="T6">o</text:span></text:p>
            <text:p text:style-name="P10"/>
            <text:p text:style-name="P10"/>
            <text:p text:style-name="P10"/>
          </table:table-cell>
          <table:table-cell table:style-name="Tabla18.D6" table:number-columns-spanned="2" office:value-type="string">
            <text:p text:style-name="P24">Horari<text:span text:style-name="T6">o</text:span></text:p>
            <text:p text:style-name="P10"/>
            <text:p text:style-name="P10"/>
            <text:p text:style-name="P10"/>
          </table:table-cell>
          <table:covered-table-cell/>
          <table:table-cell table:style-name="Tabla18.F6" office:value-type="string">
            <text:p text:style-name="P24">Horari<text:span text:style-name="T6">o</text:span></text:p>
            <text:p text:style-name="P10"/>
            <text:p text:style-name="P10"/>
            <text:p text:style-name="P10"/>
          </table:table-cell>
        </table:table-row>
        <table:table-row>
          <table:table-cell table:style-name="Tabla18.A7" office:value-type="string">
            <text:p text:style-name="P13">Descripció<text:span text:style-name="T6">n</text:span> de l<text:span text:style-name="T6">a</text:span> activi<text:span text:style-name="T6">d</text:span>a<text:span text:style-name="T6">d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8.B7" office:value-type="string">
            <text:p text:style-name="P24">Descripció<text:span text:style-name="T6">n</text:span> de l<text:span text:style-name="T6">a</text:span> activi<text:span text:style-name="T6">d</text:span>a<text:span text:style-name="T6">d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8.C7" office:value-type="string">
            <text:p text:style-name="P24">Descripció<text:span text:style-name="T6">n</text:span> de l<text:span text:style-name="T6">a</text:span> activi<text:span text:style-name="T6">d</text:span>a<text:span text:style-name="T6">d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8.D7" table:number-columns-spanned="2" office:value-type="string">
            <text:p text:style-name="P24">Descripció<text:span text:style-name="T6">n</text:span> de l<text:span text:style-name="T6">a</text:span> activi<text:span text:style-name="T6">d</text:span>a<text:span text:style-name="T6">d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a18.F7" office:value-type="string">
            <text:p text:style-name="P24">Descripció<text:span text:style-name="T6">n</text:span> de l<text:span text:style-name="T6">a</text:span> activi<text:span text:style-name="T6">d</text:span>a<text:span text:style-name="T6">d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7">Sell<text:span text:style-name="T6">o</text:span> de l<text:span text:style-name="T6">a </text:span>enti<text:span text:style-name="T6">d</text:span>a<text:span text:style-name="T6">d</text:span></text:p>
            <text:p text:style-name="P18"/>
            <text:p text:style-name="P17"/>
            <text:p text:style-name="P17"/>
            <text:p text:style-name="P17"/>
          </table:table-cell>
          <table:table-cell table:style-name="Tabla20.A1" office:value-type="string">
            <text:p text:style-name="P17">Firma del responsable de l<text:span text:style-name="T6">a </text:span>enti<text:span text:style-name="T6">dad</text:span></text:p>
            <text:p text:style-name="P18"/>
            <text:p text:style-name="P18"/>
            <text:p text:style-name="P18"/>
            <text:p text:style-name="P19"><text:span text:style-name="T3">Firma</text:span><text:span text:style-name="T1">: ______________________________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45:15.680000000</dc:date>
    <meta:editing-duration>PT33M50S</meta:editing-duration>
    <meta:editing-cycles>20</meta:editing-cycles>
    <meta:generator>LibreOffice/5.4.6.2$Windows_x86 LibreOffice_project/4014ce260a04f1026ba855d3b8d91541c224eab8</meta:generator>
    <meta:document-statistic meta:table-count="4" meta:image-count="0" meta:object-count="0" meta:page-count="1" meta:paragraph-count="37" meta:word-count="82" meta:character-count="597" meta:non-whitespace-character-count="552"/>
  </office:meta>
</office:document-meta>
</file>