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size-asian="7pt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name-asian="Arial2" style:font-size-asian="7pt" style:font-name-complex="Arial2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name-asian="Arial2" style:font-size-asian="8pt" style:font-name-complex="Arial2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es" fo:country="ES" officeooo:paragraph-rsid="0018621f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es" fo:country="ES" officeooo:paragraph-rsid="0018621f" style:font-name-asian="Arial2" style:font-name-complex="Arial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rsid="002e1c8f" officeooo:paragraph-rsid="0018621f" style:font-name-asian="Arial2" style:font-weight-asian="bold" style:font-name-complex="Arial2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paragraph-rsid="0018621f" style:font-name-asian="Arial2" style:font-weight-asian="bold" style:font-name-complex="Arial2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1" fo:language="es" fo:country="ES" officeooo:paragraph-rsid="0018621f" style:font-name-asian="Arial2" style:font-name-complex="Arial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language="es" fo:country="ES" officeooo:paragraph-rsid="0018621f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4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4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78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79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8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8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8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8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9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8621f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normal" officeooo:paragraph-rsid="0018621f" style:font-weight-asian="normal" style:font-weight-complex="normal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9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9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03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4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05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06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07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1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11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12" style:family="paragraph" style:parent-style-name="Standard" style:list-style-name="L2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13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114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115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116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17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18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19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0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1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2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3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2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P1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/>
    </style:style>
    <style:style style:name="P12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officeooo:rsid="002e1c8f" style:font-name-asian="Arial2" style:font-name-complex="Arial2"/>
    </style:style>
    <style:style style:name="T7" style:family="text">
      <style:text-properties officeooo:rsid="00074d70" style:font-name-asian="Arial2" style:font-name-complex="Arial2"/>
    </style:style>
    <style:style style:name="T8" style:family="text">
      <style:text-properties officeooo:rsid="000a9fdb" style:font-name-asian="Arial2" style:font-name-complex="Arial2"/>
    </style:style>
    <style:style style:name="T9" style:family="text">
      <style:text-properties fo:font-weight="bold" style:font-name-asian="Arial2" style:font-weight-asian="bold" style:font-name-complex="Arial2"/>
    </style:style>
    <style:style style:name="T10" style:family="text">
      <style:text-properties fo:font-weight="bold" officeooo:rsid="003750f0" style:font-name-asian="Arial2" style:font-weight-asian="bold" style:font-name-complex="Arial2"/>
    </style:style>
    <style:style style:name="T11" style:family="text">
      <style:text-properties fo:font-weight="bold" officeooo:rsid="006289b1" style:font-name-asian="Arial2" style:font-weight-asian="bold" style:font-name-complex="Arial2"/>
    </style:style>
    <style:style style:name="T12" style:family="text">
      <style:text-properties fo:font-weight="bold" style:font-name-asian="Arial2" style:font-weight-asian="bold" style:font-name-complex="Arial2" style:font-weight-complex="bold"/>
    </style:style>
    <style:style style:name="T13" style:family="text">
      <style:text-properties fo:font-weight="bold" officeooo:rsid="002e1c8f" style:font-name-asian="Arial2" style:font-weight-asian="bold" style:font-name-complex="Arial2" style:font-weight-complex="bold"/>
    </style:style>
    <style:style style:name="T14" style:family="text">
      <style:text-properties fo:font-weight="bold" officeooo:rsid="000a9fdb" style:font-name-asian="Arial2" style:font-weight-asian="bold" style:font-name-complex="Arial2" style:font-weight-complex="bold"/>
    </style:style>
    <style:style style:name="T15" style:family="text">
      <style:text-properties fo:font-weight="bold" style:font-name-asian="Cambria" style:font-weight-asian="bold" style:font-name-complex="Cambria"/>
    </style:style>
    <style:style style:name="T16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7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fo:font-weight="bold" style:font-name-asian="Arial2" style:font-weight-asian="bold" style:font-name-complex="Arial2"/>
    </style:style>
    <style:style style:name="T19" style:family="text">
      <style:text-properties fo:font-variant="normal" fo:text-transform="none" style:font-name-asian="Arial2" style:font-name-complex="Arial2"/>
    </style:style>
    <style:style style:name="T20" style:family="text">
      <style:text-properties fo:font-variant="normal" fo:text-transform="none" officeooo:rsid="006289b1" style:font-name-asian="Arial2" style:font-name-complex="Arial2"/>
    </style:style>
    <style:style style:name="T21" style:family="text">
      <style:text-properties fo:font-variant="normal" fo:text-transform="none" officeooo:rsid="002e1c8f" style:font-name-asian="Arial2" style:font-name-complex="Arial2"/>
    </style:style>
    <style:style style:name="T22" style:family="text">
      <style:text-properties fo:font-variant="normal" fo:text-transform="none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font-variant="normal" fo:text-transform="none" style:font-name="Arial1" fo:font-size="10pt" fo:font-style="italic" officeooo:rsid="00040a77" style:font-size-asian="10pt" style:font-style-asian="italic" style:font-size-complex="10pt"/>
    </style:style>
    <style:style style:name="T24" style:family="text">
      <style:text-properties fo:font-variant="normal" fo:text-transform="none" style:font-name="Arial1" fo:font-size="10pt" fo:font-style="italic" officeooo:rsid="002e1c8f" style:font-size-asian="10pt" style:font-style-asian="italic" style:font-size-complex="10pt"/>
    </style:style>
    <style:style style:name="T25" style:family="text">
      <style:text-properties fo:font-variant="normal" fo:text-transform="none"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26" style:family="text">
      <style:text-properties fo:font-variant="normal" fo:text-transform="none"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27" style:family="text">
      <style:text-properties fo:font-variant="normal" fo:text-transform="none" style:font-name="Arial1" fo:font-style="italic" fo:font-weight="normal" officeooo:rsid="00040a77" style:font-style-asian="italic" style:font-weight-asian="normal" style:font-weight-complex="normal"/>
    </style:style>
    <style:style style:name="T28" style:family="text">
      <style:text-properties fo:font-variant="normal" fo:text-transform="none" style:font-name="Arial1" fo:font-style="italic" fo:font-weight="normal" officeooo:rsid="002e1c8f" style:font-style-asian="italic" style:font-weight-asian="normal" style:font-weight-complex="normal"/>
    </style:style>
    <style:style style:name="T29" style:family="text">
      <style:text-properties officeooo:rsid="006289b1"/>
    </style:style>
    <style:style style:name="T30" style:family="text">
      <style:text-properties fo:font-weight="normal" style:font-name-asian="Arial2" style:font-weight-asian="normal" style:font-name-complex="Arial2" style:font-weight-complex="normal"/>
    </style:style>
    <style:style style:name="T31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32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33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34" style:family="text">
      <style:text-properties fo:font-weight="normal" officeooo:rsid="000a9fdb" style:font-name-asian="Arial2" style:font-weight-asian="normal" style:font-name-complex="Arial2" style:font-weight-complex="normal"/>
    </style:style>
    <style:style style:name="T35" style:family="text">
      <style:text-properties fo:font-weight="normal" officeooo:rsid="002e1c8f" style:font-name-asian="Arial2" style:font-weight-asian="normal" style:font-name-complex="Arial2" style:font-weight-complex="normal"/>
    </style:style>
    <style:style style:name="T36" style:family="text">
      <style:text-properties fo:font-style="italic" style:font-name-asian="Arial2" style:font-style-asian="italic" style:font-name-complex="Arial2"/>
    </style:style>
    <style:style style:name="T37" style:family="text">
      <style:text-properties fo:font-style="italic" officeooo:rsid="006289b1" style:font-name-asian="Arial2" style:font-style-asian="italic" style:font-name-complex="Arial2"/>
    </style:style>
    <style:style style:name="T38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39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246244"/>
    </style:style>
    <style:style style:name="T43" style:family="text">
      <style:text-properties officeooo:rsid="00dea92d"/>
    </style:style>
    <style:style style:name="T44" style:family="text">
      <style:text-properties style:font-name="Arial1" style:font-name-asian="Arial2" style:font-name-complex="Arial2"/>
    </style:style>
    <style:style style:name="T45" style:family="text">
      <style:text-properties style:font-name="Arial1" officeooo:rsid="00040a77" style:font-name-asian="Arial2" style:font-name-complex="Arial2"/>
    </style:style>
    <style:style style:name="T46" style:family="text">
      <style:text-properties style:font-name="Arial1" officeooo:rsid="002e1c8f" style:font-name-asian="Arial2" style:font-name-complex="Arial2"/>
    </style:style>
    <style:style style:name="T47" style:family="text">
      <style:text-properties style:font-name="Arial1" fo:font-style="italic" officeooo:rsid="00040a77" style:font-style-asian="italic"/>
    </style:style>
    <style:style style:name="T48" style:family="text">
      <style:text-properties style:font-name="Arial1" fo:font-style="italic" fo:font-weight="normal" officeooo:rsid="00040a77" style:font-style-asian="italic" style:font-weight-asian="normal" style:font-weight-complex="normal"/>
    </style:style>
    <style:style style:name="T49" style:family="text">
      <style:text-properties style:font-name="Arial1" fo:font-style="italic" fo:font-weight="normal" officeooo:rsid="002e1c8f" style:font-style-asian="italic" style:font-weight-asian="normal" style:font-weight-complex="normal"/>
    </style:style>
    <style:style style:name="T50" style:family="text">
      <style:text-properties style:font-name="Arial1" fo:font-size="10pt" fo:font-style="italic" officeooo:rsid="00040a77" style:font-size-asian="10pt" style:font-style-asian="italic" style:font-size-complex="10pt"/>
    </style:style>
    <style:style style:name="T51" style:family="text">
      <style:text-properties style:font-name="Arial1" fo:font-size="10pt" fo:font-style="italic" officeooo:rsid="002e1c8f" style:font-size-asian="10pt" style:font-style-asian="italic" style:font-size-complex="10pt"/>
    </style:style>
    <style:style style:name="T52" style:family="text">
      <style:text-properties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53" style:family="text">
      <style:text-properties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54" style:family="text">
      <style:text-properties style:font-name="Arial1" fo:font-weight="normal" officeooo:rsid="002e1c8f" style:font-name-asian="Arial2" style:font-weight-asian="normal" style:font-name-complex="Arial2" style:font-weight-complex="normal"/>
    </style:style>
    <style:style style:name="T55" style:family="text">
      <style:text-properties style:font-name="Arial1" fo:font-weight="normal" officeooo:rsid="00040a77" style:font-name-asian="Arial2" style:font-weight-asian="normal" style:font-name-complex="Arial2" style:font-weight-complex="normal"/>
    </style:style>
    <style:style style:name="T56" style:family="text">
      <style:text-properties style:text-position="super 58%" style:font-name="Arial1" officeooo:rsid="00040a77" style:font-name-asian="Arial2" style:font-name-complex="Arial2"/>
    </style:style>
    <style:style style:name="T57" style:family="text">
      <style:text-properties style:text-position="super 58%" style:font-name="Arial1" fo:font-style="italic" officeooo:rsid="00040a77" style:font-style-asian="italic"/>
    </style:style>
    <style:style style:name="T58" style:family="text">
      <style:text-properties style:text-position="super 58%" style:font-name="Arial1" fo:font-style="italic" fo:font-weight="normal" officeooo:rsid="00040a77" style:font-style-asian="italic" style:font-weight-asian="normal" style:font-weight-complex="normal"/>
    </style:style>
    <style:style style:name="T59" style:family="text">
      <style:text-properties officeooo:rsid="002e1c8f"/>
    </style:style>
    <style:style style:name="T60" style:family="text">
      <style:text-properties officeooo:rsid="00040a77"/>
    </style:style>
    <style:style style:name="T61" style:family="text">
      <style:text-properties officeooo:rsid="0009e11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8">ANEXO </text:span><text:span text:style-name="T9">X</text:span></text:p>
      <text:p text:style-name="P23"/>
      <text:p text:style-name="P23"><text:span text:style-name="T9">MODELO DE </text:span><text:span text:style-name="T18">ACTA DE ESCRUTINIO DE LA CONSULTA A LAS FAMILIAS</text:span></text:p>
      <text:p text:style-name="P23"><text:span text:style-name="T18">SOBRE LA POSIBLE ADOPCIÓN DEL PLAN ESPECÍFICO DE ORGANIZACIÓN </text:span><text:span text:style-name="T9">DE LA JORNADA</text:span><text:span text:style-name="T18"> ESCOLAR PROPUESTO POR EL CENTRO ESCOLAR</text:span></text:p>
      <text:p text:style-name="P19"/>
      <text:p text:style-name="P40">CENTRO: ______________________________________________</text:p>
      <text:p text:style-name="P40">LOCALIDAD: _______________________________________________________</text:p>
      <text:p text:style-name="P40">FECHA DE LA CONSULTA: _____________________________________________</text:p>
      <text:p text:style-name="P26"/>
      <text:p text:style-name="P32">CENSO ELECTORAL:</text:p>
      <text:p text:style-name="P30"><text:span text:style-name="T46">Número</text:span><text:span text:style-name="T44"> de person</text:span><text:span text:style-name="T46">a</text:span><text:span text:style-name="T44">s </text:span><text:span text:style-name="T46">con derecho</text:span><text:span text:style-name="T44"> de vot</text:span><text:span text:style-name="T46">o</text:span><text:span text:style-name="T44"> </text:span><text:span text:style-name="T45">doble (</text:span><text:span text:style-name="T56">1</text:span><text:span text:style-name="T45">)<text:tab/>_______ x 2 Total pape</text:span><text:span text:style-name="T46">leta</text:span><text:span text:style-name="T45">s: _____</text:span></text:p>
      <text:p text:style-name="P31"><text:span text:style-name="T59">Número</text:span> de person<text:span text:style-name="T59">a</text:span>s <text:span text:style-name="T59">con derecho</text:span> de vot<text:span text:style-name="T59">o</text:span> <text:span text:style-name="T60">simple<text:tab/>_______ x 1 Total papeletas: _____</text:span></text:p>
      <text:p text:style-name="P31"><text:span text:style-name="T60">Total </text:span>de person<text:span text:style-name="T59">a</text:span>s <text:span text:style-name="T59">con derecho</text:span> de vot<text:span text:style-name="T59">o</text:span>: <text:s/>________ <text:span text:style-name="T59">Número</text:span> total <text:span text:style-name="T61">votos posibles</text:span>: _______</text:p>
      <text:p text:style-name="P40"/>
      <text:p text:style-name="P33"><text:span text:style-name="T59">ESCRUTINIO: </text:span>Resultado de la votación.</text:p>
      <text:list xml:id="list216570846" text:style-name="L2">
        <text:list-item>
          <text:p text:style-name="P90"><text:span text:style-name="T54">Número</text:span><text:span text:style-name="T30"> total de </text:span><text:span text:style-name="T55">pape</text:span><text:span text:style-name="T54">leta</text:span><text:span text:style-name="T55">s</text:span><text:span text:style-name="T30"> </text:span><text:span text:style-name="T34">d</text:span><text:span text:style-name="T35">e</text:span><text:span text:style-name="T34">positades en </text:span><text:span text:style-name="T35">la </text:span><text:span text:style-name="T34">urna: <text:s/>______________</text:span></text:p>
        </text:list-item>
        <text:list-item>
          <text:p text:style-name="P90"><text:span text:style-name="T54">Número</text:span><text:span text:style-name="T3"> total de </text:span><text:span text:style-name="T55">pape</text:span><text:span text:style-name="T54">leta</text:span><text:span text:style-name="T55">s</text:span><text:span text:style-name="T3"> de vot</text:span><text:span text:style-name="T6">o</text:span><text:span text:style-name="T7">s</text:span><text:span text:style-name="T3"> diferi</text:span><text:span text:style-name="T6">do</text:span><text:span text:style-name="T3">s:</text:span></text:p>
          <text:list>
            <text:list-item>
              <text:p text:style-name="P112">D<text:span text:style-name="T59">e</text:span>posita<text:span text:style-name="T59">do</text:span>s en <text:span text:style-name="T59">mano</text:span> del director/a: <text:tab/><text:tab/>_____________</text:p>
            </text:list-item>
            <text:list-item>
              <text:p text:style-name="P112">Tramita<text:span text:style-name="T59">da</text:span>s p<text:span text:style-name="T59">o</text:span>r corre<text:span text:style-name="T59">o</text:span> certifica<text:span text:style-name="T59">do</text:span>: <text:tab/><text:tab/><text:tab/>_____________</text:p>
            </text:list-item>
          </text:list>
        </text:list-item>
      </text:list>
      <text:p text:style-name="P94"><text:span text:style-name="T12">N</text:span><text:span text:style-name="T13">úmero</text:span><text:span text:style-name="T12"> total de </text:span><text:span text:style-name="T14">vot</text:span><text:span text:style-name="T13">o</text:span><text:span text:style-name="T14">s</text:span><text:span text:style-name="T3"> </text:span><text:span text:style-name="T8">:<text:tab/><text:tab/><text:tab/><text:tab/> <text:s text:c="4"/><text:tab/><text:tab/> _____________</text:span></text:p>
      <text:p text:style-name="P26"/>
      <text:p text:style-name="P40">Número de votos afirmativos: __________________________________________</text:p>
      <text:p text:style-name="P40">Número de votos negativos: ___________________________________________</text:p>
      <text:p text:style-name="P40">Número de votos en blanco: ___________________________________________</text:p>
      <text:p text:style-name="P40">Número de votos nulos: _______________________________________________</text:p>
      <text:p text:style-name="P40">Porcentaje de votantes: _______________________________________________</text:p>
      <text:p text:style-name="P26"><text:span text:style-name="T19">Porcentaje de votos afirmativos en relación con el número total de votos </text:span><text:span text:style-name="T21">posibles</text:span><text:span text:style-name="T19">:</text:span><text:span text:style-name="T3"> ___</text:span></text:p>
      <text:p text:style-name="P27"/>
      <text:p text:style-name="P41">_____________, _____ de ____________ de 20___</text:p>
      <text:p text:style-name="P19"/>
      <text:p text:style-name="P11">El/La presidente/a <text:s/><text:tab/><text:tab/><text:tab/>El/La secretario/a<text:tab/><text:tab/><text:tab/>El/La vocal </text:p>
      <text:p text:style-name="P11"><text:s text:c="4"/></text:p>
      <text:p text:style-name="P36"><text:s text:c="45"/></text:p>
      <text:p text:style-name="P19"/>
      <text:p text:style-name="P19"/>
      <text:p text:style-name="P36">firmado <text:s text:c="44"/>firmado<text:tab/><text:tab/><text:tab/><text:tab/>firmado</text:p>
      <text:p text:style-name="P19"/>
      <text:p text:style-name="P28"/>
      <text:p text:style-name="P19"/>
      <text:p text:style-name="P39">sello del centro</text:p>
      <text:p text:style-name="P39"/>
      <text:p text:style-name="P29"><text:span text:style-name="T48">(</text:span><text:span text:style-name="T58">1</text:span><text:span text:style-name="T48">) p</text:span><text:span text:style-name="T49">o</text:span><text:span text:style-name="T48">r ser f</text:span><text:span text:style-name="T27">am</text:span><text:span text:style-name="T28">ilia</text:span><text:span text:style-name="T27">s monoparental</text:span><text:span text:style-name="T28">e</text:span><text:span text:style-name="T27">s o per ha</text:span><text:span text:style-name="T28">b</text:span><text:span text:style-name="T27">er </text:span><text:span text:style-name="T28">solamente</text:span><text:span text:style-name="T27"> un tutor o tutora</text:span><text:span text:style-name="T48"> (Art. </text:span><text:span text:style-name="T49">Octavo</text:span><text:span text:style-name="T48">, punt</text:span><text:span text:style-name="T49">o</text:span><text:span text:style-name="T48"> 9.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9:00.056000000</dc:date>
    <meta:editing-duration>PT12M17S</meta:editing-duration>
    <meta:editing-cycles>11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9" meta:word-count="200" meta:character-count="1710" meta:non-whitespace-character-count="1420"/>
  </office:meta>
</office:document-meta>
</file>