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note">
      <style:text-properties fo:language="es" fo:country="ES"/>
    </style:style>
    <style:style style:name="P2" style:family="paragraph" style:parent-style-name="Standard">
      <style:text-properties officeooo:paragraph-rsid="000ef3dd"/>
    </style:style>
    <style:style style:name="P3" style:family="paragraph" style:parent-style-name="Standard">
      <style:text-properties officeooo:paragraph-rsid="000fc467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0cfbff" style:font-name-asian="Arial2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0cfbff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 style:font-name-asian="Arial2" style:font-name-complex="Arial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 style:font-name-asian="Arial2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4a07c" style:font-name-asian="Arial2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-0.026cm" style:auto-text-indent="false"/>
      <style:text-properties style:use-window-font-color="true" style:font-name="Arial" fo:language="es" fo:country="ES" officeooo:paragraph-rsid="000fcd41" style:font-name-asian="Arial2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26cm" style:auto-text-indent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fo:font-weight="normal" officeooo:paragraph-rsid="0014a07c" style:font-name-asian="Arial2" style:font-weight-asian="normal" style:font-name-complex="Arial2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4a07c" style:font-name-asian="Arial2" style:font-name-complex="Arial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4a07c" style:font-name-asian="Arial2" style:font-name-complex="Arial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 fo:break-before="page"/>
      <style:text-properties fo:font-variant="normal" fo:text-transform="none" style:use-window-font-color="true" style:font-name="Arial" fo:language="es" fo:country="ES" fo:font-weight="bold" officeooo:paragraph-rsid="0014a07c" style:font-name-asian="Arial2" style:font-weight-asian="bold" style:font-name-complex="Arial2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23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24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d41" style:font-name-asian="Arial2" style:font-name-complex="Arial2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d41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1170e9"/>
    </style:style>
    <style:style style:name="P30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Cambria" style:font-name-complex="Cambria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35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36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ef3dd" style:font-name-asian="Arial2" style:font-weight-asian="bold" style:font-name-complex="Arial2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467" style:font-name-asian="Arial2" style:font-weight-asian="bold" style:font-name-complex="Arial2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1353d1" style:font-name-asian="Arial2" style:font-weight-asian="bold" style:font-name-complex="Arial2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ef3dd" style:font-name-asian="Cambria" style:font-weight-asian="bold" style:font-name-complex="Cambria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467" style:font-name-asian="Cambria" style:font-weight-asian="bold" style:font-name-complex="Cambria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51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ef3dd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fc467"/>
    </style:style>
    <style:style style:name="P53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ef3dd"/>
    </style:style>
    <style:style style:name="P54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fc467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d41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1170e9"/>
    </style:style>
    <style:style style:name="P59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ef3dd" style:font-name-asian="Cambria" style:font-style-asian="italic" style:font-name-complex="Cambria"/>
    </style:style>
    <style:style style:name="P60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fc467" style:font-name-asian="Cambria" style:font-style-asian="italic" style:font-name-complex="Cambria"/>
    </style:style>
    <style:style style:name="P61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/>
    </style:style>
    <style:style style:name="P62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467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0fcd41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1170e9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0fcd41" style:font-weight-asian="normal" style:font-weight-complex="normal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1170e9" style:font-weight-asian="normal" style:font-weight-complex="normal"/>
    </style:style>
    <style:style style:name="P67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fo:font-weight="normal" officeooo:paragraph-rsid="001170e9" style:font-weight-asian="normal" style:font-weight-complex="normal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0fcd41" style:font-name-asian="Arial2" style:font-weight-asian="normal" style:font-name-complex="Arial2" style:font-weight-complex="normal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1170e9" style:font-name-asian="Arial2" style:font-weight-asian="normal" style:font-name-complex="Arial2" style:font-weight-complex="normal"/>
    </style:style>
    <style:style style:name="P70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d41"/>
    </style:style>
    <style:style style:name="P71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1353d1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ef3dd" style:font-name-asian="Cambria" style:font-size-asian="4pt" style:font-name-complex="Cambria" style:font-size-complex="4pt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fc467" style:font-name-asian="Cambria" style:font-size-asian="4pt" style:font-name-complex="Cambria" style:font-size-complex="4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76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77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78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79" style:family="paragraph" style:parent-style-name="Standard" style:master-page-name="Converted3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80" style:family="paragraph" style:parent-style-name="Standard" style:list-style-name="L1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ef3dd" style:font-size-asian="10pt" style:font-size-complex="10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fc467" style:font-size-asian="10pt" style:font-size-complex="10pt"/>
    </style:style>
    <style:style style:name="P8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/>
    </style:style>
    <style:style style:name="P84" style:family="paragraph" style:parent-style-name="Standard" style:master-page-name="Converted2">
      <style:paragraph-properties fo:margin-top="0cm" fo:margin-bottom="0cm" loext:contextual-spacing="tru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85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170e9"/>
    </style:style>
    <style:style style:name="P86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4a07c"/>
    </style:style>
    <style:style style:name="P87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88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/>
    </style:style>
    <style:style style:name="P89" style:family="paragraph" style:parent-style-name="Standard" style:list-style-name="WWNum9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90" style:family="paragraph" style:parent-style-name="Standard" style:list-style-name="WWNum7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91" style:family="paragraph" style:parent-style-name="Standard" style:list-style-name="WWNum9">
      <style:paragraph-properties fo:margin-left="3.81cm" fo:margin-right="0cm" fo:margin-top="0cm" fo:margin-bottom="0cm" loext:contextual-spacing="true" fo:line-height="12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92" style:family="paragraph" style:parent-style-name="Standard" style:list-style-name="WWNum9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93" style:family="paragraph" style:parent-style-name="Standard" style:list-style-name="WWNum7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94" style:family="paragraph" style:parent-style-name="Standard" style:list-style-name="WWNum7">
      <style:paragraph-properties fo:margin-left="3.81cm" fo:margin-right="0cm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9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Arial" fo:language="es" fo:country="ES" officeooo:paragraph-rsid="001353d1"/>
    </style:style>
    <style:style style:name="P9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61af3d"/>
    </style:style>
    <style:style style:name="T2" style:family="text">
      <style:text-properties officeooo:rsid="00446cbc"/>
    </style:style>
    <style:style style:name="T3" style:family="text">
      <style:text-properties style:font-name-asian="Arial2" style:font-name-complex="Arial2"/>
    </style:style>
    <style:style style:name="T4" style:family="text">
      <style:text-properties officeooo:rsid="003750f0" style:font-name-asian="Arial2" style:font-name-complex="Arial2"/>
    </style:style>
    <style:style style:name="T5" style:family="text">
      <style:text-properties officeooo:rsid="006289b1" style:font-name-asian="Arial2" style:font-name-complex="Arial2"/>
    </style:style>
    <style:style style:name="T6" style:family="text">
      <style:text-properties fo:font-weight="bold" style:font-name-asian="Arial2" style:font-weight-asian="bold" style:font-name-complex="Arial2"/>
    </style:style>
    <style:style style:name="T7" style:family="text">
      <style:text-properties fo:font-weight="bold" officeooo:rsid="003750f0" style:font-name-asian="Arial2" style:font-weight-asian="bold" style:font-name-complex="Arial2"/>
    </style:style>
    <style:style style:name="T8" style:family="text">
      <style:text-properties fo:font-weight="bold" officeooo:rsid="006289b1" style:font-name-asian="Arial2" style:font-weight-asian="bold" style:font-name-complex="Arial2"/>
    </style:style>
    <style:style style:name="T9" style:family="text">
      <style:text-properties fo:font-weight="bold" style:font-name-asian="Cambria" style:font-weight-asian="bold" style:font-name-complex="Cambria"/>
    </style:style>
    <style:style style:name="T10" style:family="text">
      <style:text-properties fo:font-variant="normal" fo:text-transform="none" fo:background-color="transparent" loext:char-shading-value="0" style:font-name-asian="Arial2" style:font-name-complex="Arial2"/>
    </style:style>
    <style:style style:name="T11" style:family="text">
      <style:text-properties fo:font-variant="normal" fo:text-transform="none" fo:font-weight="normal" fo:background-color="transparent" loext:char-shading-value="0" style:font-name-asian="Arial2" style:font-weight-asian="normal" style:font-name-complex="Arial2" style:font-weight-complex="normal"/>
    </style:style>
    <style:style style:name="T12" style:family="text">
      <style:text-properties fo:font-variant="normal" fo:text-transform="none" fo:font-weight="bold" style:font-name-asian="Arial2" style:font-weight-asian="bold" style:font-name-complex="Arial2"/>
    </style:style>
    <style:style style:name="T13" style:family="text">
      <style:text-properties fo:font-variant="normal" fo:text-transform="none" style:font-name-asian="Arial2" style:font-name-complex="Arial2"/>
    </style:style>
    <style:style style:name="T14" style:family="text">
      <style:text-properties fo:font-variant="normal" fo:text-transform="none" officeooo:rsid="006289b1" style:font-name-asian="Arial2" style:font-name-complex="Arial2"/>
    </style:style>
    <style:style style:name="T15" style:family="text">
      <style:text-properties officeooo:rsid="006289b1"/>
    </style:style>
    <style:style style:name="T16" style:family="text">
      <style:text-properties fo:font-weight="normal" style:font-name-asian="Arial2" style:font-weight-asian="normal" style:font-name-complex="Arial2" style:font-weight-complex="normal"/>
    </style:style>
    <style:style style:name="T17" style:family="text">
      <style:text-properties fo:font-weight="normal" officeooo:rsid="003750f0" style:font-name-asian="Arial2" style:font-weight-asian="normal" style:font-name-complex="Arial2" style:font-weight-complex="normal"/>
    </style:style>
    <style:style style:name="T18" style:family="text">
      <style:text-properties fo:font-weight="normal" officeooo:rsid="006289b1" style:font-name-asian="Arial2" style:font-weight-asian="normal" style:font-name-complex="Arial2" style:font-weight-complex="normal"/>
    </style:style>
    <style:style style:name="T19" style:family="text">
      <style:text-properties fo:font-weight="normal" officeooo:rsid="00246244" style:font-name-asian="Arial2" style:font-weight-asian="normal" style:font-name-complex="Arial2" style:font-weight-complex="normal"/>
    </style:style>
    <style:style style:name="T20" style:family="text">
      <style:text-properties fo:font-style="italic" style:font-name-asian="Arial2" style:font-style-asian="italic" style:font-name-complex="Arial2"/>
    </style:style>
    <style:style style:name="T21" style:family="text">
      <style:text-properties fo:font-style="italic" officeooo:rsid="006289b1" style:font-name-asian="Arial2" style:font-style-asian="italic" style:font-name-complex="Arial2"/>
    </style:style>
    <style:style style:name="T22" style:family="text">
      <style:text-properties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23" style:family="text">
      <style:text-properties fo:font-style="italic" fo:font-weight="normal" officeooo:rsid="006289b1" style:font-name-asian="Arial2" style:font-style-asian="italic" style:font-weight-asian="normal" style:font-name-complex="Arial2" style:font-style-complex="italic" style:font-weight-complex="normal"/>
    </style:style>
    <style:style style:name="T24" style:family="text">
      <style:text-properties fo:font-style="italic" style:font-style-asian="italic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246244"/>
    </style:style>
    <style:style style:name="T27" style:family="text">
      <style:text-properties officeooo:rsid="00dea92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.21cm" fo:min-width="0.265cm" fo:padding-top="0.254cm" fo:padding-bottom="0.254cm" fo:padding-left="0.254cm" fo:padding-right="0.254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EXO VI</text:p>
      <text:p text:style-name="P15"/>
      <text:p text:style-name="P15"><text:span text:style-name="T12">ACTA DE VOTACIÓN </text:span><text:span text:style-name="T6">DE</text:span><text:span text:style-name="T12">L CLAUSTRO </text:span><text:span text:style-name="T6">SOBRE </text:span><text:span text:style-name="T12">LA PROPUESTA </text:span></text:p>
      <text:p text:style-name="P15"><text:span text:style-name="T6">DE ADOPCIÓN </text:span><text:span text:style-name="T12">D</text:span><text:span text:style-name="T6">EL</text:span><text:span text:style-name="T12"> PLAN ESPECÍFICO DE ORGANIZACIÓN </text:span><text:span text:style-name="T6">DE LA JORNADA </text:span><text:span text:style-name="T12"><text:s/>ESCOLAR</text:span></text:p>
      <text:p text:style-name="P12"/>
      <text:p text:style-name="P12"/>
      <text:p text:style-name="P12"/>
      <text:p text:style-name="P12"><text:span text:style-name="T3">Señor/a</text:span><text:span text:style-name="T13">____________________________________, en calidad de </text:span><text:span text:style-name="T14">s</text:span><text:span text:style-name="T13">ecretario/a del</text:span></text:p>
      <text:p text:style-name="P17">CENTRO _____________________________________________________,</text:p>
      <text:p text:style-name="P17">Código _______________, de la localidad de _____________________________,</text:p>
      <text:p text:style-name="P12"/>
      <text:p text:style-name="P12"/>
      <text:p text:style-name="P17">HACE CONSTAR</text:p>
      <text:p text:style-name="P12"/>
      <text:p text:style-name="P12"><text:span text:style-name="T13">1. Que el claustro del profesorado del centro ha sido informado del plan específico de organización </text:span><text:span text:style-name="T3">de la jornada escolar</text:span><text:span text:style-name="T13">.</text:span></text:p>
      <text:p text:style-name="P12"/>
      <text:p text:style-name="P17">2. Que el claustro del profesorado, en la sesión celebrada el día _____ de</text:p>
      <text:p text:style-name="P12"><text:span text:style-name="T13">_________de 20_____, ha sometido a votación la propuesta del plan específico de organización </text:span><text:span text:style-name="T3">de la jornada</text:span><text:span text:style-name="T13"> escolar a partir del curso 20___/20____.</text:span></text:p>
      <text:p text:style-name="P12"/>
      <text:p text:style-name="P17">Resultado de la votación:</text:p>
      <text:p text:style-name="P17">Número de integrantes del claustro con derecho de voto: ___________________</text:p>
      <text:p text:style-name="P17">Número de integrantes del claustro presentes en la votación: _______________</text:p>
      <text:p text:style-name="P17">Número de votos favorables al plan específico propuesto: ______</text:p>
      <text:p text:style-name="P17">Número de votos contrarios al plan específico propuesto:_______</text:p>
      <text:p text:style-name="P17">Número de votos en blanco: _________________________________________</text:p>
      <text:p text:style-name="P17">Número de votos nulos: ____________________________________________</text:p>
      <text:p text:style-name="P12"/>
      <text:p text:style-name="P8">Porcentaje de votos afirmativos en relación con el número total del censo:_______</text:p>
      <text:p text:style-name="P12"/>
      <text:p text:style-name="P8">¿Se han presentado reclamaciones?</text:p>
      <text:p text:style-name="P8"/>
      <text:p text:style-name="P86"><text:span text:style-name="T6"><text:s/>SÍ <text:s/></text:span><text:span text:style-name="T6"><draw:custom-shape text:anchor-type="as-char" svg:y="-0.609cm" draw:z-index="0" draw:style-name="gr1" draw:text-style-name="P96" svg:width="0.772cm" svg:height="0.7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6"><text:tab/><text:tab/></text:span><text:span text:style-name="T6"><draw:custom-shape text:anchor-type="as-char" svg:y="-0.609cm" draw:z-index="1" draw:style-name="gr1" draw:text-style-name="P96" svg:width="0.772cm" svg:height="0.7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6"> NO<text:tab/></text:span></text:p>
      <text:p text:style-name="P12"/>
      <text:p text:style-name="P12"/>
      <text:p text:style-name="P17">Y para que conste a los efectos oportunos, lo firmo en el lugar y la fecha indicados.</text:p>
      <text:p text:style-name="P12"/>
      <text:p text:style-name="P16"/>
      <text:p text:style-name="P18">de ____________ de 20_____</text:p>
      <text:p text:style-name="P12"/>
      <text:p text:style-name="P12"/>
      <text:p text:style-name="P17">El/<text:span text:style-name="T26">la</text:span> Secretario/a <text:s text:c="59"/>El/<text:span text:style-name="T26">la</text:span> Director/a</text:p>
      <text:p text:style-name="P12"/>
      <text:p text:style-name="P12"/>
      <text:p text:style-name="P17">firmado: ______________ <text:s text:c="43"/>firmado: ___________</text:p>
      <text:p text:style-name="P12"/>
      <text:p text:style-name="P12"/>
      <text:p text:style-name="P17">sello del centro</text:p>
      <text:p text:style-name="P14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style:text-underline-style="none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4:46:37.065000000</meta:creation-date>
    <dc:date>2019-01-11T14:50:19.061000000</dc:date>
    <meta:editing-duration>PT3M39S</meta:editing-duration>
    <meta:editing-cycles>7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25" meta:word-count="196" meta:character-count="1561" meta:non-whitespace-character-count="1280"/>
  </office:meta>
</office:document-meta>
</file>