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note">
      <style:text-properties fo:language="es" fo:country="ES"/>
    </style:style>
    <style:style style:name="P2" style:family="paragraph" style:parent-style-name="Standard">
      <style:text-properties officeooo:paragraph-rsid="000ef3dd"/>
    </style:style>
    <style:style style:name="P3" style:family="paragraph" style:parent-style-name="Standard">
      <style:text-properties officeooo:paragraph-rsid="000fc467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/>
      <style:text-properties style:use-window-font-color="true" style:font-name="Arial" fo:language="es" fo:country="ES" fo:font-weight="bold" officeooo:paragraph-rsid="000cfbff" style:font-name-asian="Arial2" style:font-weight-asian="bold" style:font-name-complex="Arial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26cm" style:auto-text-indent="false"/>
      <style:text-properties style:use-window-font-color="true" style:font-name="Arial" fo:language="es" fo:country="ES" officeooo:paragraph-rsid="000cfbff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ef3dd" style:font-name-asian="Arial2" style:font-name-complex="Arial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fc467" style:font-name-asian="Arial2" style:font-name-complex="Arial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4a07c" style:font-name-asian="Arial2" style:font-name-complex="Arial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528b9" style:font-name-asian="Arial2" style:font-name-complex="Arial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-0.026cm" style:auto-text-indent="false"/>
      <style:text-properties style:use-window-font-color="true" style:font-name="Arial" fo:language="es" fo:country="ES" officeooo:paragraph-rsid="000fcd41" style:font-name-asian="Arial2" style:font-name-complex="Arial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officeooo:paragraph-rsid="001528b9" style:font-name-asian="Arial2" style:font-name-complex="Arial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ef3d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fc467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4a07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528b9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26cm" style:auto-text-indent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fo:font-weight="normal" officeooo:paragraph-rsid="001528b9" style:font-name-asian="Arial2" style:font-weight-asian="normal" style:font-name-complex="Arial2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officeooo:paragraph-rsid="0014a07c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-0.026cm" style:auto-text-indent="false"/>
      <style:text-properties style:use-window-font-color="true" style:font-name="Arial" fo:language="es" fo:country="ES" officeooo:paragraph-rsid="0014a07c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fo:font-weight="bold" officeooo:paragraph-rsid="001528b9" style:font-name-asian="Arial2" style:font-weight-asian="bold" style:font-name-complex="Arial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4a07c" style:font-name-asian="Arial2" style:font-name-complex="Arial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4a07c" style:font-name-asian="Arial2" style:font-name-complex="Arial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 fo:break-before="page"/>
      <style:text-properties style:use-window-font-color="true" style:font-name="Arial" fo:language="es" fo:country="ES" fo:font-weight="bold" officeooo:paragraph-rsid="001528b9" style:font-name-asian="Arial2" style:font-weight-asian="bold" style:font-name-complex="Arial2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27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28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d41" style:font-name-asian="Arial2" style:font-name-complex="Arial2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cfbff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ef3dd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467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d41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1170e9"/>
    </style:style>
    <style:style style:name="P34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 style:font-name-asian="Cambria" style:font-name-complex="Cambria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39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40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ef3dd" style:font-name-asian="Arial2" style:font-weight-asian="bold" style:font-name-complex="Arial2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467" style:font-name-asian="Arial2" style:font-weight-asian="bold" style:font-name-complex="Arial2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1170e9" style:font-name-asian="Arial2" style:font-weight-asian="bold" style:font-name-complex="Arial2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1353d1" style:font-name-asian="Arial2" style:font-weight-asian="bold" style:font-name-complex="Arial2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d41" style:font-name-asian="Arial2" style:font-weight-asian="bold" style:font-name-complex="Arial2" style:font-weight-complex="bold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bold" officeooo:paragraph-rsid="000fcd41" style:font-name-asian="Arial2" style:font-weight-asian="bold" style:font-name-complex="Arial2" style:font-weight-complex="bold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d41" style:font-name-asian="Arial2" style:font-weight-asian="bold" style:font-name-complex="Arial2" style:font-weight-complex="bold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bold" officeooo:paragraph-rsid="001170e9" style:font-name-asian="Arial2" style:font-weight-asian="bold" style:font-name-complex="Arial2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1170e9" style:font-name-asian="Arial2" style:font-weight-asian="bold" style:font-name-complex="Arial2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ef3dd" style:font-name-asian="Cambria" style:font-weight-asian="bold" style:font-name-complex="Cambria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467" style:font-name-asian="Cambria" style:font-weight-asian="bold" style:font-name-complex="Cambria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d41" style:font-weight-asian="bold" style:font-weight-complex="bold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d41" style:font-weight-asian="bold" style:font-weight-complex="bold"/>
    </style:style>
    <style:style style:name="P5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bold" officeooo:paragraph-rsid="000fcd41" style:font-weight-asian="bold" style:font-weight-complex="bold"/>
    </style:style>
    <style:style style:name="P55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ef3dd"/>
    </style:style>
    <style:style style:name="P56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fc467"/>
    </style:style>
    <style:style style:name="P57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" fo:language="es" fo:country="ES" officeooo:paragraph-rsid="000ef3dd"/>
    </style:style>
    <style:style style:name="P58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" fo:language="es" fo:country="ES" officeooo:paragraph-rsid="000fc467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ef3dd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467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d41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1170e9"/>
    </style:style>
    <style:style style:name="P63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" fo:language="es" fo:country="ES" fo:font-style="italic" officeooo:paragraph-rsid="000ef3dd" style:font-name-asian="Cambria" style:font-style-asian="italic" style:font-name-complex="Cambria"/>
    </style:style>
    <style:style style:name="P64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" fo:language="es" fo:country="ES" fo:font-style="italic" officeooo:paragraph-rsid="000fc467" style:font-name-asian="Cambria" style:font-style-asian="italic" style:font-name-complex="Cambria"/>
    </style:style>
    <style:style style:name="P65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ef3dd"/>
    </style:style>
    <style:style style:name="P66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467"/>
    </style:style>
    <style:style style:name="P6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officeooo:paragraph-rsid="000fcd41"/>
    </style:style>
    <style:style style:name="P6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officeooo:paragraph-rsid="001170e9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0fcd41" style:font-weight-asian="normal" style:font-weight-complex="normal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1170e9" style:font-weight-asian="normal" style:font-weight-complex="normal"/>
    </style:style>
    <style:style style:name="P71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fo:font-weight="normal" officeooo:paragraph-rsid="001170e9" style:font-weight-asian="normal" style:font-weight-complex="normal"/>
    </style:style>
    <style:style style:name="P7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0fcd41" style:font-name-asian="Arial2" style:font-weight-asian="normal" style:font-name-complex="Arial2" style:font-weight-complex="normal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1170e9" style:font-name-asian="Arial2" style:font-weight-asian="normal" style:font-name-complex="Arial2" style:font-weight-complex="normal"/>
    </style:style>
    <style:style style:name="P74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d41"/>
    </style:style>
    <style:style style:name="P75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1353d1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4pt" fo:language="es" fo:country="ES" officeooo:paragraph-rsid="000ef3dd" style:font-name-asian="Cambria" style:font-size-asian="4pt" style:font-name-complex="Cambria" style:font-size-complex="4pt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4pt" fo:language="es" fo:country="ES" officeooo:paragraph-rsid="000fc467" style:font-name-asian="Cambria" style:font-size-asian="4pt" style:font-name-complex="Cambria" style:font-size-complex="4pt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s" fo:country="ES" officeooo:paragraph-rsid="000ef3dd" style:font-name-asian="Cambria" style:font-size-asian="10pt" style:font-name-complex="Cambria" style:font-size-complex="10pt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s" fo:country="ES" officeooo:paragraph-rsid="000fc467" style:font-name-asian="Cambria" style:font-size-asian="10pt" style:font-name-complex="Cambria" style:font-size-complex="10pt"/>
    </style:style>
    <style:style style:name="P80" style:family="paragraph" style:parent-style-name="Standard">
      <style:paragraph-properties fo:margin-top="0cm" fo:margin-bottom="0cm" loext:contextual-spacing="false"/>
      <style:text-properties style:use-window-font-color="true" style:font-name="Arial" fo:font-size="10pt" fo:language="es" fo:country="ES" officeooo:paragraph-rsid="000ef3dd" style:font-name-asian="Cambria" style:font-size-asian="10pt" style:font-name-complex="Cambria" style:font-size-complex="10pt"/>
    </style:style>
    <style:style style:name="P81" style:family="paragraph" style:parent-style-name="Standard">
      <style:paragraph-properties fo:margin-top="0cm" fo:margin-bottom="0cm" loext:contextual-spacing="false"/>
      <style:text-properties style:use-window-font-color="true" style:font-name="Arial" fo:font-size="10pt" fo:language="es" fo:country="ES" officeooo:paragraph-rsid="000fc467" style:font-name-asian="Cambria" style:font-size-asian="10pt" style:font-name-complex="Cambria" style:font-size-complex="10pt"/>
    </style:style>
    <style:style style:name="P82" style:family="paragraph" style:parent-style-name="Standard" style:master-page-name="Converted2">
      <style:paragraph-properties fo:margin-top="0cm" fo:margin-bottom="0cm" loext:contextual-spacing="fals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83" style:family="paragraph" style:parent-style-name="Standard" style:master-page-name="Converted3">
      <style:paragraph-properties fo:margin-top="0cm" fo:margin-bottom="0cm" loext:contextual-spacing="fals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84" style:family="paragraph" style:parent-style-name="Standard" style:list-style-name="L1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es" fo:country="ES" officeooo:paragraph-rsid="000ef3dd" style:font-size-asian="10pt" style:font-size-complex="10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es" fo:country="ES" officeooo:paragraph-rsid="000fc467" style:font-size-asian="10pt" style:font-size-complex="10pt"/>
    </style:style>
    <style:style style:name="P8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language="es" fo:country="ES" officeooo:paragraph-rsid="001353d1"/>
    </style:style>
    <style:style style:name="P88" style:family="paragraph" style:parent-style-name="Standard" style:master-page-name="Converted2">
      <style:paragraph-properties fo:margin-top="0cm" fo:margin-bottom="0cm" loext:contextual-spacing="tru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89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language="es" fo:country="ES" officeooo:paragraph-rsid="001170e9"/>
    </style:style>
    <style:style style:name="P90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language="es" fo:country="ES" officeooo:paragraph-rsid="0014a07c"/>
    </style:style>
    <style:style style:name="P91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language="es" fo:country="ES" officeooo:paragraph-rsid="001528b9"/>
    </style:style>
    <style:style style:name="P92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93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language="es" fo:country="ES" officeooo:paragraph-rsid="001353d1"/>
    </style:style>
    <style:style style:name="P94" style:family="paragraph" style:parent-style-name="Standard" style:list-style-name="WWNum9">
      <style:paragraph-properties fo:margin-left="2.54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95" style:family="paragraph" style:parent-style-name="Standard" style:list-style-name="WWNum7">
      <style:paragraph-properties fo:margin-left="2.54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96" style:family="paragraph" style:parent-style-name="Standard" style:list-style-name="WWNum9">
      <style:paragraph-properties fo:margin-left="3.81cm" fo:margin-right="0cm" fo:margin-top="0cm" fo:margin-bottom="0cm" loext:contextual-spacing="true" fo:line-height="12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97" style:family="paragraph" style:parent-style-name="Standard" style:list-style-name="WWNum9">
      <style:paragraph-properties fo:margin-left="3.81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98" style:family="paragraph" style:parent-style-name="Standard" style:list-style-name="WWNum7">
      <style:paragraph-properties fo:margin-left="3.81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99" style:family="paragraph" style:parent-style-name="Standard" style:list-style-name="WWNum7">
      <style:paragraph-properties fo:margin-left="3.81cm" fo:margin-right="0cm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0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Arial" fo:language="es" fo:country="ES" officeooo:paragraph-rsid="001353d1"/>
    </style:style>
    <style:style style:name="P10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61af3d"/>
    </style:style>
    <style:style style:name="T2" style:family="text">
      <style:text-properties officeooo:rsid="00446cbc"/>
    </style:style>
    <style:style style:name="T3" style:family="text">
      <style:text-properties style:font-name-asian="Arial2" style:font-name-complex="Arial2"/>
    </style:style>
    <style:style style:name="T4" style:family="text">
      <style:text-properties officeooo:rsid="003750f0" style:font-name-asian="Arial2" style:font-name-complex="Arial2"/>
    </style:style>
    <style:style style:name="T5" style:family="text">
      <style:text-properties officeooo:rsid="006289b1" style:font-name-asian="Arial2" style:font-name-complex="Arial2"/>
    </style:style>
    <style:style style:name="T6" style:family="text">
      <style:text-properties fo:font-weight="bold" style:font-name-asian="Arial2" style:font-weight-asian="bold" style:font-name-complex="Arial2"/>
    </style:style>
    <style:style style:name="T7" style:family="text">
      <style:text-properties fo:font-weight="bold" officeooo:rsid="003750f0" style:font-name-asian="Arial2" style:font-weight-asian="bold" style:font-name-complex="Arial2"/>
    </style:style>
    <style:style style:name="T8" style:family="text">
      <style:text-properties fo:font-weight="bold" officeooo:rsid="006289b1" style:font-name-asian="Arial2" style:font-weight-asian="bold" style:font-name-complex="Arial2"/>
    </style:style>
    <style:style style:name="T9" style:family="text">
      <style:text-properties fo:font-weight="bold" style:font-name-asian="Cambria" style:font-weight-asian="bold" style:font-name-complex="Cambria"/>
    </style:style>
    <style:style style:name="T10" style:family="text">
      <style:text-properties fo:font-variant="normal" fo:text-transform="none" fo:background-color="transparent" loext:char-shading-value="0" style:font-name-asian="Arial2" style:font-name-complex="Arial2"/>
    </style:style>
    <style:style style:name="T11" style:family="text">
      <style:text-properties fo:font-variant="normal" fo:text-transform="none" fo:font-weight="normal" fo:background-color="transparent" loext:char-shading-value="0" style:font-name-asian="Arial2" style:font-weight-asian="normal" style:font-name-complex="Arial2" style:font-weight-complex="normal"/>
    </style:style>
    <style:style style:name="T12" style:family="text">
      <style:text-properties fo:font-variant="normal" fo:text-transform="none" fo:font-weight="bold" style:font-name-asian="Arial2" style:font-weight-asian="bold" style:font-name-complex="Arial2"/>
    </style:style>
    <style:style style:name="T13" style:family="text">
      <style:text-properties fo:font-variant="normal" fo:text-transform="none" style:font-name-asian="Arial2" style:font-name-complex="Arial2"/>
    </style:style>
    <style:style style:name="T14" style:family="text">
      <style:text-properties fo:font-variant="normal" fo:text-transform="none" officeooo:rsid="006289b1" style:font-name-asian="Arial2" style:font-name-complex="Arial2"/>
    </style:style>
    <style:style style:name="T15" style:family="text">
      <style:text-properties officeooo:rsid="006289b1"/>
    </style:style>
    <style:style style:name="T16" style:family="text">
      <style:text-properties fo:font-weight="normal" style:font-name-asian="Arial2" style:font-weight-asian="normal" style:font-name-complex="Arial2" style:font-weight-complex="normal"/>
    </style:style>
    <style:style style:name="T17" style:family="text">
      <style:text-properties fo:font-weight="normal" officeooo:rsid="003750f0" style:font-name-asian="Arial2" style:font-weight-asian="normal" style:font-name-complex="Arial2" style:font-weight-complex="normal"/>
    </style:style>
    <style:style style:name="T18" style:family="text">
      <style:text-properties fo:font-weight="normal" officeooo:rsid="006289b1" style:font-name-asian="Arial2" style:font-weight-asian="normal" style:font-name-complex="Arial2" style:font-weight-complex="normal"/>
    </style:style>
    <style:style style:name="T19" style:family="text">
      <style:text-properties fo:font-weight="normal" officeooo:rsid="00246244" style:font-name-asian="Arial2" style:font-weight-asian="normal" style:font-name-complex="Arial2" style:font-weight-complex="normal"/>
    </style:style>
    <style:style style:name="T20" style:family="text">
      <style:text-properties fo:font-style="italic" style:font-name-asian="Arial2" style:font-style-asian="italic" style:font-name-complex="Arial2"/>
    </style:style>
    <style:style style:name="T21" style:family="text">
      <style:text-properties fo:font-style="italic" officeooo:rsid="006289b1" style:font-name-asian="Arial2" style:font-style-asian="italic" style:font-name-complex="Arial2"/>
    </style:style>
    <style:style style:name="T22" style:family="text">
      <style:text-properties fo:font-style="italic" fo:font-weight="normal" style:font-name-asian="Arial2" style:font-style-asian="italic" style:font-weight-asian="normal" style:font-name-complex="Arial2" style:font-style-complex="italic" style:font-weight-complex="normal"/>
    </style:style>
    <style:style style:name="T23" style:family="text">
      <style:text-properties fo:font-style="italic" fo:font-weight="normal" officeooo:rsid="006289b1" style:font-name-asian="Arial2" style:font-style-asian="italic" style:font-weight-asian="normal" style:font-name-complex="Arial2" style:font-style-complex="italic" style:font-weight-complex="normal"/>
    </style:style>
    <style:style style:name="T24" style:family="text">
      <style:text-properties fo:font-style="italic" style:font-style-asian="italic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officeooo:rsid="00246244"/>
    </style:style>
    <style:style style:name="T27" style:family="text">
      <style:text-properties officeooo:rsid="00dea92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.21cm" fo:min-width="0.265cm" fo:padding-top="0.254cm" fo:padding-bottom="0.254cm" fo:padding-left="0.254cm" fo:padding-right="0.254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NEXO VII</text:p>
      <text:p text:style-name="P15"/>
      <text:p text:style-name="P15"/>
      <text:p text:style-name="P20">ACTA DE VOTACIÓN DEL CONSEJO ESCOLAR DEL CENTRO SOBRE LA PROPUESTA DE ADOPCIÓN DEL PLAN ESPECÍFICO DE ORGANIZACIÓN DE LA JORNADA <text:s/>ESCOLAR</text:p>
      <text:p text:style-name="P15"/>
      <text:p text:style-name="P9">Señor/a ____________________________________, en calidad de <text:span text:style-name="T15">s</text:span>ecretario/a del</text:p>
      <text:p text:style-name="P15"/>
      <text:p text:style-name="P9"><text:span text:style-name="T15">c</text:span>onsejo <text:span text:style-name="T15">e</text:span>scolar del <text:span text:style-name="T15">c</text:span>entro______________________________________,</text:p>
      <text:p text:style-name="P15"/>
      <text:p text:style-name="P9">Código _______________, de la localidad de _____________________________,</text:p>
      <text:p text:style-name="P15"/>
      <text:p text:style-name="P9">HACE CONSTAR</text:p>
      <text:p text:style-name="P15"/>
      <text:p text:style-name="P9">1. <text:s/>Que el <text:span text:style-name="T15">c</text:span>onsejo <text:span text:style-name="T15">e</text:span>scolar del <text:span text:style-name="T15">c</text:span>entro ha sido informado y conoce las características</text:p>
      <text:p text:style-name="P9">del plan específico de organización de la jornada <text:s/>escolar.</text:p>
      <text:p text:style-name="P15"/>
      <text:p text:style-name="P9">2. <text:s/>Que el <text:span text:style-name="T15">c</text:span>onsejo <text:span text:style-name="T15">e</text:span>scolar, en la sesión celebrada el día ____de_________ de</text:p>
      <text:p text:style-name="P9">20______, ha aprobado solicitar la autorización del plan específico de organización de la jornada escolar para el centro a partir del curso 20____/20____.</text:p>
      <text:p text:style-name="P15"/>
      <text:p text:style-name="P9">Resultado de la votación:</text:p>
      <text:p text:style-name="P9">Número de integrantes del <text:span text:style-name="T15">c</text:span>onsejo <text:span text:style-name="T15">e</text:span>scolar con derecho de voto: _____________</text:p>
      <text:p text:style-name="P9">Número de integrantes del <text:span text:style-name="T15">c</text:span>onsejo <text:span text:style-name="T15">e</text:span>scolar presentes en la votación: _________</text:p>
      <text:p text:style-name="P9">Número de votos favorables:_____</text:p>
      <text:p text:style-name="P9">Número de votos contrarios: _____</text:p>
      <text:p text:style-name="P9">Número de votos en blanco: _________________________________________</text:p>
      <text:p text:style-name="P9">Número de votos nulos: _____________________________________________</text:p>
      <text:p text:style-name="P15"/>
      <text:p text:style-name="P9">Porcentaje de votos afirmativos en relación con el número total del censo:_________</text:p>
      <text:p text:style-name="P15"/>
      <text:p text:style-name="P9">¿Se han presentado reclamaciones?</text:p>
      <text:p text:style-name="P9"/>
      <text:p text:style-name="P91"><text:span text:style-name="T6"><text:s/>SÍ <text:s/></text:span><text:span text:style-name="T6"><draw:custom-shape text:anchor-type="as-char" svg:y="-0.609cm" draw:z-index="0" draw:style-name="gr1" draw:text-style-name="P101" svg:width="0.772cm" svg:height="0.7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6"><text:tab/><text:tab/></text:span><text:span text:style-name="T6"><draw:custom-shape text:anchor-type="as-char" svg:y="-0.609cm" draw:z-index="1" draw:style-name="gr1" draw:text-style-name="P101" svg:width="0.772cm" svg:height="0.7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6"> NO<text:tab/></text:span></text:p>
      <text:p text:style-name="P15"/>
      <text:p text:style-name="P9">Y para que conste a los efectos oportunos, lo firmo en el lugar y la fecha indicados.</text:p>
      <text:p text:style-name="P15"/>
      <text:p text:style-name="P11">de____________ de 20_____</text:p>
      <text:p text:style-name="P15"/>
      <text:p text:style-name="P9">El/<text:span text:style-name="T26">la</text:span> <text:span text:style-name="T15">s</text:span>ecretario/a, <text:s text:c="54"/>El/<text:span text:style-name="T26">la</text:span> <text:span text:style-name="T15">d</text:span>irector/a,</text:p>
      <text:p text:style-name="P15"/>
      <text:p text:style-name="P15"/>
      <text:p text:style-name="P15"/>
      <text:p text:style-name="P15"/>
      <text:p text:style-name="P9">firmado: ______________ <text:s text:c="40"/>firmado: ___________</text:p>
      <text:p text:style-name="P15"/>
      <text:p text:style-name="P15"/>
      <text:p text:style-name="P15"/>
      <text:p text:style-name="P15"/>
      <text:p text:style-name="P17"><text:span text:style-name="T24">sello del cent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style:text-underline-style="none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4:46:37.065000000</meta:creation-date>
    <dc:date>2019-01-11T14:57:03.818000000</dc:date>
    <meta:editing-duration>PT10M23S</meta:editing-duration>
    <meta:editing-cycles>8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25" meta:word-count="198" meta:character-count="1552" meta:non-whitespace-character-count="1275"/>
  </office:meta>
</office:document-meta>
</file>