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text-properties officeooo:paragraph-rsid="000fc467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2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1528b9" style:font-name-asian="Arial2" style:font-weight-asian="bold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normal" officeooo:paragraph-rsid="0015361d" style:font-name-asian="Arial2" style:font-weight-asian="normal" style:font-name-complex="Arial2" style:font-weight-complex="normal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9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30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d41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1170e9"/>
    </style:style>
    <style:style style:name="P36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4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42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2" style:font-weight-asian="bold" style:font-name-complex="Arial2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2" style:font-weight-asian="bold" style:font-name-complex="Arial2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353d1" style:font-name-asian="Arial2" style:font-weight-asian="bold" style:font-name-complex="Arial2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59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60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1170e9"/>
    </style:style>
    <style:style style:name="P65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66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67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6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0fcd41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170e9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weight-asian="normal" style:font-weight-complex="normal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7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name-asian="Arial2" style:font-weight-asian="normal" style:font-name-complex="Arial2" style:font-weight-complex="normal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name-asian="Arial2" style:font-weight-asian="normal" style:font-name-complex="Arial2" style:font-weight-complex="normal"/>
    </style:style>
    <style:style style:name="P76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/>
    </style:style>
    <style:style style:name="P77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1353d1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82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83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84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85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86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8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90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91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170e9"/>
    </style:style>
    <style:style style:name="P92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4a07c"/>
    </style:style>
    <style:style style:name="P93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528b9"/>
    </style:style>
    <style:style style:name="P94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5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96" style:family="paragraph" style:parent-style-name="Standard" style:list-style-name="WWNum9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7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8" style:family="paragraph" style:parent-style-name="Standard" style:list-style-name="WWNum9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9" style:family="paragraph" style:parent-style-name="Standard" style:list-style-name="WWNum9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0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1" style:family="paragraph" style:parent-style-name="Standard" style:list-style-name="WWNum7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language="es" fo:country="ES" officeooo:paragraph-rsid="001353d1"/>
    </style:style>
    <style:style style:name="P10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language="es" fo:country="ES" fo:font-weight="bold" officeooo:paragraph-rsid="0015361d" style:font-name-asian="Arial2" style:font-weight-asian="bold" style:font-name-complex="Arial2"/>
    </style:style>
    <style:style style:name="P10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/>
    </style:style>
    <style:style style:name="P10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106" style:family="paragraph" style:parent-style-name="Standard">
      <style:paragraph-properties fo:margin-top="0cm" fo:margin-bottom="0.212cm" loext:contextual-spacing="false" fo:line-height="100%" fo:text-align="center" style:justify-single-word="false" fo:break-before="page"/>
      <style:text-properties style:use-window-font-color="true" style:font-name="Arial" fo:language="es" fo:country="ES" fo:font-weight="bold" officeooo:paragraph-rsid="0015361d" style:font-name-asian="Arial2" style:font-weight-asian="bold" style:font-name-complex="Arial2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2" style:font-name-complex="Arial2"/>
    </style:style>
    <style:style style:name="T4" style:family="text">
      <style:text-properties officeooo:rsid="003750f0" style:font-name-asian="Arial2" style:font-name-complex="Arial2"/>
    </style:style>
    <style:style style:name="T5" style:family="text">
      <style:text-properties officeooo:rsid="006289b1" style:font-name-asian="Arial2" style:font-name-complex="Arial2"/>
    </style:style>
    <style:style style:name="T6" style:family="text">
      <style:text-properties fo:font-weight="bold" style:font-name-asian="Arial2" style:font-weight-asian="bold" style:font-name-complex="Arial2"/>
    </style:style>
    <style:style style:name="T7" style:family="text">
      <style:text-properties fo:font-weight="bold" officeooo:rsid="003750f0" style:font-name-asian="Arial2" style:font-weight-asian="bold" style:font-name-complex="Arial2"/>
    </style:style>
    <style:style style:name="T8" style:family="text">
      <style:text-properties fo:font-weight="bold" officeooo:rsid="006289b1" style:font-name-asian="Arial2" style:font-weight-asian="bold" style:font-name-complex="Arial2"/>
    </style:style>
    <style:style style:name="T9" style:family="text">
      <style:text-properties fo:font-weight="bold" style:font-name-asian="Cambria" style:font-weight-asian="bold" style:font-name-complex="Cambria"/>
    </style:style>
    <style:style style:name="T10" style:family="text">
      <style:text-properties fo:font-variant="normal" fo:text-transform="none" fo:background-color="transparent" loext:char-shading-value="0" style:font-name-asian="Arial2" style:font-name-complex="Arial2"/>
    </style:style>
    <style:style style:name="T11" style:family="text">
      <style:text-properties fo:font-variant="normal" fo:text-transform="none" fo:font-weight="normal" fo:background-color="transparent" loext:char-shading-value="0" style:font-name-asian="Arial2" style:font-weight-asian="normal" style:font-name-complex="Arial2" style:font-weight-complex="normal"/>
    </style:style>
    <style:style style:name="T12" style:family="text">
      <style:text-properties fo:font-variant="normal" fo:text-transform="none" fo:font-weight="bold" style:font-name-asian="Arial2" style:font-weight-asian="bold" style:font-name-complex="Arial2"/>
    </style:style>
    <style:style style:name="T13" style:family="text">
      <style:text-properties fo:font-variant="normal" fo:text-transform="none" style:font-name-asian="Arial2" style:font-name-complex="Arial2"/>
    </style:style>
    <style:style style:name="T14" style:family="text">
      <style:text-properties fo:font-variant="normal" fo:text-transform="none" officeooo:rsid="006289b1" style:font-name-asian="Arial2" style:font-name-complex="Arial2"/>
    </style:style>
    <style:style style:name="T15" style:family="text">
      <style:text-properties officeooo:rsid="006289b1"/>
    </style:style>
    <style:style style:name="T16" style:family="text">
      <style:text-properties fo:font-weight="normal" style:font-name-asian="Arial2" style:font-weight-asian="normal" style:font-name-complex="Arial2" style:font-weight-complex="normal"/>
    </style:style>
    <style:style style:name="T17" style:family="text">
      <style:text-properties fo:font-weight="normal" officeooo:rsid="003750f0" style:font-name-asian="Arial2" style:font-weight-asian="normal" style:font-name-complex="Arial2" style:font-weight-complex="normal"/>
    </style:style>
    <style:style style:name="T18" style:family="text">
      <style:text-properties fo:font-weight="normal" officeooo:rsid="006289b1" style:font-name-asian="Arial2" style:font-weight-asian="normal" style:font-name-complex="Arial2" style:font-weight-complex="normal"/>
    </style:style>
    <style:style style:name="T19" style:family="text">
      <style:text-properties fo:font-weight="normal" officeooo:rsid="00246244" style:font-name-asian="Arial2" style:font-weight-asian="normal" style:font-name-complex="Arial2" style:font-weight-complex="normal"/>
    </style:style>
    <style:style style:name="T20" style:family="text">
      <style:text-properties fo:font-style="italic" style:font-name-asian="Arial2" style:font-style-asian="italic" style:font-name-complex="Arial2"/>
    </style:style>
    <style:style style:name="T21" style:family="text">
      <style:text-properties fo:font-style="italic" officeooo:rsid="006289b1" style:font-name-asian="Arial2" style:font-style-asian="italic" style:font-name-complex="Arial2"/>
    </style:style>
    <style:style style:name="T22" style:family="text">
      <style:text-properties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23" style:family="text">
      <style:text-properties fo:font-style="italic" fo:font-weight="normal" officeooo:rsid="006289b1" style:font-name-asian="Arial2" style:font-style-asian="italic" style:font-weight-asian="normal" style:font-name-complex="Arial2" style:font-style-complex="italic" style:font-weight-complex="normal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246244"/>
    </style:style>
    <style:style style:name="T27" style:family="text">
      <style:text-properties officeooo:rsid="00dea92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ANEXO VIII</text:p>
      <text:p text:style-name="P103">MODELO DE CARTA INFORMATIVA A LAS FAMILIAS SOBRE LA POSIBLE ADOPCIÓN DEL PLAN ESPECÍFICO DE ORGANIZACIÓN DE LA JORNADA ESCOLAR</text:p>
      <text:p text:style-name="P104"/>
      <text:p text:style-name="P105">Estimada familia:</text:p>
      <text:p text:style-name="P105">Nos dirigimos a ustedes en relación a una cuestión escolar relevante.</text:p>
      <text:p text:style-name="P105">El <text:span text:style-name="T15">c</text:span>onsejo <text:span text:style-name="T15">e</text:span>scolar de <text:span text:style-name="T15">c</text:span>entro, en sesión celebrada el día .............................. ha aprobado solicitar a la administración educativa la autorización para adoptar un plan específico de organización de la jornada escolar para los próximos tres cursos escolares: ......(indicación de los cursos)..........</text:p>
      <text:p text:style-name="P105">El plan específico de organización de la jornada escolar propuesto está disponible en………(espacio web, tablón de anuncios…).</text:p>
      <text:p text:style-name="P105">Esta decisión de cambio necesita por lo menos del voto favorable del 55% del censo de las familias con derecho a voto. Cada padre o madre, o tutor/a, efectuará un voto. <text:span text:style-name="T26">Las familias monoparentales o aquellas en las cuales solo haya un tutor o tutora por diversas circunstancias, podrán efectuar dos votos.</text:span></text:p>
      <text:p text:style-name="P105">Por ello, les convocamos a la votación que se realizará en el centro el próximo día .................. de....... a la/s......... hora/s y a la que deberán ir provistos del DNI, NIE, pasaporte o carné de conducir. Los documentos deben ser originales.</text:p>
      <text:p text:style-name="P10">La <text:span text:style-name="T15">C</text:span>omisión de <text:span text:style-name="T15">C</text:span>oordinación del proceso estará integrada por la persona que ejerza la dirección del centro, que actuará de presidente/a, y dos padres, madres o tutores del alumnado, integrantes del censo electoral, designados por sorteo. Actuará de secretario/a el de menor edad.</text:p>
      <text:p text:style-name="P105">Además de la votación presencial, los padres, las madres y los representantes legales del alumnado, podrán participar en la votación enviando su voto a la mesa de votación del centro por correo certificado o entregándolo a la persona titular de la dirección del centro antes de la realización del escrutinio, siguiendo el procedimiento específico que se ha establecido para el voto diferido.</text:p>
      <text:p text:style-name="P105">El marco normativo que regula todo este proceso se encuentra en la Orden.... (DOCV núm…. de….2016)</text:p>
      <text:p text:style-name="P24">Sin otro particular, reciban un cordial saludo.</text:p>
      <text:p text:style-name="P25"/>
      <text:p text:style-name="P25"/>
      <text:p text:style-name="P25"/>
      <text:p text:style-name="P24">El/<text:span text:style-name="T26">la</text:span> secretario/a <text:s text:c="63"/>El/<text:span text:style-name="T26">la</text:span> director/a / El titular </text:p>
      <text:p text:style-name="P25"/>
      <text:p text:style-name="P24">Firmado:___________________ <text:s text:c="38"/>Firmado:__________________ <text:s text:c="64"/></text:p>
      <text:p text:style-name="P25"/>
      <text:p text:style-name="P25"/>
      <text:p text:style-name="P23"><text:span text:style-name="T24">fecha y s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57:21.804000000</dc:date>
    <meta:editing-duration>PT10M40S</meta:editing-duration>
    <meta:editing-cycles>9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5" meta:word-count="326" meta:character-count="2305" meta:non-whitespace-character-count="1827"/>
  </office:meta>
</office:document-meta>
</file>