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language="es" fo:country="ES" officeooo:paragraph-rsid="000cfbff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.199cm" loext:contextual-spacing="tru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1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12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3">SOLICITUD DE AUTORIZACIÓN DE MODIFICACIÓN DE LA JORNADA ESCOLAR</text:p>
      <text:p text:style-name="P4"/>
      <text:p text:style-name="P5">Señor/ a ………………………………………………………………………………………</text:p>
      <text:p text:style-name="P6">Director/a / Titular del centro …………………………………………</text:p>
      <text:p text:style-name="P6">Código: ………………..</text:p>
      <text:p text:style-name="P6">Localidad …………………………………………….. <text:s text:c="6"/>Comarca: ……………………...</text:p>
      <text:p text:style-name="P9"/>
      <text:p text:style-name="P9"/>
      <text:p text:style-name="P6">HACE CONSTAR que el Plan Específico de Organización de la Jornada Escolar aprobado por el <text:span text:style-name="T1">c</text:span>onsejo <text:span text:style-name="T1">e</text:span>scolar de <text:span text:style-name="T1">c</text:span>entro cumple con cada uno de los requisitos del artículo <text:span text:style-name="T2">2</text:span> de la Orden de ………. <text:s text:c="2"/>de <text:s/>la Conselleria de Educación, Investigación, Cultura y Deporte por la que se regulan las condiciones <text:span text:style-name="T1">y</text:span> el procedimiento de solicitud y de autorización de un plan específico de organización de la jornada en los centros sostenidos con fondos públicos de segundo ciclo de Educación Infantil, Educación Primaria y de Educación Especial de la Comunitat Valenciana.</text:p>
      <text:p text:style-name="P9"/>
      <text:p text:style-name="P6">Por lo que remite la documentación solicitada en la Orden</text:p>
      <text:p text:style-name="P9"/>
      <text:list xml:id="list2156774551" text:style-name="L1">
        <text:list-item>
          <text:p text:style-name="P12">Anexo I. - Solicitud de autorización de modificación de la jornada escolar. (Anexo I)</text:p>
        </text:list-item>
        <text:list-item>
          <text:p text:style-name="P12">Anexo II.- Certificación del acuerdo del Consejo Escolar de Centro o del titular del centro concertado en que se resuelve iniciar el proceso de solicitud de modificación de la jornada escolar. (Anexo II A o Anexo II B)</text:p>
        </text:list-item>
        <text:list-item>
          <text:p text:style-name="P12">Anexo IV.- Informe razonado del ayuntamiento de la localidad, previa consulta al Consejo Escolar Municipal.</text:p>
        </text:list-item>
        <text:list-item>
          <text:p text:style-name="P12">Anexo V.- Plan Específico de Organización de la Jornada <text:s/>Escolar.</text:p>
        </text:list-item>
        <text:list-item>
          <text:p text:style-name="P12">Anexo VI.- Certificación del acta de votación del Claustro sobre la propuesta de adopción <text:s/>del Plan Específico de Organización de la Jornada Escolar.</text:p>
        </text:list-item>
        <text:list-item>
          <text:p text:style-name="P12">Anexo VII.- Certificación del acta de votación del Consejo Escolar de Centro sobre la propuesta de adopción del Plan Específico de Organización de la Jornada Escolar.</text:p>
        </text:list-item>
        <text:list-item>
          <text:p text:style-name="P12">Anexo X.- Acta escrutinio de la consulta a las familias sobre la propuesta de adopción del Plan Específico de Organización de la Jornada <text:s/>Escolar.</text:p>
        </text:list-item>
      </text:list>
      <text:p text:style-name="P9"/>
      <text:p text:style-name="P9"/>
      <text:p text:style-name="P6">SOLICITA la autorización del Plan Específico de Organización de la Jornada Escolar del centro.</text:p>
      <text:p text:style-name="P11"/>
      <text:p text:style-name="P7">_______________, ____de ____________ de 20___</text:p>
      <text:p text:style-name="P11"/>
      <text:p text:style-name="P11"/>
      <text:p text:style-name="P11"><text:bookmark text:name="h.gjdgxs"/></text:p>
      <text:p text:style-name="P11"/>
      <text:p text:style-name="P8">EL secretario/a<text:tab/><text:tab/><text:tab/><text:tab/><text:tab/><text:tab/><text:tab/>El director/a/ Titular</text:p>
      <text:p text:style-name="P11"/>
      <text:p text:style-name="P11"/>
      <text:p text:style-name="P10">Firmado: ____________________<text:tab/><text:tab/><text:tab/><text:tab/>Firmado: __________</text:p>
      <text:p text:style-name="P11"/>
      <text:p text:style-name="P11"/>
      <text:p text:style-name="P4"/>
      <text:p text:style-name="P1"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46:57.499000000</dc:date>
    <meta:editing-duration>PT20S</meta:editing-duration>
    <meta:editing-cycles>1</meta:editing-cycles>
    <meta:document-statistic meta:table-count="0" meta:image-count="0" meta:object-count="0" meta:page-count="1" meta:paragraph-count="20" meta:word-count="312" meta:character-count="2032" meta:non-whitespace-character-count="1726"/>
    <meta:generator>LibreOffice/5.4.6.2$Windows_x86 LibreOffice_project/4014ce260a04f1026ba855d3b8d91541c224eab8</meta:generator>
  </office:meta>
</office:document-meta>
</file>