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fo:language="es" fo:country="ES"/>
    </style:style>
    <style:style style:name="P2" style:family="paragraph" style:parent-style-name="Standard">
      <style:text-properties officeooo:paragraph-rsid="000ef3dd"/>
    </style:style>
    <style:style style:name="P3" style:family="paragraph" style:parent-style-name="Standard">
      <style:text-properties officeooo:paragraph-rsid="000fc467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0cfbff" style:font-name-asian="Arial2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0cfbff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 style:font-name-asian="Arial2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 style:font-name-asian="Arial2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 style:font-name-asian="Arial2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528b9" style:font-name-asian="Arial2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ef3d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0fc46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528b9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26cm" style:auto-text-indent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fo:font-weight="normal" officeooo:paragraph-rsid="00169d44" style:font-name-asian="Arial2" style:font-weight-asian="normal" style:font-name-complex="Arial2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officeooo:paragraph-rsid="00169d4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es" fo:country="ES" officeooo:paragraph-rsid="0014a07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es" fo:country="ES" fo:font-weight="bold" officeooo:paragraph-rsid="001528b9" style:font-name-asian="Arial2" style:font-weight-asian="bold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4a07c" style:font-name-asian="Arial2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fo:font-variant="normal" fo:text-transform="none" style:use-window-font-color="true" style:font-name="Arial" fo:language="es" fo:country="ES" officeooo:paragraph-rsid="00169d44" style:font-name-asian="Arial2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 fo:break-before="page"/>
      <style:text-properties fo:font-variant="normal" fo:text-transform="none" style:use-window-font-color="true" style:font-name="Arial" fo:language="es" fo:country="ES" fo:font-weight="bold" officeooo:paragraph-rsid="00169d44" style:font-name-asian="Arial2" style:font-weight-asian="bold" style:font-name-complex="Arial2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es" fo:country="ES" officeooo:paragraph-rsid="0015361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34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35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 style:font-name-asian="Arial2" style:font-name-complex="Arial2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cfbff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d41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1170e9"/>
    </style:style>
    <style:style style:name="P4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 style:font-name-asian="Cambria" style:font-name-complex="Cambria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 style:font-name-asian="Cambria" style:font-name-complex="Cambria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 style:font-name-asian="Cambria" style:font-name-complex="Cambria"/>
    </style:style>
    <style:style style:name="P47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cfbff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ef3dd" style:font-name-asian="Arial2" style:font-weight-asian="bold" style:font-name-complex="Arial2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467" style:font-name-asian="Arial2" style:font-weight-asian="bold" style:font-name-complex="Arial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1353d1" style:font-name-asian="Arial2" style:font-weight-asian="bold" style:font-name-complex="Arial2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name-asian="Arial2" style:font-weight-asian="bold" style:font-name-complex="Arial2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1170e9" style:font-name-asian="Arial2" style:font-weight-asian="bold" style:font-name-complex="Arial2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ef3dd" style:font-name-asian="Cambria" style:font-weight-asian="bold" style:font-name-complex="Cambria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467" style:font-name-asian="Cambria" style:font-weight-asian="bold" style:font-name-complex="Cambria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fo:font-weight="bold" officeooo:paragraph-rsid="000fcd41" style:font-weight-asian="bold" style:font-weight-complex="bold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ef3dd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officeooo:paragraph-rsid="000fc467"/>
    </style:style>
    <style:style style:name="P64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ef3dd"/>
    </style:style>
    <style:style style:name="P65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" fo:language="es" fo:country="ES" officeooo:paragraph-rsid="000fc467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ef3dd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467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0fcd41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officeooo:paragraph-rsid="001170e9"/>
    </style:style>
    <style:style style:name="P7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ef3dd" style:font-name-asian="Cambria" style:font-style-asian="italic" style:font-name-complex="Cambria"/>
    </style:style>
    <style:style style:name="P71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" fo:language="es" fo:country="ES" fo:font-style="italic" officeooo:paragraph-rsid="000fc467" style:font-name-asian="Cambria" style:font-style-asian="italic" style:font-name-complex="Cambria"/>
    </style:style>
    <style:style style:name="P7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ef3dd"/>
    </style:style>
    <style:style style:name="P73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467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0fcd41"/>
    </style:style>
    <style:style style:name="P7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es" fo:country="ES" officeooo:paragraph-rsid="001170e9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weight-asian="normal" style:font-weight-complex="normal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language="es" fo:country="ES" fo:font-weight="normal" officeooo:paragraph-rsid="001170e9" style:font-weight-asian="normal" style:font-weight-complex="normal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0fcd41" style:font-name-asian="Arial2" style:font-weight-asian="normal" style:font-name-complex="Arial2" style:font-weight-complex="normal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es" fo:country="ES" fo:font-weight="normal" officeooo:paragraph-rsid="001170e9" style:font-name-asian="Arial2" style:font-weight-asian="normal" style:font-name-complex="Arial2" style:font-weight-complex="normal"/>
    </style:style>
    <style:style style:name="P81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0fcd41"/>
    </style:style>
    <style:style style:name="P82" style:family="paragraph" style:parent-style-name="Standard">
      <style:paragraph-properties fo:margin-top="0cm" fo:margin-bottom="0cm" loext:contextual-spacing="false"/>
      <style:text-properties style:use-window-font-color="true" style:font-name="Arial" fo:language="es" fo:country="ES" officeooo:paragraph-rsid="001353d1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ef3dd" style:font-name-asian="Cambria" style:font-size-asian="4pt" style:font-name-complex="Cambria" style:font-size-complex="4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4pt" fo:language="es" fo:country="ES" officeooo:paragraph-rsid="000fc467" style:font-name-asian="Cambria" style:font-size-asian="4pt" style:font-name-complex="Cambria" style:font-size-complex="4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7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ef3dd" style:font-name-asian="Cambria" style:font-size-asian="10pt" style:font-name-complex="Cambria" style:font-size-complex="10pt"/>
    </style:style>
    <style:style style:name="P88" style:family="paragraph" style:parent-style-name="Standard">
      <style:paragraph-properties fo:margin-top="0cm" fo:margin-bottom="0cm" loext:contextual-spacing="false"/>
      <style:text-properties style:use-window-font-color="true" style:font-name="Arial" fo:font-size="10pt" fo:language="es" fo:country="ES" officeooo:paragraph-rsid="000fc467" style:font-name-asian="Cambria" style:font-size-asian="10pt" style:font-name-complex="Cambria" style:font-size-complex="10pt"/>
    </style:style>
    <style:style style:name="P89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90" style:family="paragraph" style:parent-style-name="Standard" style:master-page-name="Converted3">
      <style:paragraph-properties fo:margin-top="0cm" fo:margin-bottom="0cm" loext:contextual-spacing="fals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91" style:family="paragraph" style:parent-style-name="Standard" style:list-style-name="L1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es" fo:country="ES" officeooo:paragraph-rsid="000cfbff" style:font-name-asian="Arial2" style:font-name-complex="Arial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ef3dd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language="es" fo:country="ES" officeooo:paragraph-rsid="000fc467" style:font-size-asian="10pt" style:font-size-complex="10pt"/>
    </style:style>
    <style:style style:name="P9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95" style:family="paragraph" style:parent-style-name="Standard" style:master-page-name="Converted2">
      <style:paragraph-properties fo:margin-top="0cm" fo:margin-bottom="0cm" loext:contextual-spacing="true" style:page-number="auto"/>
      <style:text-properties style:font-name="Arial" fo:font-size="10pt" fo:language="es" fo:country="ES" fo:font-style="italic" style:font-name-asian="Cambria" style:font-size-asian="10pt" style:font-style-asian="italic" style:font-name-complex="Cambria" style:font-size-complex="10pt"/>
    </style:style>
    <style:style style:name="P96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170e9"/>
    </style:style>
    <style:style style:name="P97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4a07c"/>
    </style:style>
    <style:style style:name="P98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language="es" fo:country="ES" officeooo:paragraph-rsid="001528b9"/>
    </style:style>
    <style:style style:name="P99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0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es" fo:country="ES" officeooo:paragraph-rsid="001353d1"/>
    </style:style>
    <style:style style:name="P101" style:family="paragraph" style:parent-style-name="Standard" style:list-style-name="WWNum9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2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3" style:family="paragraph" style:parent-style-name="Standard" style:list-style-name="WWNum9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4" style:family="paragraph" style:parent-style-name="Standard" style:list-style-name="WWNum9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5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6" style:family="paragraph" style:parent-style-name="Standard" style:list-style-name="WWNum7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es" fo:country="ES" officeooo:paragraph-rsid="001353d1" style:font-name-asian="Arial2" style:font-name-complex="Arial2"/>
    </style:style>
    <style:style style:name="P10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Arial" fo:language="es" fo:country="ES" officeooo:paragraph-rsid="001353d1"/>
    </style:style>
    <style:style style:name="P108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es" fo:country="ES" fo:font-weight="bold" officeooo:paragraph-rsid="0015361d" style:font-name-asian="Arial2" style:font-weight-asian="bold" style:font-name-complex="Arial2"/>
    </style:style>
    <style:style style:name="P10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/>
    </style:style>
    <style:style style:name="P11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es" fo:country="ES" officeooo:paragraph-rsid="0015361d" style:font-name-asian="Arial2" style:font-name-complex="Arial2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61af3d"/>
    </style:style>
    <style:style style:name="T2" style:family="text">
      <style:text-properties officeooo:rsid="00446cbc"/>
    </style:style>
    <style:style style:name="T3" style:family="text">
      <style:text-properties style:font-name-asian="Arial2" style:font-name-complex="Arial2"/>
    </style:style>
    <style:style style:name="T4" style:family="text">
      <style:text-properties officeooo:rsid="003750f0" style:font-name-asian="Arial2" style:font-name-complex="Arial2"/>
    </style:style>
    <style:style style:name="T5" style:family="text">
      <style:text-properties officeooo:rsid="006289b1" style:font-name-asian="Arial2" style:font-name-complex="Arial2"/>
    </style:style>
    <style:style style:name="T6" style:family="text">
      <style:text-properties fo:font-weight="bold" style:font-name-asian="Arial2" style:font-weight-asian="bold" style:font-name-complex="Arial2"/>
    </style:style>
    <style:style style:name="T7" style:family="text">
      <style:text-properties fo:font-weight="bold" officeooo:rsid="003750f0" style:font-name-asian="Arial2" style:font-weight-asian="bold" style:font-name-complex="Arial2"/>
    </style:style>
    <style:style style:name="T8" style:family="text">
      <style:text-properties fo:font-weight="bold" officeooo:rsid="006289b1" style:font-name-asian="Arial2" style:font-weight-asian="bold" style:font-name-complex="Arial2"/>
    </style:style>
    <style:style style:name="T9" style:family="text">
      <style:text-properties fo:font-weight="bold" style:font-name-asian="Cambria" style:font-weight-asian="bold" style:font-name-complex="Cambria"/>
    </style:style>
    <style:style style:name="T10" style:family="text">
      <style:text-properties fo:font-variant="normal" fo:text-transform="none" fo:background-color="transparent" loext:char-shading-value="0" style:font-name-asian="Arial2" style:font-name-complex="Arial2"/>
    </style:style>
    <style:style style:name="T11" style:family="text">
      <style:text-properties fo:font-variant="normal" fo:text-transform="none" fo:font-weight="normal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fo:font-variant="normal" fo:text-transform="none" fo:font-weight="bold" style:font-name-asian="Arial2" style:font-weight-asian="bold" style:font-name-complex="Arial2"/>
    </style:style>
    <style:style style:name="T13" style:family="text">
      <style:text-properties fo:font-variant="normal" fo:text-transform="none" style:font-name-asian="Arial2" style:font-name-complex="Arial2"/>
    </style:style>
    <style:style style:name="T14" style:family="text">
      <style:text-properties fo:font-variant="normal" fo:text-transform="none" officeooo:rsid="006289b1" style:font-name-asian="Arial2" style:font-name-complex="Arial2"/>
    </style:style>
    <style:style style:name="T15" style:family="text">
      <style:text-properties fo:font-variant="normal" fo:text-transform="none" fo:font-size="14pt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officeooo:rsid="006289b1"/>
    </style:style>
    <style:style style:name="T17" style:family="text">
      <style:text-properties fo:font-weight="normal" style:font-name-asian="Arial2" style:font-weight-asian="normal" style:font-name-complex="Arial2" style:font-weight-complex="normal"/>
    </style:style>
    <style:style style:name="T18" style:family="text">
      <style:text-properties fo:font-weight="normal" officeooo:rsid="003750f0" style:font-name-asian="Arial2" style:font-weight-asian="normal" style:font-name-complex="Arial2" style:font-weight-complex="normal"/>
    </style:style>
    <style:style style:name="T19" style:family="text">
      <style:text-properties fo:font-weight="normal" officeooo:rsid="006289b1" style:font-name-asian="Arial2" style:font-weight-asian="normal" style:font-name-complex="Arial2" style:font-weight-complex="normal"/>
    </style:style>
    <style:style style:name="T20" style:family="text">
      <style:text-properties fo:font-weight="normal" officeooo:rsid="00246244" style:font-name-asian="Arial2" style:font-weight-asian="normal" style:font-name-complex="Arial2" style:font-weight-complex="normal"/>
    </style:style>
    <style:style style:name="T21" style:family="text">
      <style:text-properties fo:font-style="italic" style:font-name-asian="Arial2" style:font-style-asian="italic" style:font-name-complex="Arial2"/>
    </style:style>
    <style:style style:name="T22" style:family="text">
      <style:text-properties fo:font-style="italic" officeooo:rsid="006289b1" style:font-name-asian="Arial2" style:font-style-asian="italic" style:font-name-complex="Arial2"/>
    </style:style>
    <style:style style:name="T23" style:family="text">
      <style:text-properties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24" style:family="text">
      <style:text-properties fo:font-style="italic" fo:font-weight="normal" officeooo:rsid="006289b1" style:font-name-asian="Arial2" style:font-style-asian="italic" style:font-weight-asian="normal" style:font-name-complex="Arial2" style:font-style-complex="italic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246244"/>
    </style:style>
    <style:style style:name="T28" style:family="text">
      <style:text-properties officeooo:rsid="00dea92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538cm" fo:min-width="0.607cm" fo:padding-top="0.254cm" fo:padding-bottom="0.254cm" fo:padding-left="0.254cm" fo:padding-right="0.254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EXO IX</text:p>
      <text:p text:style-name="P17"/>
      <text:p text:style-name="P17"/>
      <text:p text:style-name="P17"><text:span text:style-name="T6">MODELO DE PAPELETA</text:span><text:span text:style-name="T12"> PARA PARTICIPAR EN LA CONSULTA A LAS FAMILIAS</text:span></text:p>
      <text:p text:style-name="P17"><text:span text:style-name="T12">SOBRE LA ADOPCIÓN DEL PLAN ESPECÍFICO DE ORGANIZACIÓN </text:span><text:span text:style-name="T6">DE LA JORNADA</text:span><text:span text:style-name="T12"> ESCOLAR PROPUESTO POR EL CENTRO ESCOLAR</text:span></text:p>
      <text:p text:style-name="P17"/>
      <text:p text:style-name="P17"/>
      <text:p text:style-name="P17"/>
      <text:p text:style-name="P17"/>
      <text:p text:style-name="P25">CENTRO: ____________________________________________________</text:p>
      <text:p text:style-name="P17"/>
      <text:p text:style-name="P25">LOCALIDAD: __________________________________________________</text:p>
      <text:p text:style-name="P17"/>
      <text:p text:style-name="P17"><text:span text:style-name="T13">FECHA DE LA CONSULTA: ______ de _________________de 20______</text:span><text:span text:style-name="T3">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13">¿ESTÁ USTED DE ACUERDO CON LA ADOPCIÓN</text:span><text:span text:style-name="T3"> D</text:span><text:span text:style-name="T13">EL PLAN ESPECÍFICO DE ORGANIZACIÓN </text:span><text:span text:style-name="T3">DE LA JORNADA</text:span><text:span text:style-name="T13"> ESCOLAR PROPUESTO POR EL CONSEJO</text:span><text:span text:style-name="T3"> ESCOLAR DE CENTRO</text:span><text:span text:style-name="T13">?</text:span></text:p>
      <text:p text:style-name="P17"/>
      <text:p text:style-name="P25">Marque con claridad la opción elegida</text:p>
      <text:p text:style-name="P17"/>
      <text:p text:style-name="P17"/>
      <text:p text:style-name="P21"><text:span text:style-name="T15">SÍ</text:span><text:span text:style-name="T13"> <text:s text:c="2"/></text:span><text:span text:style-name="T13"><draw:custom-shape text:anchor-type="as-char" svg:y="-0.688cm" draw:z-index="0" draw:style-name="gr1" draw:text-style-name="P111" svg:width="1.114cm" svg:height="1.0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21"/>
      <text:p text:style-name="P21"/>
      <text:p text:style-name="P21"><text:span text:style-name="T15">NO</text:span><text:span text:style-name="T13"> <text:s text:c="2"/></text:span><text:span text:style-name="T13"><draw:custom-shape text:anchor-type="as-char" svg:y="-0.609cm" draw:z-index="1" draw:style-name="gr1" draw:text-style-name="P111" svg:width="1.114cm" svg:height="1.0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7">sello del centro</text:p>
      <text:p text:style-name="P19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12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1" fo:font-family="Arial" style:font-family-generic="roman" style:font-pitch="variable" fo:font-size="12pt" style:text-underline-style="none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4:46:37.065000000</meta:creation-date>
    <dc:date>2019-01-11T14:57:46.087000000</dc:date>
    <meta:editing-duration>PT11M4S</meta:editing-duration>
    <meta:editing-cycles>10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1" meta:word-count="76" meta:character-count="564" meta:non-whitespace-character-count="493"/>
  </office:meta>
</office:document-meta>
</file>