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text-properties fo:language="es" fo:country="ES"/>
    </style:style>
    <style:style style:name="P2" style:family="paragraph" style:parent-style-name="Standard">
      <style:text-properties officeooo:paragraph-rsid="000ef3dd"/>
    </style:style>
    <style:style style:name="P3" style:family="paragraph" style:parent-style-name="Standard">
      <style:text-properties officeooo:paragraph-rsid="000fc467"/>
    </style:style>
    <style:style style:name="P4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-0.026cm" style:auto-text-indent="false"/>
      <style:text-properties style:use-window-font-color="true" style:font-name="Arial" fo:language="es" fo:country="ES" fo:font-weight="bold" officeooo:paragraph-rsid="000cfbff" style:font-name-asian="Arial1" style:font-weight-asian="bold" style:font-name-complex="Arial1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-0.026cm" style:auto-text-indent="false"/>
      <style:text-properties style:use-window-font-color="true" style:font-name="Arial" fo:language="es" fo:country="ES" officeooo:paragraph-rsid="000cfbff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0ef3dd" style:font-name-asian="Arial1" style:font-name-complex="Arial1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0fc467" style:font-name-asian="Arial1" style:font-name-complex="Arial1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-0.026cm" style:auto-text-indent="false"/>
      <style:text-properties style:use-window-font-color="true" style:font-name="Arial" fo:language="es" fo:country="ES" officeooo:paragraph-rsid="000fcd41" style:font-name-asian="Arial1" style:font-name-complex="Arial1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0ef3d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0fc467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-0.026cm" style:auto-text-indent="false"/>
      <style:text-properties style:use-window-font-color="true" style:font-name="Arial" fo:language="es" fo:country="ES" officeooo:paragraph-rsid="000fc467" style:font-name-asian="Cambria" style:font-name-complex="Cambria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Arial" fo:language="es" fo:country="ES" officeooo:paragraph-rsid="000cfbff" style:font-name-asian="Arial1" style:font-name-complex="Arial1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cfbff" style:font-name-asian="Arial1" style:font-name-complex="Arial1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cfbff" style:font-name-asian="Arial1" style:font-name-complex="Arial1"/>
    </style:style>
    <style:style style:name="P15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cfbff" style:font-name-asian="Arial1" style:font-name-complex="Arial1"/>
    </style:style>
    <style:style style:name="P16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fcd41" style:font-name-asian="Arial1" style:font-name-complex="Arial1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cfbff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ef3dd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fc467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fcd41"/>
    </style:style>
    <style:style style:name="P21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cfbff" style:font-name-asian="Cambria" style:font-name-complex="Cambria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ef3dd" style:font-name-asian="Cambria" style:font-name-complex="Cambria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fc467" style:font-name-asian="Cambria" style:font-name-complex="Cambria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ef3dd" style:font-name-asian="Cambria" style:font-name-complex="Cambria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fc467" style:font-name-asian="Cambria" style:font-name-complex="Cambria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fcd41" style:font-name-asian="Cambria" style:font-name-complex="Cambria"/>
    </style:style>
    <style:style style:name="P27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ef3dd" style:font-name-asian="Cambria" style:font-name-complex="Cambria"/>
    </style:style>
    <style:style style:name="P28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cfbff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bold" officeooo:paragraph-rsid="000ef3dd" style:font-name-asian="Arial1" style:font-weight-asian="bold" style:font-name-complex="Arial1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bold" officeooo:paragraph-rsid="000fc467" style:font-name-asian="Arial1" style:font-weight-asian="bold" style:font-name-complex="Arial1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bold" officeooo:paragraph-rsid="000fcd41" style:font-name-asian="Arial1" style:font-weight-asian="bold" style:font-name-complex="Arial1" style:font-weight-complex="bold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es" fo:country="ES" fo:font-weight="bold" officeooo:paragraph-rsid="000fcd41" style:font-name-asian="Arial1" style:font-weight-asian="bold" style:font-name-complex="Arial1" style:font-weight-complex="bold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fo:font-weight="bold" officeooo:paragraph-rsid="000fcd41" style:font-name-asian="Arial1" style:font-weight-asian="bold" style:font-name-complex="Arial1" style:font-weight-complex="bold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fo:font-weight="bold" officeooo:paragraph-rsid="000ef3dd" style:font-name-asian="Cambria" style:font-weight-asian="bold" style:font-name-complex="Cambria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fo:font-weight="bold" officeooo:paragraph-rsid="000fc467" style:font-name-asian="Cambria" style:font-weight-asian="bold" style:font-name-complex="Cambria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bold" officeooo:paragraph-rsid="000fcd41" style:font-weight-asian="bold" style:font-weight-complex="bold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fo:font-weight="bold" officeooo:paragraph-rsid="000fcd41" style:font-weight-asian="bold" style:font-weight-complex="bold"/>
    </style:style>
    <style:style style:name="P3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es" fo:country="ES" fo:font-weight="bold" officeooo:paragraph-rsid="000fcd41" style:font-weight-asian="bold" style:font-weight-complex="bold"/>
    </style:style>
    <style:style style:name="P39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Arial" fo:language="es" fo:country="ES" officeooo:paragraph-rsid="000ef3dd"/>
    </style:style>
    <style:style style:name="P40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Arial" fo:language="es" fo:country="ES" officeooo:paragraph-rsid="000fc467"/>
    </style:style>
    <style:style style:name="P41" style:family="paragraph" style:parent-style-name="Standard">
      <style:paragraph-properties fo:margin-top="0cm" fo:margin-bottom="0cm" loext:contextual-spacing="false" fo:line-height="115%" fo:orphans="0" fo:widows="0"/>
      <style:text-properties style:use-window-font-color="true" style:font-name="Arial" fo:language="es" fo:country="ES" officeooo:paragraph-rsid="000ef3dd"/>
    </style:style>
    <style:style style:name="P42" style:family="paragraph" style:parent-style-name="Standard">
      <style:paragraph-properties fo:margin-top="0cm" fo:margin-bottom="0cm" loext:contextual-spacing="false" fo:line-height="115%" fo:orphans="0" fo:widows="0"/>
      <style:text-properties style:use-window-font-color="true" style:font-name="Arial" fo:language="es" fo:country="ES" officeooo:paragraph-rsid="000fc467"/>
    </style:style>
    <style:style style:name="P4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ef3dd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fc467"/>
    </style:style>
    <style:style style:name="P45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fcd41"/>
    </style:style>
    <style:style style:name="P46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Arial" fo:language="es" fo:country="ES" fo:font-style="italic" officeooo:paragraph-rsid="000ef3dd" style:font-name-asian="Cambria" style:font-style-asian="italic" style:font-name-complex="Cambria"/>
    </style:style>
    <style:style style:name="P47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Arial" fo:language="es" fo:country="ES" fo:font-style="italic" officeooo:paragraph-rsid="000fc467" style:font-name-asian="Cambria" style:font-style-asian="italic" style:font-name-complex="Cambria"/>
    </style:style>
    <style:style style:name="P48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ef3dd"/>
    </style:style>
    <style:style style:name="P49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fc467"/>
    </style:style>
    <style:style style:name="P5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es" fo:country="ES" officeooo:paragraph-rsid="000fcd41"/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normal" officeooo:paragraph-rsid="000fcd41" style:font-weight-asian="normal" style:font-weight-complex="normal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normal" officeooo:paragraph-rsid="000fcd41" style:font-name-asian="Arial1" style:font-weight-asian="normal" style:font-name-complex="Arial1" style:font-weight-complex="normal"/>
    </style:style>
    <style:style style:name="P53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fcd41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4pt" fo:language="es" fo:country="ES" officeooo:paragraph-rsid="000ef3dd" style:font-name-asian="Cambria" style:font-size-asian="4pt" style:font-name-complex="Cambria" style:font-size-complex="4pt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4pt" fo:language="es" fo:country="ES" officeooo:paragraph-rsid="000fc467" style:font-name-asian="Cambria" style:font-size-asian="4pt" style:font-name-complex="Cambria" style:font-size-complex="4pt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language="es" fo:country="ES" officeooo:paragraph-rsid="000ef3dd" style:font-name-asian="Cambria" style:font-size-asian="10pt" style:font-name-complex="Cambria" style:font-size-complex="10pt"/>
    </style:style>
    <style:style style:name="P5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language="es" fo:country="ES" officeooo:paragraph-rsid="000fc467" style:font-name-asian="Cambria" style:font-size-asian="10pt" style:font-name-complex="Cambria" style:font-size-complex="10pt"/>
    </style:style>
    <style:style style:name="P58" style:family="paragraph" style:parent-style-name="Standard">
      <style:paragraph-properties fo:margin-top="0cm" fo:margin-bottom="0cm" loext:contextual-spacing="false"/>
      <style:text-properties style:use-window-font-color="true" style:font-name="Arial" fo:font-size="10pt" fo:language="es" fo:country="ES" officeooo:paragraph-rsid="000ef3dd" style:font-name-asian="Cambria" style:font-size-asian="10pt" style:font-name-complex="Cambria" style:font-size-complex="10pt"/>
    </style:style>
    <style:style style:name="P59" style:family="paragraph" style:parent-style-name="Standard">
      <style:paragraph-properties fo:margin-top="0cm" fo:margin-bottom="0cm" loext:contextual-spacing="false"/>
      <style:text-properties style:use-window-font-color="true" style:font-name="Arial" fo:font-size="10pt" fo:language="es" fo:country="ES" officeooo:paragraph-rsid="000fc467" style:font-name-asian="Cambria" style:font-size-asian="10pt" style:font-name-complex="Cambria" style:font-size-complex="10pt"/>
    </style:style>
    <style:style style:name="P60" style:family="paragraph" style:parent-style-name="Standard" style:master-page-name="Converted2">
      <style:paragraph-properties fo:margin-top="0cm" fo:margin-bottom="0cm" loext:contextual-spacing="false" style:page-number="auto"/>
      <style:text-properties style:font-name="Arial" fo:font-size="10pt" fo:language="es" fo:country="ES" fo:font-style="italic" style:font-name-asian="Cambria" style:font-size-asian="10pt" style:font-style-asian="italic" style:font-name-complex="Cambria" style:font-size-complex="10pt"/>
    </style:style>
    <style:style style:name="P61" style:family="paragraph" style:parent-style-name="Standard" style:master-page-name="Converted3">
      <style:paragraph-properties fo:margin-top="0cm" fo:margin-bottom="0cm" loext:contextual-spacing="false" style:page-number="auto"/>
      <style:text-properties style:font-name="Arial" fo:font-size="10pt" fo:language="es" fo:country="ES" fo:font-style="italic" style:font-name-asian="Cambria" style:font-size-asian="10pt" style:font-style-asian="italic" style:font-name-complex="Cambria" style:font-size-complex="10pt"/>
    </style:style>
    <style:style style:name="P62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use-window-font-color="true" style:font-name="Arial" fo:language="es" fo:country="ES" fo:font-weight="bold" officeooo:paragraph-rsid="000fcd41" style:font-name-asian="Arial1" style:font-weight-asian="bold" style:font-name-complex="Arial1" style:font-weight-complex="bold"/>
    </style:style>
    <style:style style:name="P63" style:family="paragraph" style:parent-style-name="Standard" style:list-style-name="L1">
      <style:paragraph-properties fo:margin-left="1.27cm" fo:margin-right="0cm" fo:margin-top="0cm" fo:margin-bottom="0cm" loext:contextual-spacing="true" fo:text-align="justify" style:justify-single-word="false" fo:text-indent="-0.635cm" style:auto-text-indent="false"/>
      <style:text-properties style:use-window-font-color="true" style:font-name="Arial" fo:language="es" fo:country="ES" officeooo:paragraph-rsid="000cfbff" style:font-name-asian="Arial1" style:font-name-complex="Arial1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Arial" fo:font-size="10pt" fo:language="es" fo:country="ES" officeooo:paragraph-rsid="000ef3dd" style:font-size-asian="10pt" style:font-size-complex="10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Arial" fo:font-size="10pt" fo:language="es" fo:country="ES" officeooo:paragraph-rsid="000fc467" style:font-size-asian="10pt" style:font-size-complex="10pt"/>
    </style:style>
    <style:style style:name="P66" style:family="paragraph" style:parent-style-name="Standard" style:master-page-name="Converted2">
      <style:paragraph-properties fo:margin-top="0cm" fo:margin-bottom="0cm" loext:contextual-spacing="true" style:page-number="auto"/>
      <style:text-properties style:font-name="Arial" fo:font-size="10pt" fo:language="es" fo:country="ES" fo:font-style="italic" style:font-name-asian="Cambria" style:font-size-asian="10pt" style:font-style-asian="italic" style:font-name-complex="Cambria" style:font-size-complex="10pt"/>
    </style:style>
    <style:style style:name="T1" style:family="text">
      <style:text-properties officeooo:rsid="0061af3d"/>
    </style:style>
    <style:style style:name="T2" style:family="text">
      <style:text-properties officeooo:rsid="00446cbc"/>
    </style:style>
    <style:style style:name="T3" style:family="text">
      <style:text-properties style:font-name-asian="Arial1" style:font-name-complex="Arial1"/>
    </style:style>
    <style:style style:name="T4" style:family="text">
      <style:text-properties officeooo:rsid="003750f0" style:font-name-asian="Arial1" style:font-name-complex="Arial1"/>
    </style:style>
    <style:style style:name="T5" style:family="text">
      <style:text-properties officeooo:rsid="006289b1" style:font-name-asian="Arial1" style:font-name-complex="Arial1"/>
    </style:style>
    <style:style style:name="T6" style:family="text">
      <style:text-properties fo:font-weight="bold" style:font-name-asian="Arial1" style:font-weight-asian="bold" style:font-name-complex="Arial1"/>
    </style:style>
    <style:style style:name="T7" style:family="text">
      <style:text-properties fo:font-weight="bold" officeooo:rsid="003750f0" style:font-name-asian="Arial1" style:font-weight-asian="bold" style:font-name-complex="Arial1"/>
    </style:style>
    <style:style style:name="T8" style:family="text">
      <style:text-properties fo:font-weight="bold" style:font-name-asian="Cambria" style:font-weight-asian="bold" style:font-name-complex="Cambria"/>
    </style:style>
    <style:style style:name="T9" style:family="text">
      <style:text-properties fo:font-variant="normal" fo:text-transform="none" fo:background-color="transparent" loext:char-shading-value="0" style:font-name-asian="Arial1" style:font-name-complex="Arial1"/>
    </style:style>
    <style:style style:name="T10" style:family="text">
      <style:text-properties fo:font-variant="normal" fo:text-transform="none" fo:font-weight="normal" fo:background-color="transparent" loext:char-shading-value="0" style:font-name-asian="Arial1" style:font-weight-asian="normal" style:font-name-complex="Arial1" style:font-weight-complex="normal"/>
    </style:style>
    <style:style style:name="T11" style:family="text">
      <style:text-properties officeooo:rsid="006289b1"/>
    </style:style>
    <style:style style:name="T12" style:family="text">
      <style:text-properties fo:font-weight="normal" officeooo:rsid="003750f0" style:font-name-asian="Arial1" style:font-weight-asian="normal" style:font-name-complex="Arial1" style:font-weight-complex="normal"/>
    </style:style>
    <style:style style:name="T13" style:family="text">
      <style:text-properties fo:font-style="italic" style:font-name-asian="Arial1" style:font-style-asian="italic" style:font-name-complex="Arial1"/>
    </style:style>
    <style:style style:name="T14" style:family="text">
      <style:text-properties fo:font-style="italic" officeooo:rsid="006289b1" style:font-name-asian="Arial1" style:font-style-asian="italic" style:font-name-complex="Arial1"/>
    </style:style>
    <style:style style:name="T15" style:family="text">
      <style:text-properties fo:font-size="10pt" style:font-size-asian="10pt" style:font-size-complex="10pt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ANEXO III</text:p>
      <text:p text:style-name="P36"/>
      <text:p text:style-name="P31">SOLICITUD DE INFORME DEL AYUNTAMIENTO DE ……………..</text:p>
      <text:p text:style-name="P36"/>
      <text:p text:style-name="P37"/>
      <text:p text:style-name="P37"/>
      <text:p text:style-name="P37"/>
      <text:p text:style-name="P32">Don/Doña ____________________________________, en calidad de director/<text:span text:style-name="T11">titular</text:span> del centro <text:s/>___________________________________________________</text:p>
      <text:p text:style-name="P38"/>
      <text:p text:style-name="P38"/>
      <text:p text:style-name="P33">SOLICITA </text:p>
      <text:p text:style-name="P20"/>
      <text:p text:style-name="P20"/>
      <text:p text:style-name="P50"><text:span text:style-name="T3">al ayuntamiento de la localidad, previa consulta al </text:span><text:span text:style-name="T5">c</text:span><text:span text:style-name="T3">onsejo </text:span><text:span text:style-name="T5">e</text:span><text:span text:style-name="T3">scolar </text:span><text:span text:style-name="T5">m</text:span><text:span text:style-name="T3">unicipal, <text:s/>informe de la modificación del </text:span><text:span text:style-name="T5">h</text:span><text:span text:style-name="T3">orario</text:span><text:span text:style-name="T13"> </text:span><text:span text:style-name="T14">g</text:span><text:span text:style-name="T13">eneral del centro</text:span><text:span text:style-name="T3"> ……………………………………….……………..…….. (nombre) ………………….. (código) en los términos aprobados por su </text:span><text:span text:style-name="T5">c</text:span><text:span text:style-name="T3">onsejo </text:span><text:span text:style-name="T5">e</text:span><text:span text:style-name="T3">scolar y que constan en la documentación presentada por el centro. (Anexo II) </text:span></text:p>
      <text:p text:style-name="P53"/>
      <text:p text:style-name="P53"/>
      <text:p text:style-name="P16">El secretario/a del <text:span text:style-name="T11">c</text:span>onsejo <text:span text:style-name="T11">e</text:span>scolar de <text:span text:style-name="T11">c</text:span>entro<text:tab/><text:tab/><text:tab/>El director/a/<text:span text:style-name="T11">titular</text:span></text:p>
      <text:p text:style-name="P53"><text:s text:c="2"/><text:span text:style-name="T15">(sólo para centros públicos)</text:span></text:p>
      <text:p text:style-name="P53"/>
      <text:p text:style-name="P8">Firmado: ________________________<text:tab/><text:tab/><text:tab/>Firmado:__________________</text:p>
      <text:p text:style-name="P50"/>
      <text:p text:style-name="P51"/>
      <text:p text:style-name="P51"/>
      <text:p text:style-name="P52">__________, ____de ____________ de 20___</text:p>
      <text:p text:style-name="P51"/>
      <text:p text:style-name="P51"/>
      <text:p text:style-name="P45"/>
      <text:p text:style-name="P45"/>
      <text:p text:style-name="P4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14:46:37.065000000</meta:creation-date>
    <dc:date>2019-01-11T14:48:29.738000000</dc:date>
    <meta:editing-duration>PT1M51S</meta:editing-duration>
    <meta:editing-cycles>4</meta:editing-cycles>
    <meta:generator>LibreOffice/5.4.6.2$Windows_x86 LibreOffice_project/4014ce260a04f1026ba855d3b8d91541c224eab8</meta:generator>
    <meta:document-statistic meta:table-count="0" meta:image-count="0" meta:object-count="0" meta:page-count="1" meta:paragraph-count="9" meta:word-count="84" meta:character-count="722" meta:non-whitespace-character-count="637"/>
  </office:meta>
</office:document-meta>
</file>