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768cm" fo:margin-left="-0.2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282cm"/>
    </style:style>
    <style:style style:name="Tabla1.B" style:family="table-column">
      <style:table-column-properties style:column-width="1.73cm"/>
    </style:style>
    <style:style style:name="Tabla1.C" style:family="table-column">
      <style:table-column-properties style:column-width="0.57cm"/>
    </style:style>
    <style:style style:name="Tabla1.D" style:family="table-column">
      <style:table-column-properties style:column-width="0.63cm"/>
    </style:style>
    <style:style style:name="Tabla1.E" style:family="table-column">
      <style:table-column-properties style:column-width="0.245cm"/>
    </style:style>
    <style:style style:name="Tabla1.F" style:family="table-column">
      <style:table-column-properties style:column-width="2.26cm"/>
    </style:style>
    <style:style style:name="Tabla1.G" style:family="table-column">
      <style:table-column-properties style:column-width="2.177cm"/>
    </style:style>
    <style:style style:name="Tabla1.H" style:family="table-column">
      <style:table-column-properties style:column-width="1.628cm"/>
    </style:style>
    <style:style style:name="Tabla1.I" style:family="table-column">
      <style:table-column-properties style:column-width="1.954cm"/>
    </style:style>
    <style:style style:name="Tabla1.J" style:family="table-column">
      <style:table-column-properties style:column-width="0.529cm"/>
    </style:style>
    <style:style style:name="Tabla1.K" style:family="table-column">
      <style:table-column-properties style:column-width="0.326cm"/>
    </style:style>
    <style:style style:name="Tabla1.L" style:family="table-column">
      <style:table-column-properties style:column-width="0.406cm"/>
    </style:style>
    <style:style style:name="Tabla1.M" style:family="table-column">
      <style:table-column-properties style:column-width="4.03cm"/>
    </style:style>
    <style:style style:name="Tabla1.1" style:family="table-row">
      <style:table-row-properties style:row-height="3.23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row-height="0.609cm" fo:keep-together="auto"/>
    </style:style>
    <style:style style:name="Tabla1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.3" style:family="table-row">
      <style:table-row-properties style:row-height="1.064cm" fo:keep-together="auto"/>
    </style:style>
    <style:style style:name="Tabla1.A3" style:family="table-cell">
      <style:table-cell-properties style:vertical-align="middle" fo:padding="0.123cm" fo:border-left="0.75pt solid #000000" fo:border-right="none" fo:border-top="0.05pt solid #000000" fo:border-bottom="0.75pt solid #000000" style:writing-mode="lr-tb"/>
    </style:style>
    <style:style style:name="Tabla1.D3" style:family="table-cell">
      <style:table-cell-properties style:vertical-align="middle" fo:padding="0.123cm" fo:border-left="none" fo:border-right="none" fo:border-top="0.05pt solid #000000" fo:border-bottom="0.05pt solid #000000" style:writing-mode="lr-tb"/>
    </style:style>
    <style:style style:name="Tabla1.K3" style:family="table-cell">
      <style:table-cell-properties style:vertical-align="middle" fo:padding="0.123cm" fo:border-left="none" fo:border-right="0.05pt solid #000000" fo:border-top="0.05pt solid #000000" fo:border-bottom="0.05pt solid #000000" style:writing-mode="lr-tb"/>
    </style:style>
    <style:style style:name="Tabla1.4" style:family="table-row">
      <style:table-row-properties style:row-height="0.64cm" fo:keep-together="auto"/>
    </style:style>
    <style:style style:name="Tabla1.A4" style:family="table-cell">
      <style:table-cell-properties style:vertical-align="middle" fo:background-color="#e5e5e5" fo:padding="0cm" fo:border="0.75pt solid #000000" style:writing-mode="lr-tb">
        <style:background-image/>
      </style:table-cell-properties>
    </style:style>
    <style:style style:name="Tabla1.5" style:family="table-row">
      <style:table-row-properties style:min-row-height="0.919cm" fo:keep-together="auto"/>
    </style:style>
    <style:style style:name="Tabla1.A5" style:family="table-cell">
      <style:table-cell-properties style:vertical-align="" fo:background-color="transparent" fo:padding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58cm" fo:keep-together="auto"/>
    </style:style>
    <style:style style:name="Tabla1.A6" style:family="table-cell">
      <style:table-cell-properties style:vertical-align="top" fo:padding="0cm" fo:border-left="0.75pt solid #000000" fo:border-right="0.75pt solid #000000" fo:border-top="0.05pt solid #000000" fo:border-bottom="none" style:writing-mode="lr-tb"/>
    </style:style>
    <style:style style:name="Tabla1.7" style:family="table-row">
      <style:table-row-properties style:min-row-height="0.829cm" fo:keep-together="auto"/>
    </style:style>
    <style:style style:name="Tabla1.A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C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G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I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M7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8" style:family="table-row">
      <style:table-row-properties style:min-row-height="0.748cm" fo:background-color="transparent" fo:keep-together="auto">
        <style:background-image/>
      </style:table-row-properties>
    </style:style>
    <style:style style:name="Tabla1.9" style:family="table-row">
      <style:table-row-properties style:min-row-height="1.977cm"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10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1" style:family="table-row">
      <style:table-row-properties style:min-row-height="0.921cm"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F1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L11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2" style:family="table-row">
      <style:table-row-properties style:min-row-height="0.834cm" fo:background-color="transparent" fo:keep-together="auto">
        <style:background-image/>
      </style:table-row-properties>
    </style:style>
    <style:style style:name="Tabla1.13" style:family="table-row">
      <style:table-row-properties style:min-row-height="1.027cm" fo:background-color="transparent" fo:keep-together="auto">
        <style:background-image/>
      </style:table-row-properties>
    </style:style>
    <style:style style:name="Tabla1.14" style:family="table-row">
      <style:table-row-properties style:min-row-height="2.678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15" style:family="table-row">
      <style:table-row-properties style:min-row-height="3.556cm" fo:background-color="transparent" fo:keep-together="auto">
        <style:background-image/>
      </style:table-row-properties>
    </style:style>
    <style:style style:name="Tabla1.A15" style:family="table-cell">
      <style:table-cell-properties style:vertical-align="" fo:padding="0.123cm" fo:border-left="0.75pt solid #000000" fo:border-right="none" fo:border-top="0.75pt solid #000000" fo:border-bottom="0.75pt solid #000000" style:writing-mode="lr-tb"/>
    </style:style>
    <style:style style:name="Tabla1.J15" style:family="table-cell">
      <style:table-cell-properties style:vertical-align="top" fo:background-color="#e5e5e5" fo:padding="0.123cm" fo:border="0.75pt solid #000000" style:writing-mode="lr-tb">
        <style:background-image/>
      </style:table-cell-properties>
    </style:style>
    <style:style style:name="Tabla1.16" style:family="table-row">
      <style:table-row-properties style:row-height="0.556cm" fo:keep-together="auto"/>
    </style:style>
    <style:style style:name="Tabla1.17" style:family="table-row">
      <style:table-row-properties style:min-row-height="3.903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J17" style:family="table-cell">
      <style:table-cell-properties style:vertical-align="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" style:family="table">
      <style:table-properties style:width="17.755cm" fo:margin-left="-0.26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224cm"/>
    </style:style>
    <style:style style:name="Tabla2.B" style:family="table-column">
      <style:table-column-properties style:column-width="2.875cm"/>
    </style:style>
    <style:style style:name="Tabla2.C" style:family="table-column">
      <style:table-column-properties style:column-width="4.734cm"/>
    </style:style>
    <style:style style:name="Tabla2.D" style:family="table-column">
      <style:table-column-properties style:column-width="3.997cm"/>
    </style:style>
    <style:style style:name="Tabla2.E" style:family="table-column">
      <style:table-column-properties style:column-width="4.925cm"/>
    </style:style>
    <style:style style:name="Tabla2.1" style:family="table-row">
      <style:table-row-properties style:row-height="2.77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91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3" style:family="table-row">
      <style:table-row-properties style:row-height="4.821cm" fo:keep-together="auto"/>
    </style:style>
    <style:style style:name="Tabla2.A3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4" style:family="table-row">
      <style:table-row-properties style:row-height="0.651cm" fo:keep-together="auto"/>
    </style:style>
    <style:style style:name="Tabla2.A4" style:family="table-cell">
      <style:table-cell-properties style:vertical-align="middle" fo:background-color="#e5e5e5" fo:padding="0cm" fo:border="0.75pt solid #000000" style:writing-mode="lr-tb">
        <style:background-image/>
      </style:table-cell-properties>
    </style:style>
    <style:style style:name="Tabla2.5" style:family="table-row">
      <style:table-row-properties style:min-row-height="1.131cm" fo:keep-together="auto"/>
    </style:style>
    <style:style style:name="Tabla2.A5" style:family="table-cell">
      <style:table-cell-properties style:vertical-align="middle" fo:background-color="transparent" fo:padding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Tabla2.D5" style:family="table-cell">
      <style:table-cell-properties style:vertical-align="middle" fo:background-color="transparent" fo:padding="0cm" fo:border-left="none" fo:border-right="0.75pt solid #000000" fo:border-top="0.25pt solid #000000" fo:border-bottom="0.25pt solid #000000" style:writing-mode="lr-tb">
        <style:background-image/>
      </style:table-cell-properties>
    </style:style>
    <style:style style:name="Tabla2.6" style:family="table-row">
      <style:table-row-properties style:min-row-height="0.58cm" fo:background-color="transparent" fo:keep-together="auto">
        <style:background-image/>
      </style:table-row-properties>
    </style:style>
    <style:style style:name="Tabla2.7" style:family="table-row">
      <style:table-row-properties style:min-row-height="1.596cm" fo:background-color="transparent" fo:keep-together="auto">
        <style:background-image/>
      </style:table-row-properties>
    </style:style>
    <style:style style:name="Tabla2.8" style:family="table-row">
      <style:table-row-properties style:min-row-height="0.54cm" fo:background-color="transparent" fo:keep-together="auto">
        <style:background-image/>
      </style:table-row-properties>
    </style:style>
    <style:style style:name="Tabla2.9" style:family="table-row">
      <style:table-row-properties style:min-row-height="4.253cm" fo:background-color="transparent" fo:keep-together="auto">
        <style:background-image/>
      </style:table-row-properties>
    </style:style>
    <style:style style:name="Tabla2.A9" style:family="table-cell">
      <style:table-cell-properties style:vertical-align="" fo:background-color="transparent" fo:padding="0.12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0" style:family="table-row">
      <style:table-row-properties style:min-row-height="3.501cm" fo:background-color="transparent" fo:keep-together="auto">
        <style:background-image/>
      </style:table-row-properties>
    </style:style>
    <style:style style:name="Tabla2.A1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la2.E10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11" style:family="table-row">
      <style:table-row-properties style:row-height="0.637cm" fo:keep-together="auto"/>
    </style:style>
    <style:style style:name="Tabla2.12" style:family="table-row">
      <style:table-row-properties style:min-row-height="3.237cm" fo:background-color="transparent" fo:keep-together="auto">
        <style:background-image/>
      </style:table-row-properties>
    </style:style>
    <style:style style:name="Tabla2.A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E12" style:family="table-cell">
      <style:table-cell-properties style:vertical-align="" fo:background-color="#e5e5e5" fo:padding="0.123cm" fo:border="0.75pt solid #000000" style:writing-mode="lr-tb">
        <style:background-image/>
      </style:table-cell-properties>
    </style:style>
    <style:style style:name="P1" style:family="paragraph" style:parent-style-name="Epígrafe">
      <style:text-properties fo:language="ca" fo:country="ES"/>
    </style:style>
    <style:style style:name="P2" style:family="paragraph" style:parent-style-name="Epígrafe">
      <style:text-properties fo:language="ca" fo:country="ES" fo:font-style="italic" style:font-style-asian="italic"/>
    </style:style>
    <style:style style:name="P3" style:family="paragraph" style:parent-style-name="Texto_20_independiente_20_3"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margin-left="-0.127cm" fo:margin-right="0cm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5pt" fo:language="ca" fo:country="ES" fo:font-style="italic" fo:font-weight="bold" style:font-size-asian="4.34999990463257pt" style:font-style-asian="italic" style:font-weight-asian="bold" style:font-size-complex="5pt"/>
    </style:style>
    <style:style style:name="P5" style:family="paragraph" style:parent-style-name="Standard">
      <style:paragraph-properties fo:margin-left="-0.127cm" fo:margin-right="0cm" fo:text-align="start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language="ca" fo:country="ES" fo:font-style="italic" style:font-style-asian="italic"/>
    </style:style>
    <style:style style:name="P6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/>
    </style:style>
    <style:style style:name="P7" style:family="paragraph" style:parent-style-name="Standard">
      <style:paragraph-properties fo:line-height="0.212cm" fo:text-align="center" style:justify-single-word="false"/>
      <style:text-properties style:font-name="Arial" fo:font-size="5pt" style:font-size-asian="5pt" style:font-size-complex="5pt"/>
    </style:style>
    <style:style style:name="P8" style:family="paragraph" style:parent-style-name="Standard">
      <style:paragraph-properties fo:line-height="0.212cm" fo:text-align="center" style:justify-single-word="false"/>
      <style:text-properties style:font-name="Arial" fo:font-size="5pt" fo:language="ca" fo:country="ES" officeooo:paragraph-rsid="000f5af9" style:font-size-asian="5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5pt" fo:language="ca" fo:country="ES" fo:font-weight="normal" officeooo:rsid="0012878d" officeooo:paragraph-rsid="0012878d" style:font-size-asian="5pt" style:font-weight-asian="normal" style:font-name-complex="Arial" style:font-size-complex="5pt"/>
    </style:style>
    <style:style style:name="P10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fo:language="ca" fo:country="ES" fo:font-style="italic" fo:font-weight="bold" officeooo:paragraph-rsid="00123e5a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line-height="0.212cm" fo:text-align="center" style:justify-single-word="false"/>
      <style:text-properties style:font-name="Arial"/>
    </style:style>
    <style:style style:name="P13" style:family="paragraph" style:parent-style-name="Standard">
      <style:paragraph-properties fo:line-height="100%"/>
      <style:text-properties style:font-name="Arial" fo:font-size="7pt" fo:language="ca" fo:country="ES" fo:font-style="normal" fo:font-weight="bold" style:font-size-asian="7pt" style:font-style-asian="normal" style:font-weight-asian="bold" style:font-name-complex="Arial" style:font-size-complex="7pt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P15" style:family="paragraph" style:parent-style-name="Standard">
      <style:paragraph-properties fo:line-height="0.212cm" fo:text-align="center" style:justify-single-word="false"/>
      <style:text-properties style:font-name="Arial" fo:font-style="italic" officeooo:paragraph-rsid="000f5af9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18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normal" fo:font-weight="bold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19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P20" style:family="paragraph" style:parent-style-name="Standard">
      <style:paragraph-properties fo:margin-left="0.312cm" fo:margin-right="-0.002cm" fo:line-height="150%" fo:text-indent="0cm" style:auto-text-indent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1" style:family="paragraph" style:parent-style-name="Standard">
      <style:paragraph-properties fo:margin-left="0.312cm" fo:margin-right="-0.002cm" fo:text-indent="0cm" style:auto-text-indent="false"/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ize-complex="7pt" style:font-style-complex="normal" style:font-weight-complex="bold"/>
    </style:style>
    <style:style style:name="P22" style:family="paragraph" style:parent-style-name="Standard">
      <style:paragraph-properties fo:margin-left="0.155cm" fo:margin-right="-0.002cm" fo:text-align="center" style:justify-single-word="false" fo:text-indent="0.018cm" style:auto-text-indent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23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normal" fo:font-weight="bold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25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7pt" fo:language="ca" fo:country="ES" fo:font-style="normal" fo:font-weight="bold" officeooo:paragraph-rsid="000de37e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26" style:family="paragraph" style:parent-style-name="Standard">
      <style:paragraph-properties fo:margin-left="0.33cm" fo:margin-right="-0.002cm" fo:line-height="100%" fo:text-indent="0cm" style:auto-text-indent="false"/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ize-complex="7pt" style:font-style-complex="normal" style:font-weight-complex="bold"/>
    </style:style>
    <style:style style:name="P27" style:family="paragraph" style:parent-style-name="Standard">
      <style:paragraph-properties fo:margin-left="1.778cm" fo:margin-right="0cm" fo:text-align="start" style:justify-single-word="false" fo:text-indent="-1.778cm" style:auto-text-indent="false">
        <style:tab-stops/>
      </style:paragraph-properties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8" style:family="paragraph" style:parent-style-name="Standard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margin-left="1.392cm" fo:margin-right="0cm" fo:text-align="start" style:justify-single-word="false" fo:text-indent="0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30" style:family="paragraph" style:parent-style-name="Standard">
      <style:paragraph-properties fo:margin-left="0.132cm" fo:margin-right="0cm" fo:line-height="100%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style:font-name="Arial" fo:font-size="5pt" fo:language="ca" fo:country="ES" fo:font-style="normal" fo:font-weight="normal" officeooo:paragraph-rsid="000c6bfc" style:font-size-asian="5pt" style:font-style-asian="normal" style:font-weight-asian="normal" style:font-name-complex="Arial" style:font-size-complex="5pt" style:font-style-complex="normal" style:font-weight-complex="normal"/>
    </style:style>
    <style:style style:name="P32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style:font-name="Arial" fo:font-size="5pt" fo:language="ca" fo:country="ES" fo:font-style="italic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P33" style:family="paragraph" style:parent-style-name="Standard">
      <style:paragraph-properties fo:margin-left="0.22cm" fo:margin-right="0.289cm" fo:line-height="100%" fo:text-align="justify" style:justify-single-word="false" fo:text-indent="0.019cm" style:auto-text-indent="false">
        <style:tab-stops/>
      </style:paragraph-properties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/>
    </style:style>
    <style:style style:name="P34" style:family="paragraph" style:parent-style-name="Heading_20_3">
      <style:paragraph-properties fo:line-height="0.353cm" fo:text-align="start" style:justify-single-word="false"/>
      <style:text-properties fo:font-size="9pt" fo:language="ca" fo:country="ES" style:font-size-asian="9pt"/>
    </style:style>
    <style:style style:name="P35" style:family="paragraph" style:parent-style-name="Heading_20_3">
      <style:paragraph-properties fo:line-height="0.353cm" fo:text-align="start" style:justify-single-word="false"/>
      <style:text-properties fo:font-size="8pt" fo:language="ca" fo:country="ES" fo:font-style="normal" officeooo:paragraph-rsid="000c6bfc" style:font-size-asian="8pt" style:font-style-asian="normal" style:font-size-complex="8pt"/>
    </style:style>
    <style:style style:name="P36" style:family="paragraph" style:parent-style-name="Heading_20_3">
      <style:paragraph-properties fo:line-height="0.353cm" fo:text-align="start" style:justify-single-word="false"/>
      <style:text-properties fo:font-size="8pt" fo:language="ca" fo:country="ES" officeooo:paragraph-rsid="000c6bfc" style:font-size-asian="8pt" style:font-size-complex="8pt"/>
    </style:style>
    <style:style style:name="P37" style:family="paragraph" style:parent-style-name="Heading_20_8">
      <style:paragraph-properties fo:margin-left="0cm" fo:margin-right="0.127cm" fo:text-indent="0cm" style:auto-text-indent="false"/>
      <style:text-properties fo:font-size="10pt" fo:letter-spacing="-0.004cm" fo:language="ca" fo:country="ES" style:font-size-asian="10pt" style:font-size-complex="10pt"/>
    </style:style>
    <style:style style:name="P38" style:family="paragraph" style:parent-style-name="Heading_20_8">
      <style:paragraph-properties fo:margin-left="0cm" fo:margin-right="0.127cm" fo:text-indent="0cm" style:auto-text-indent="false"/>
      <style:text-properties fo:font-size="7pt" fo:language="ca" fo:country="ES" fo:font-weight="bold" style:font-size-asian="6.09999990463257pt" style:font-weight-asian="bold" style:font-size-complex="7pt"/>
    </style:style>
    <style:style style:name="P39" style:family="paragraph" style:parent-style-name="Heading_20_1">
      <style:paragraph-properties fo:text-align="center" style:justify-single-word="false"/>
      <style:text-properties style:font-name="Arial Narrow" fo:font-size="12pt" fo:language="ca" fo:country="ES" fo:font-style="normal" fo:font-weight="bold" style:font-size-asian="12pt" style:font-style-asian="normal" style:font-weight-asian="bold" style:font-name-complex="Arial Narrow" style:font-size-complex="12pt" style:font-weight-complex="bold"/>
    </style:style>
    <style:style style:name="P40" style:family="paragraph" style:parent-style-name="Heading_20_1">
      <style:paragraph-properties fo:line-height="100%" fo:text-align="start" style:justify-single-word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/>
    </style:style>
    <style:style style:name="P41" style:family="paragraph" style:parent-style-name="Heading_20_1">
      <style:text-properties style:font-name="Arial" fo:font-size="9pt" fo:language="ca" fo:country="ES" fo:font-style="italic" fo:font-weight="bold" officeooo:rsid="00123e5a" officeooo:paragraph-rsid="00123e5a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Heading_20_1">
      <style:text-properties style:font-name="Arial" fo:font-size="9pt" fo:language="ca" fo:country="ES" fo:font-style="italic" fo:font-weight="bold" officeooo:rsid="00123e5a" officeooo:paragraph-rsid="0018de22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Heading_20_1">
      <style:text-properties style:use-window-font-color="true" fo:font-size="7pt" fo:language="ca" fo:country="ES" officeooo:rsid="00123e5a" officeooo:paragraph-rsid="00123e5a" style:font-size-asian="7pt" style:font-size-complex="7pt"/>
    </style:style>
    <style:style style:name="P44" style:family="paragraph" style:parent-style-name="Heading_20_1">
      <style:text-properties style:use-window-font-color="true" fo:font-size="7pt" fo:language="ca" fo:country="ES" officeooo:rsid="0012878d" officeooo:paragraph-rsid="0012878d" style:font-size-asian="7pt" style:font-size-complex="7pt"/>
    </style:style>
    <style:style style:name="P45" style:family="paragraph" style:parent-style-name="Heading_20_1">
      <style:text-properties style:use-window-font-color="true" fo:font-size="7pt" fo:language="ca" fo:country="ES" fo:font-style="italic" officeooo:rsid="00123e5a" officeooo:paragraph-rsid="00123e5a" style:font-size-asian="7pt" style:font-style-asian="italic" style:font-size-complex="7pt" style:font-style-complex="italic"/>
    </style:style>
    <style:style style:name="P46" style:family="paragraph" style:parent-style-name="Heading_20_1">
      <style:text-properties fo:font-size="9pt" fo:language="ca" fo:country="ES" fo:font-weight="bold" officeooo:paragraph-rsid="00123e5a" style:font-size-asian="9pt" style:font-weight-asian="bold" style:font-size-complex="9pt" style:font-weight-complex="bold"/>
    </style:style>
    <style:style style:name="P47" style:family="paragraph" style:parent-style-name="Heading_20_1">
      <style:paragraph-properties fo:margin-left="0.22cm" fo:margin-right="0.289cm" fo:line-height="150%" fo:text-align="justify" style:justify-single-word="false" fo:text-indent="0.019cm" style:auto-text-indent="false">
        <style:tab-stops/>
      </style:paragraph-properties>
      <style:text-properties fo:font-size="7pt" officeooo:paragraph-rsid="000c6bfc" style:font-size-asian="7pt" style:font-size-complex="7pt"/>
    </style:style>
    <style:style style:name="P48" style:family="paragraph" style:parent-style-name="Heading_20_1">
      <style:paragraph-properties fo:margin-left="0.22cm" fo:margin-right="0.289cm" fo:line-height="150%" fo:text-align="justify" style:justify-single-word="false" fo:text-indent="0.019cm" style:auto-text-indent="false">
        <style:tab-stops/>
      </style:paragraph-properties>
      <style:text-properties fo:font-size="7pt" fo:font-style="italic" officeooo:paragraph-rsid="000c6bfc" style:font-size-asian="7pt" style:font-style-asian="italic" style:font-size-complex="7pt" style:font-style-complex="italic"/>
    </style:style>
    <style:style style:name="P49" style:family="paragraph" style:parent-style-name="Heading_20_1">
      <style:paragraph-properties fo:margin-left="0.224cm" fo:margin-right="0.191cm" fo:line-height="100%" fo:text-align="justify" style:justify-single-word="false" fo:text-indent="0.016cm" style:auto-text-indent="false">
        <style:tab-stops/>
      </style:paragraph-properties>
      <style:text-properties style:font-name="Arial" fo:font-size="7pt" fo:language="ca" fo:country="ES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50" style:family="paragraph" style:parent-style-name="Heading_20_1">
      <style:paragraph-properties fo:margin-left="0.224cm" fo:margin-right="0.191cm" fo:line-height="100%" fo:text-align="justify" style:justify-single-word="false" fo:text-indent="0.016cm" style:auto-text-indent="false">
        <style:tab-stops/>
      </style:paragraph-properties>
      <style:text-properties style:font-name="Arial" fo:font-size="6pt" fo:language="ca" fo:country="ES" fo:font-style="italic" fo:font-weight="normal" style:font-size-asian="6pt" style:font-style-asian="italic" style:font-weight-asian="normal" style:font-name-complex="Arial" style:font-size-complex="5pt" style:font-style-complex="italic" style:font-weight-complex="normal"/>
    </style:style>
    <style:style style:name="P51" style:family="paragraph" style:parent-style-name="Heading_20_5">
      <style:paragraph-properties fo:text-align="start" style:justify-single-word="false"/>
      <style:text-properties fo:language="ca" fo:country="ES" fo:font-weight="normal" style:font-weight-asian="normal" style:font-weight-complex="normal"/>
    </style:style>
    <style:style style:name="P52" style:family="paragraph" style:parent-style-name="Heading_20_5">
      <style:paragraph-properties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53" style:family="paragraph" style:parent-style-name="Heading_20_5">
      <style:paragraph-properties style:snap-to-layout-grid="false"/>
    </style:style>
    <style:style style:name="P54" style:family="paragraph" style:parent-style-name="Heading_20_5">
      <style:paragraph-properties fo:text-align="center" style:justify-single-wor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55" style:family="paragraph" style:parent-style-name="Heading_20_5">
      <style:paragraph-properties fo:text-align="center" style:justify-single-word="false" style:snap-to-layout-grid="false"/>
      <style:text-properties style:font-name="Arial" fo:font-size="6pt" fo:language="ca" fo:country="ES" fo:font-weight="normal" style:font-size-asian="6pt" style:font-weight-asian="normal" style:font-name-complex="Arial"/>
    </style:style>
    <style:style style:name="P56" style:family="paragraph" style:parent-style-name="Heading_20_5">
      <style:paragraph-properties fo:text-align="center" style:justify-single-word="false"/>
      <style:text-properties style:font-name="Arial" fo:font-size="6pt" fo:font-weight="normal" style:font-size-asian="6pt" style:font-weight-asian="normal" style:font-name-complex="Arial"/>
    </style:style>
    <style:style style:name="P57" style:family="paragraph" style:parent-style-name="Heading_20_5">
      <style:paragraph-properties fo:text-align="center" style:justify-single-word="false"/>
      <style:text-properties style:font-name="Arial" fo:font-weight="normal" style:font-weight-asian="normal"/>
    </style:style>
    <style:style style:name="P58" style:family="paragraph" style:parent-style-name="Heading_20_5">
      <style:paragraph-properties fo:text-align="center" style:justify-single-word="false"/>
      <style:text-properties fo:font-style="italic" officeooo:paragraph-rsid="000f5af9" style:font-style-asian="italic" style:font-style-complex="italic"/>
    </style:style>
    <style:style style:name="P59" style:family="paragraph" style:parent-style-name="Heading_20_5">
      <style:paragraph-properties fo:margin-left="0.208cm" fo:margin-right="0cm" fo:line-height="100%" fo:text-indent="0cm" style:auto-text-indent="false">
        <style:tab-stops/>
      </style:paragraph-properties>
      <style:text-properties style:font-name="Arial" fo:font-size="9pt" fo:language="ca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60" style:family="paragraph" style:parent-style-name="Heading_20_5">
      <style:paragraph-properties fo:margin-left="0.132cm" fo:margin-right="0cm" fo:line-height="100%" fo:text-indent="0cm" style:auto-text-indent="false" style:snap-to-layout-grid="false">
        <style:tab-stops/>
      </style:paragraph-properties>
      <style:text-properties fo:font-size="7pt" fo:language="ca" fo:country="ES" fo:font-weight="bold" style:font-size-asian="7pt" style:font-weight-asian="bold" style:font-size-complex="7pt" style:font-weight-complex="bold"/>
    </style:style>
    <style:style style:name="P6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fo:language="ca" fo:country="ES" fo:font-style="italic" fo:font-weight="bold" officeooo:rsid="0018de22" officeooo:paragraph-rsid="0018de22" style:font-size-asian="9pt" style:font-style-asian="italic" style:font-weight-asian="bold" style:font-name-complex="Arial" style:font-size-complex="9pt" style:font-style-complex="italic" style:font-weight-complex="bold"/>
    </style:style>
    <style:style style:name="P62" style:family="paragraph" style:parent-style-name="Heading_20_5">
      <style:paragraph-properties fo:margin-left="0.155cm" fo:margin-right="-0.002cm" fo:text-align="center" style:justify-single-word="false" fo:text-indent="0.018cm" style:auto-text-indent="false" style:snap-to-layout-grid="false"/>
      <style:text-properties fo:font-size="5pt" fo:language="ca" fo:country="ES" fo:font-weight="normal" style:font-size-asian="5pt" style:font-weight-asian="normal" style:font-size-complex="5pt"/>
    </style:style>
    <style:style style:name="P63" style:family="paragraph" style:parent-style-name="Heading_20_5">
      <style:paragraph-properties fo:margin-left="0.079cm" fo:margin-right="0cm" fo:line-height="100%" fo:text-indent="0cm" style:auto-text-indent="false">
        <style:tab-stops/>
      </style:paragraph-properties>
      <style:text-properties style:font-name="Arial" fo:font-size="9pt" fo:language="ca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64" style:family="paragraph" style:parent-style-name="Heading_20_5">
      <style:paragraph-properties fo:margin-left="0.079cm" fo:margin-right="0cm" fo:line-height="100%" fo:text-indent="0cm" style:auto-text-indent="false">
        <style:tab-stops>
          <style:tab-stop style:position="6.911cm"/>
          <style:tab-stop style:position="8.407cm"/>
        </style:tab-stops>
      </style:paragraph-properties>
      <style:text-properties fo:font-size="9pt" fo:language="ca" fo:country="ES" fo:font-weight="bold" style:font-size-asian="9pt" style:font-weight-asian="bold" style:font-size-complex="9pt" style:font-weight-complex="bold"/>
    </style:style>
    <style:style style:name="P65" style:family="paragraph" style:parent-style-name="Heading_20_5">
      <style:paragraph-properties fo:margin-left="1.778cm" fo:margin-right="0cm" fo:text-align="start" style:justify-single-word="false" fo:text-indent="-1.778cm" style:auto-text-indent="false">
        <style:tab-stops/>
      </style:paragraph-properties>
      <style:text-properties fo:language="ca" fo:country="ES" fo:font-weight="normal" style:font-weight-asian="normal" style:font-weight-complex="normal"/>
    </style:style>
    <style:style style:name="P66" style:family="paragraph" style:parent-style-name="Heading_20_5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7" style:family="paragraph" style:parent-style-name="Heading_20_5">
      <style:paragraph-properties fo:margin-left="1.409cm" fo:margin-right="0cm" fo:text-align="start" style:justify-single-word="false" fo:text-indent="0.018cm" style:auto-text-indent="false"/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68" style:family="paragraph" style:parent-style-name="Heading_20_5">
      <style:paragraph-properties fo:margin-left="1.392cm" fo:margin-right="0cm" fo:text-align="start" style:justify-single-word="false" fo:text-indent="0cm" style:auto-text-indent="false"/>
      <style:text-properties fo:language="ca" fo:country="ES"/>
    </style:style>
    <style:style style:name="P69" style:family="paragraph" style:parent-style-name="Heading_20_5">
      <style:paragraph-properties fo:margin-left="1.376cm" fo:margin-right="0cm" fo:text-align="start" style:justify-single-word="false" fo:text-indent="0cm" style:auto-text-indent="false"/>
      <style:text-properties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70" style:family="paragraph" style:parent-style-name="Heading_20_5">
      <style:paragraph-properties fo:margin-left="0.526cm" fo:margin-right="-0.004cm" fo:text-align="center" style:justify-single-word="false" fo:text-indent="-0.048cm" style:auto-text-indent="false">
        <style:tab-stops>
          <style:tab-stop style:position="0.482cm"/>
        </style:tab-stops>
      </style:paragraph-properties>
      <style:text-properties fo:font-size="5pt" fo:font-weight="normal" style:font-size-asian="5pt" style:font-weight-asian="normal" style:font-size-complex="5pt"/>
    </style:style>
    <style:style style:name="P71" style:family="paragraph" style:parent-style-name="Heading_20_6">
      <style:paragraph-properties fo:margin-left="0.018cm" fo:margin-right="0cm" fo:text-align="start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language="ca" fo:country="ES" fo:font-style="italic" style:font-style-asian="italic"/>
    </style:style>
    <style:style style:name="P72" style:family="paragraph" style:parent-style-name="Standard" style:master-page-name="Standard">
      <style:paragraph-properties fo:margin-left="-0.127cm" fo:margin-right="0cm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font-size="8pt" fo:language="ca" fo:country="ES" fo:font-style="italic" fo:font-weight="bold" style:font-size-asian="8pt" style:font-style-asian="italic" style:font-weight-asian="bold"/>
    </style:style>
    <style:style style:name="P73" style:family="paragraph" style:parent-style-name="Standard" style:master-page-name="Standard">
      <style:paragraph-properties fo:margin-left="-0.127cm" fo:margin-right="0cm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8pt" fo:language="ca" fo:country="ES" fo:font-style="italic" fo:font-weight="bold" style:font-size-asian="8pt" style:font-style-asian="italic" style:font-weight-asian="bold" style:font-name-complex="Arial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28da" style:font-style-asian="italic" style:font-style-complex="italic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9pt" fo:language="ca" fo:country="ES" fo:font-style="normal" style:font-size-asian="9pt" style:font-style-asian="normal" style:font-size-complex="9pt" style:font-style-complex="normal"/>
    </style:style>
    <style:style style:name="T7" style:family="text">
      <style:text-properties style:font-name="Arial" fo:font-size="6pt" fo:language="ca" fo:country="ES" fo:font-style="normal" fo:font-weight="bold" style:font-size-asian="6pt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ize="6pt" fo:language="ca" fo:country="ES" fo:font-style="normal" fo:font-weight="bold" officeooo:rsid="0012878d" style:font-size-asian="6pt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6pt" fo:language="ca" fo:country="ES" fo:font-weight="bold" style:font-size-asian="6pt" style:font-weight-asian="bold" style:font-name-complex="Arial" style:font-weight-complex="bold"/>
    </style:style>
    <style:style style:name="T10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/>
    </style:style>
    <style:style style:name="T11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Arial" fo:language="ca" fo:country="ES" fo:font-style="normal" fo:font-weight="bold" officeooo:rsid="000c6bfc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language="ca" fo:country="ES" fo:font-style="normal" fo:font-weight="bold" officeooo:rsid="000f5af9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" fo:language="ca" fo:country="ES" fo:font-style="normal" fo:font-weight="bold" officeooo:rsid="0012878d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language="ca" fo:country="ES" fo:font-style="normal" fo:font-weight="bold" officeooo:rsid="0012878d" style:font-style-asian="normal" style:font-weight-asian="bold" style:font-name-complex="Arial" style:font-style-complex="normal"/>
    </style:style>
    <style:style style:name="T16" style:family="text">
      <style:text-properties style:font-name="Arial" fo:language="ca" fo:country="ES" fo:font-weight="bold" style:font-weight-asian="bold" style:font-name-complex="Arial"/>
    </style:style>
    <style:style style:name="T17" style:family="text">
      <style:text-properties style:font-name="Arial" fo:language="ca" fo:country="ES" fo:font-weight="bold" style:font-weight-asian="bold" style:font-name-complex="Arial" style:font-weight-complex="bold"/>
    </style:style>
    <style:style style:name="T18" style:family="text">
      <style:text-properties style:font-name="Arial" fo:language="ca" fo:country="ES" fo:font-weight="bold" officeooo:rsid="000c6bfc" style:font-weight-asian="bold" style:font-name-complex="Arial" style:font-weight-complex="bold"/>
    </style:style>
    <style:style style:name="T19" style:family="text">
      <style:text-properties style:font-name="Arial" fo:language="ca" fo:country="ES" fo:font-weight="bold" officeooo:rsid="0012878d" style:font-weight-asian="bold" style:font-name-complex="Arial" style:font-weight-complex="bold"/>
    </style:style>
    <style:style style:name="T20" style:family="text">
      <style:text-properties style:font-name="Arial" fo:language="ca" fo:country="ES" fo:font-weight="bold" officeooo:rsid="0012878d" style:font-weight-asian="bold" style:font-name-complex="Arial"/>
    </style:style>
    <style:style style:name="T21" style:family="text">
      <style:text-properties style:font-name="Arial" fo:font-size="7pt" fo:language="ca" fo:country="ES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5pt" fo:language="ca" fo:country="ES" fo:font-weight="normal" officeooo:rsid="0012878d" style:font-size-asian="5pt" style:font-weight-asian="normal" style:font-name-complex="Arial" style:font-size-complex="5pt"/>
    </style:style>
    <style:style style:name="T24" style:family="text">
      <style:text-properties style:font-name="Arial" fo:font-size="5pt" fo:language="ca" fo:country="ES" fo:font-style="italic" fo:font-weight="normal" officeooo:rsid="0012878d" style:font-size-asian="5pt" style:font-style-asian="italic" style:font-weight-asian="normal" style:font-name-complex="Arial" style:font-size-complex="5pt" style:font-style-complex="italic"/>
    </style:style>
    <style:style style:name="T25" style:family="text">
      <style:text-properties fo:font-size="6pt" style:font-size-asian="6pt"/>
    </style:style>
    <style:style style:name="T26" style:family="text">
      <style:text-properties fo:font-size="6pt" fo:language="ca" fo:country="ES" fo:font-weight="bold" style:font-size-asian="6pt" style:font-weight-asian="bold" style:font-size-complex="6pt" style:font-weight-complex="bold"/>
    </style:style>
    <style:style style:name="T27" style:family="text">
      <style:text-properties fo:font-size="6pt" fo:language="ca" fo:country="ES" fo:font-style="italic" fo:font-weight="normal" style:font-size-asian="6pt" style:font-style-asian="italic" style:font-weight-asian="normal" style:font-style-complex="italic"/>
    </style:style>
    <style:style style:name="T28" style:family="text">
      <style:text-properties fo:font-size="6pt" fo:language="ca" fo:country="ES" fo:font-style="italic" style:font-size-asian="6pt" style:font-style-asian="italic" style:font-style-complex="italic"/>
    </style:style>
    <style:style style:name="T29" style:family="text">
      <style:text-properties fo:font-size="5pt" style:font-size-asian="5pt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font-size="5pt" fo:language="ca" fo:country="ES" fo:font-style="italic" fo:font-weight="normal" style:font-size-asian="5pt" style:font-style-asian="italic" style:font-weight-asian="normal" style:font-style-complex="italic"/>
    </style:style>
    <style:style style:name="T32" style:family="text">
      <style:text-properties fo:font-size="5pt" fo:language="ca" fo:country="ES" fo:font-style="italic" style:font-size-asian="5pt" style:font-style-asian="italic" style:font-style-complex="italic"/>
    </style:style>
    <style:style style:name="T33" style:family="text">
      <style:text-properties fo:language="ca" fo:country="ES" fo:font-style="normal" fo:font-weight="bold" style:font-style-asian="normal" style:font-weight-asian="bold" style:font-style-complex="normal"/>
    </style:style>
    <style:style style:name="T34" style:family="text">
      <style:text-properties fo:language="ca" fo:country="ES" fo:font-weight="bold" style:font-weight-asian="bold"/>
    </style:style>
    <style:style style:name="T35" style:family="text">
      <style:text-properties fo:font-size="7pt" fo:language="ca" fo:country="ES" fo:font-weight="bold" style:font-size-asian="7pt" style:font-weight-asian="bold" style:font-size-complex="7pt" style:font-weight-complex="bold"/>
    </style:style>
    <style:style style:name="T36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37" style:family="text">
      <style:text-properties fo:font-size="7pt" fo:font-style="normal" fo:font-weight="bold" officeooo:rsid="000f5af9" style:font-size-asian="7pt" style:font-style-asian="normal" style:font-weight-asian="bold" style:font-size-complex="7pt" style:font-style-complex="normal" style:font-weight-complex="bold"/>
    </style:style>
    <style:style style:name="T38" style:family="text">
      <style:text-properties fo:font-size="7pt" fo:font-style="normal" fo:font-weight="bold" officeooo:rsid="001391e2" style:font-size-asian="7pt" style:font-style-asian="normal" style:font-weight-asian="bold" style:font-size-complex="7pt" style:font-style-complex="normal" style:font-weight-complex="bold"/>
    </style:style>
    <style:style style:name="T39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0" style:family="text">
      <style:text-properties fo:font-size="7pt" fo:font-style="italic" fo:font-weight="bold" officeooo:rsid="000f5af9" style:font-size-asian="7pt" style:font-style-asian="italic" style:font-weight-asian="bold" style:font-size-complex="7pt" style:font-style-complex="italic" style:font-weight-complex="bold"/>
    </style:style>
    <style:style style:name="T41" style:family="text">
      <style:text-properties fo:font-size="7pt" fo:font-style="italic" fo:font-weight="bold" officeooo:rsid="001391e2" style:font-size-asian="7pt" style:font-style-asian="italic" style:font-weight-asian="bold" style:font-size-complex="7pt" style:font-style-complex="italic" style:font-weight-complex="bold"/>
    </style:style>
    <style:style style:name="T42" style:family="text">
      <style:text-properties style:font-size-asian="6.09999990463257pt"/>
    </style:style>
    <style:style style:name="T43" style:family="text">
      <style:text-properties officeooo:rsid="000f5af9" style:font-size-asian="6.09999990463257pt"/>
    </style:style>
    <style:style style:name="T44" style:family="text">
      <style:text-properties officeooo:rsid="000c6bfc"/>
    </style:style>
    <style:style style:name="T45" style:family="text">
      <style:text-properties officeooo:rsid="000f5af9"/>
    </style:style>
    <style:style style:name="T46" style:family="text">
      <style:text-properties officeooo:rsid="001391e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6"><draw:frame draw:style-name="fr1" draw:name="gráficos1" text:anchor-type="char" svg:x="0.138cm" svg:y="0.728cm" svg:width="3.81cm" svg:height="1.778cm" draw:z-index="9"><draw:image xlink:href="Pictures/200000090000219300000C94F8E3B494DF7F3CA5.wmf" xlink:type="simple" xlink:show="embed" xlink:actuate="onLoad" loext:mime-type="image/x-wmf"/></draw:frame></text:p>
          </table:table-cell>
          <table:covered-table-cell/>
          <table:covered-table-cell/>
          <table:covered-table-cell/>
          <table:table-cell table:style-name="Tabla1.E1" table:number-columns-spanned="9" office:value-type="string">
            <text:h text:style-name="P37" text:outline-level="8">INFORME PREVI A L'ESCOLARITZACIÓ PER A LA DETERMINACIÓ DE NECESSITATS DE COMPENSACIÓ EDUCATIVA</text:h>
            <text:h text:style-name="P38" text:outline-level="8"/>
            <text:p text:style-name="P3">INFORME PREVIO A LA ESCOLARIZACIÓN PARA LA DETERMINACIÓN DE NECESIDADES DE COMPENSACIÓN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39" text:outline-level="1">A</text:h>
          </table:table-cell>
          <table:table-cell table:style-name="Tabla1.B2" table:number-columns-spanned="12" office:value-type="string">
            <text:h text:style-name="P34" text:outline-level="3"><text:span text:style-name="T4">OMPLIR PELS SERVEIS SOCIALS </text:span>/ <text:s/>RELLENAR POR LOS SERVICIOS SOCI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h text:style-name="P40" text:outline-level="1">Sr. / Sra.</text:h>
          </table:table-cell>
          <table:covered-table-cell/>
          <table:covered-table-cell/>
          <table:table-cell table:style-name="Tabla1.D3" table:number-columns-spanned="7" office:value-type="string">
            <text:h text:style-name="P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3" office:value-type="string">
            <text:p text:style-name="P13">com a responsable de la mat<text:span text:style-name="T45">è</text:span>ria.</text:p>
            <text:p text:style-name="P14">como responsable de la materia.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13" office:value-type="string">
            <text:h text:style-name="P59" text:outline-level="5">INDICA QU<text:span text:style-name="T45">E</text:span> / <text:span text:style-name="T2">INDICA QU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3" office:value-type="string">
            <text:h text:style-name="P51" text:outline-level="5"><text:span text:style-name="T5"><text:s text:c="2"/>NOM <text:s/>I COGNOMS</text:span><text:span text:style-name="T1"> <text:s/>/ <text:s/>NOMBRE Y APELLI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13" office:value-type="string">
            <text:h text:style-name="P52" text:outline-level="5"/>
            <text:h text:style-name="P53" text:outline-level="5"><text:span text:style-name="T26"><text:s text:c="2"/></text:span><text:span text:style-name="T35">presenta unes condicions: / presenta unas condiciones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2" office:value-type="string">
            <text:h text:style-name="P60" text:outline-level="5"><draw:custom-shape text:anchor-type="char" draw:z-index="0" draw:style-name="gr1" draw:text-style-name="P74" svg:width="0.255cm" svg:height="0.255cm" svg:x="0.261cm" svg:y="0.127cm"><text:p/><draw:enhanced-geometry svg:viewBox="0 0 21600 21600" draw:type="rectangle" draw:enhanced-path="M 0 0 L 21600 0 21600 21600 0 21600 0 0 Z N"/></draw:custom-shape><text:s text:c="9"/>Socials</text:h>
            <text:p text:style-name="P30"><text:span text:style-name="T35"><text:s text:c="10"/></text:span><text:span text:style-name="T21">Sociales</text:span></text:p>
          </table:table-cell>
          <table:covered-table-cell/>
          <table:table-cell table:style-name="Tabla1.C7" table:number-columns-spanned="4" office:value-type="string">
            <text:h text:style-name="P60" text:outline-level="5"><text:s text:c="2"/><draw:custom-shape text:anchor-type="char" draw:z-index="1" draw:style-name="gr1" draw:text-style-name="P74" svg:width="0.255cm" svg:height="0.255cm" svg:x="0.261cm" svg:y="0.127cm"><text:p/><draw:enhanced-geometry svg:viewBox="0 0 21600 21600" draw:type="rectangle" draw:enhanced-path="M 0 0 L 21600 0 21600 21600 0 21600 0 0 Z N"/></draw:custom-shape><text:s text:c="7"/>Econòmiques</text:h>
            <text:p text:style-name="P30"><text:span text:style-name="T35"><text:s text:c="10"/></text:span><text:span text:style-name="T21">Económicas</text:span></text:p>
          </table:table-cell>
          <table:covered-table-cell/>
          <table:covered-table-cell/>
          <table:covered-table-cell/>
          <table:table-cell table:style-name="Tabla1.G7" table:number-columns-spanned="2" office:value-type="string">
            <text:h text:style-name="P60" text:outline-level="5"><draw:custom-shape text:anchor-type="char" draw:z-index="2" draw:style-name="gr1" draw:text-style-name="P74" svg:width="0.255cm" svg:height="0.255cm" svg:x="0.261cm" svg:y="0.085cm"><text:p/><draw:enhanced-geometry svg:viewBox="0 0 21600 21600" draw:type="rectangle" draw:enhanced-path="M 0 0 L 21600 0 21600 21600 0 21600 0 0 Z N"/></draw:custom-shape><text:s text:c="9"/>Geogràfiques</text:h>
            <text:p text:style-name="P30"><text:span text:style-name="T35"><text:s text:c="10"/></text:span><text:span text:style-name="T21">Geográficas</text:span></text:p>
          </table:table-cell>
          <table:covered-table-cell/>
          <table:table-cell table:style-name="Tabla1.I7" table:number-columns-spanned="4" office:value-type="string">
            <text:h text:style-name="P60" text:outline-level="5"><text:s/><draw:custom-shape text:anchor-type="char" draw:z-index="3" draw:style-name="gr1" draw:text-style-name="P74" svg:width="0.255cm" svg:height="0.255cm" svg:x="0.261cm" svg:y="0.127cm"><text:p/><draw:enhanced-geometry svg:viewBox="0 0 21600 21600" draw:type="rectangle" draw:enhanced-path="M 0 0 L 21600 0 21600 21600 0 21600 0 0 Z N"/></draw:custom-shape><text:s text:c="8"/><text:span text:style-name="T45">È</text:span>tniques</text:h>
            <text:p text:style-name="P30"><text:span text:style-name="T35"><text:s text:c="10"/></text:span><text:span text:style-name="T21">Étnicas</text:span></text:p>
          </table:table-cell>
          <table:covered-table-cell/>
          <table:covered-table-cell/>
          <table:covered-table-cell/>
          <table:table-cell table:style-name="Tabla1.M7" office:value-type="string">
            <text:h text:style-name="P60" text:outline-level="5"><text:s text:c="3"/><draw:custom-shape text:anchor-type="char" draw:z-index="4" draw:style-name="gr1" draw:text-style-name="P74" svg:width="0.255cm" svg:height="0.255cm" svg:x="0.261cm" svg:y="0.127cm"><text:p/><draw:enhanced-geometry svg:viewBox="0 0 21600 21600" draw:type="rectangle" draw:enhanced-path="M 0 0 L 21600 0 21600 21600 0 21600 0 0 Z N"/></draw:custom-shape><text:s text:c="6"/>D'una altra índole</text:h>
            <text:p text:style-name="P30"><text:span text:style-name="T35"><text:s text:c="10"/></text:span><text:span text:style-name="T21">De otra índole</text:span></text:p>
          </table:table-cell>
        </table:table-row>
        <table:table-row table:style-name="Tabla1.8">
          <table:table-cell table:style-name="Tabla1.B2" table:number-columns-spanned="13" office:value-type="string">
            <text:h text:style-name="P61" text:outline-level="5"><text:span text:style-name="T5">DOCUMENTACIÓ QUE S'ADJUNTA /</text:span> DOCUMENTACIÓN QUE SE ADJUN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3" office:value-type="string">
            <text:h text:style-name="P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13" office:value-type="string">
            <text:h text:style-name="P42" text:outline-level="1"><text:span text:style-name="T5">PREFERÈNCIA EN L'ESCOLARITZACIÓ / </text:span>PREFERÉNCIA EN LA ESCOLARIZ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5" office:value-type="string">
            <text:h text:style-name="P43" text:outline-level="1">Centres d'escolarització preferent</text:h>
            <text:h text:style-name="P43" text:outline-level="1"><text:span text:style-name="T2">Centros de escol</text:span><text:span text:style-name="T3">a</text:span><text:span text:style-name="T2">rización preferente</text:span></text:h>
          </table:table-cell>
          <table:covered-table-cell/>
          <table:covered-table-cell/>
          <table:covered-table-cell/>
          <table:covered-table-cell/>
          <table:table-cell table:style-name="Tabla1.F11" table:number-columns-spanned="2" office:value-type="string">
            <text:h text:style-name="P43" text:outline-level="1">Codi / <text:span text:style-name="T2">Código</text:span></text:h>
          </table:table-cell>
          <table:covered-table-cell/>
          <table:table-cell table:style-name="Tabla1.F11" table:number-columns-spanned="4" office:value-type="string">
            <text:h text:style-name="P43" text:outline-level="1">Codi / <text:span text:style-name="T2">Código</text:span></text:h>
          </table:table-cell>
          <table:covered-table-cell/>
          <table:covered-table-cell/>
          <table:covered-table-cell/>
          <table:table-cell table:style-name="Tabla1.L11" table:number-columns-spanned="2" office:value-type="string">
            <text:h text:style-name="P43" text:outline-level="1">Codi / <text:span text:style-name="T2">Código</text:span></text:h>
          </table:table-cell>
          <table:covered-table-cell/>
        </table:table-row>
        <table:table-row table:style-name="Tabla1.12">
          <table:table-cell table:style-name="Tabla1.A11" table:number-columns-spanned="5" office:value-type="string">
            <text:h text:style-name="P43" text:outline-level="1">Té germans/es en el centre</text:h>
            <text:h text:style-name="P45" text:outline-level="1">Tiene hermanos/as en el centro</text:h>
          </table:table-cell>
          <table:covered-table-cell/>
          <table:covered-table-cell/>
          <table:covered-table-cell/>
          <table:covered-table-cell/>
          <table:table-cell table:style-name="Tabla1.F11" table:number-columns-spanned="2" office:value-type="string">
            <text:h text:style-name="P44" text:outline-level="1">Núm.:</text:h>
          </table:table-cell>
          <table:covered-table-cell/>
          <table:table-cell table:style-name="Tabla1.F11" table:number-columns-spanned="4" office:value-type="string">
            <text:h text:style-name="P44" text:outline-level="1">Núm.:</text:h>
          </table:table-cell>
          <table:covered-table-cell/>
          <table:covered-table-cell/>
          <table:covered-table-cell/>
          <table:table-cell table:style-name="Tabla1.L11" table:number-columns-spanned="2" office:value-type="string">
            <text:h text:style-name="P44" text:outline-level="1">Núm.:</text:h>
          </table:table-cell>
          <table:covered-table-cell/>
        </table:table-row>
        <table:table-row table:style-name="Tabla1.13">
          <table:table-cell table:style-name="Tabla1.A10" table:number-columns-spanned="13" office:value-type="string">
            <text:h text:style-name="P46" text:outline-level="1">Altres condicio<text:span text:style-name="T5">ns que puguen afectar l'alumnat quant a la seua educació</text:span></text:h>
            <text:p text:style-name="P11">Otras condiciones que puedan afectar al alumnado en cuanto a su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3" office:value-type="string">
            <text:h text:style-name="P5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9" office:value-type="string">
            <text:h text:style-name="P62" text:outline-level="5"/>
            <text:h text:style-name="P62" text:outline-level="5">En <text:span text:style-name="T22">______________________________, a _________, de /d' _____________________, de 2016</text:span></text:h>
            <text:p text:style-name="P22"/>
            <text:p text:style-name="P22"/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9">Signatura / <text:span text:style-name="T2">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" table:number-columns-spanned="4" office:value-type="string">
            <text:p text:style-name="P7">REGISTRE D’EIXIDA</text:p>
            <text:p text:style-name="P12"><text:span text:style-name="T31">REGISTRO DE SALIDA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B2" table:number-columns-spanned="13" office:value-type="string">
            <text:p text:style-name="P10">DESTINATARI / <text:span text:style-name="T1">DESTINA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9" office:value-type="string">
            <text:p text:style-name="P18">Servei Psicopedagògic Escolar <text:s text:c="4"/><text:span text:style-name="T30">______________ </text:span><text:s/>de / <text:span text:style-name="T45">d' </text:span><text:span text:style-name="T25">___________________________________</text:span></text:p>
            <text:p text:style-name="P20"><text:span text:style-name="T42">Servicio Psicopedagógico Escolar </text:span><text:span text:style-name="T30">_____________ </text:span><text:span text:style-name="T42"><text:s/>de </text:span><text:span text:style-name="T43"><text:s text:c="6"/></text:span><text:span text:style-name="T25">___________________________________</text:span></text:p>
            <text:p text:style-name="P21"/>
            <text:p text:style-name="P21"/>
            <text:p text:style-name="P21"/>
            <text:p text:style-name="P19">Gabinet Psicopedagògic Municipal de /<text:span text:style-name="T45">d' <text:s text:c="2"/></text:span>__<text:span text:style-name="T25">_________________________________________</text:span></text:p>
            <text:p text:style-name="P20">Gabinete Psicopedagógico Municipal de <text:s text:c="2"/><text:span text:style-name="T45"><text:s/></text:span><text:span text:style-name="T25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" table:number-columns-spanned="4" office:value-type="string">
            <text:p text:style-name="P8">REGISTRE D’ENTRADA</text:p>
            <text:p text:style-name="P15"><text:span text:style-name="T29">REGISTRO DE ENTRADA</text:span><text:span text:style-name="T25"> </text:span></text:p>
          </table:table-cell>
          <table:covered-table-cell/>
          <table:covered-table-cell/>
          <table:covered-table-cell/>
        </table:table-row>
      </table:table>
      <text:p text:style-name="P1">CONSELLERIA D'EDUCACIÓ, INVESTIGACIÓ, CULTURA I ESPORT</text:p>
      <text:h text:style-name="P71" text:outline-level="6">CONSELLERIA DE EDUCACIÓN, INVESTIGACIÓN, CULTURA Y DEPORTE</text:h>
      <text:p text:style-name="P5"/>
      <text:p text:style-name="P73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6"><draw:frame draw:style-name="fr2" draw:name="gráficos2" text:anchor-type="char" svg:x="-0.231cm" svg:y="0.512cm" svg:width="3.81cm" svg:height="1.778cm" draw:z-index="10"><draw:image xlink:href="Pictures/200000090000219300000C94F8E3B494DF7F3CA5.wmf" xlink:type="simple" xlink:show="embed" xlink:actuate="onLoad" loext:mime-type="image/x-wmf"/></draw:frame></text:p>
          </table:table-cell>
          <table:covered-table-cell/>
          <table:table-cell table:style-name="Tabla2.C1" table:number-columns-spanned="3" office:value-type="string">
            <text:h text:style-name="P37" text:outline-level="8">INFORME PREVI A L'ESCOLARITZACIÓ PER A LA DETERMINACIÓ DE NECESSITATS DE COMPENSACIÓ EDUCATIVA</text:h>
            <text:h text:style-name="P38" text:outline-level="8"/>
            <text:p text:style-name="P3">INFORME PREVIO A LA ESCOLARIZACIÓN PARA LA DETERMINACIÓN DE NECESIDADES DE COMPENSACIÓN EDUCATIVA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9" text:outline-level="1">B</text:h>
          </table:table-cell>
          <table:table-cell table:style-name="Tabla2.B2" table:number-columns-spanned="4" office:value-type="string">
            <text:h text:style-name="P35" text:outline-level="3">OMPLIR PEL SERVEI PSICOPEDAGÒGIC ESCOLAR / <text:span text:style-name="T44">GABINET </text:span>PSICOPEDAGÒGIC <text:span text:style-name="T44">MUNICIPAL</text:span></text:h>
            <text:h text:style-name="P36" text:outline-level="3">RELLENAR POR EL SERVICIO PSICOPEDAGÓGICO ESCOLAR / <text:span text:style-name="T44">GABINETE </text:span>PSICOPEDAGÓGICO <text:span text:style-name="T44">MUNICIPAL</text:span></text:h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5" office:value-type="string">
            <text:h text:style-name="P47" text:outline-level="1"><text:span text:style-name="T33">Sr. / Sra. </text:span><text:span text:style-name="T7">______________________________________________________________, </text:span><text:span text:style-name="T10">com a </text:span><text:span text:style-name="T15">representant</text:span><text:span text:style-name="T10"> del Servei Psicopedagògic Escolar</text:span><text:span text:style-name="T7">_____/ <text:s/></text:span><text:span text:style-name="T14">o</text:span><text:span text:style-name="T8"> </text:span><text:span text:style-name="T11">Gabinet Psicopedagògic Municipal de </text:span><text:span text:style-name="T7">_______________________________________</text:span><text:span text:style-name="T11">, </text:span><text:span text:style-name="T10"><text:s/>vista la informació aportada pels Serveis Socials de l'Ajuntament de/d' </text:span><text:span text:style-name="T7">________________________________________ </text:span><text:span text:style-name="T11">de</text:span><text:span text:style-name="T13">/d'</text:span><text:span text:style-name="T11">: </text:span><text:span text:style-name="T7">__________________________________________________________________ </text:span><text:span text:style-name="T12">i v</text:span><text:span text:style-name="T11">istes les </text:span><text:span text:style-name="T12">seues </text:span><text:span text:style-name="T11">condicions,</text:span></text:h>
            <text:p text:style-name="P31"><text:s text:c="182"/>(nom i cognoms <text:span text:style-name="T45">del xiquet / <text:s/>ta</text:span>) </text:p>
            <text:p text:style-name="P33"/>
            <text:p text:style-name="P33"/>
            <text:h text:style-name="P48" text:outline-level="1"><text:span text:style-name="T34">Sr. / Sra. </text:span><text:span text:style-name="T9">___________________________________________________________, </text:span><text:span text:style-name="T16">como </text:span><text:span text:style-name="T20">representante</text:span><text:span text:style-name="T16"> del Servicio Psicopedagógico Escolar</text:span><text:span text:style-name="T9">____/ </text:span><text:span text:style-name="T19">o</text:span><text:span text:style-name="T17"> Gabinete Psicopedagógico Municipal de </text:span><text:span text:style-name="T9">________________________________</text:span><text:span text:style-name="T17">, </text:span><text:span text:style-name="T16"><text:s/>vista la información aportada por los Servicios Sociales del Ayuntamiento de/d' </text:span><text:span text:style-name="T9">________________________________________ <text:s/></text:span><text:span text:style-name="T17">de : </text:span><text:span text:style-name="T9">__________________________________________________________________</text:span><text:span text:style-name="T17">____ </text:span><text:span text:style-name="T18">i v</text:span><text:span text:style-name="T17">istas </text:span><text:span text:style-name="T18">sus</text:span><text:span text:style-name="T17"> condiciones,</text:span></text:h>
            <text:p text:style-name="P32"><text:s text:c="185"/>(nombre y apellidos <text:span text:style-name="T45">del niño / a</text:span>)</text:p>
            <text:p text:style-name="P32"/>
            <text:h text:style-name="P49" text:outline-level="1"/>
            <text:h text:style-name="P5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h text:style-name="P63" text:outline-level="5">DE LES QUALS ES DETERMINA QU<text:span text:style-name="T45">E</text:span> / <text:span text:style-name="T2">DE LAS CUALES SE DETERMINA QUE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h text:style-name="P65" text:outline-level="5"><draw:custom-shape text:anchor-type="char" draw:z-index="5" draw:style-name="gr1" draw:text-style-name="P74" svg:width="0.255cm" svg:height="0.255cm" svg:x="0.76cm" svg:y="0.06cm"><text:p/><draw:enhanced-geometry svg:viewBox="0 0 21600 21600" draw:type="rectangle" draw:enhanced-path="M 0 0 L 21600 0 21600 21600 0 21600 0 0 Z N"/></draw:custom-shape><text:span text:style-name="T5"><text:s text:c="28"/></text:span><text:span text:style-name="T38">SÍ </text:span><text:span text:style-name="T37">que </text:span><text:span text:style-name="T36">presenta necessitats de compensació educativa</text:span></text:h>
            <text:p text:style-name="P27"/>
            <text:h text:style-name="P65" text:outline-level="5"><text:span text:style-name="T36"><text:s text:c="15"/></text:span><text:span text:style-name="T39"><text:s text:c="5"/></text:span><text:span text:style-name="T41">SÍ </text:span><text:span text:style-name="T40">que </text:span><text:span text:style-name="T39">presenta necesidades de compensación educativa</text:span></text:h>
          </table:table-cell>
          <table:covered-table-cell/>
          <table:covered-table-cell/>
          <table:table-cell table:style-name="Tabla2.D5" table:number-columns-spanned="2" office:value-type="string">
            <text:h text:style-name="P65" text:outline-level="5"><draw:custom-shape text:anchor-type="char" draw:z-index="6" draw:style-name="gr1" draw:text-style-name="P74" svg:width="0.255cm" svg:height="0.255cm" svg:x="0.901cm" svg:y="0.06cm"><text:p/><draw:enhanced-geometry svg:viewBox="0 0 21600 21600" draw:type="rectangle" draw:enhanced-path="M 0 0 L 21600 0 21600 21600 0 21600 0 0 Z N"/></draw:custom-shape><text:span text:style-name="T5"><text:s text:c="28"/></text:span><text:span text:style-name="T39">NO</text:span><text:span text:style-name="T36"> presenta necessitats de compensació educativa</text:span></text:h>
            <text:p text:style-name="P27"/>
            <text:h text:style-name="P65" text:outline-level="5"><text:span text:style-name="T36"><text:s text:c="15"/></text:span><text:span text:style-name="T39"><text:s text:c="5"/>NO presenta necesidades de compensación educativa</text:span></text:h>
          </table:table-cell>
          <table:covered-table-cell/>
        </table:table-row>
        <table:table-row table:style-name="Tabla2.6">
          <table:table-cell table:style-name="Tabla2.A4" table:number-columns-spanned="5" office:value-type="string">
            <text:h text:style-name="P64" text:outline-level="5">DE LES QUALS ES DETERMINA QU<text:span text:style-name="T45">E</text:span> / <text:span text:style-name="T2">DE LAS CUALES SE DETERMINA QUE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table:number-columns-spanned="3" office:value-type="string">
            <text:h text:style-name="P66" text:outline-level="5"><text:span text:style-name="T46">SÍ</text:span><draw:custom-shape text:anchor-type="char" draw:z-index="7" draw:style-name="gr1" draw:text-style-name="P74" svg:width="0.255cm" svg:height="0.255cm" svg:x="0.76cm" svg:y="0.406cm"><text:p/><draw:enhanced-geometry svg:viewBox="0 0 21600 21600" draw:type="rectangle" draw:enhanced-path="M 0 0 L 21600 0 21600 21600 0 21600 0 0 Z N"/></draw:custom-shape> <text:span text:style-name="T45">que </text:span>és susceptible de la reserva de places escolars per a alumnat amb necessitats de compensació educativa</text:h>
            <text:p text:style-name="P28"/>
            <text:h text:style-name="P67" text:outline-level="5"><text:span text:style-name="T46">SÍ</text:span> <text:span text:style-name="T45">que </text:span>es susceptible de la reserva de plazas escolares para alumnado con necesidades de compensación educativa</text:h>
          </table:table-cell>
          <table:covered-table-cell/>
          <table:covered-table-cell/>
          <table:table-cell table:style-name="Tabla2.D5" table:number-columns-spanned="2" office:value-type="string">
            <text:h text:style-name="P68" text:outline-level="5"><draw:custom-shape text:anchor-type="char" draw:z-index="8" draw:style-name="gr1" draw:text-style-name="P74" svg:width="0.255cm" svg:height="0.255cm" svg:x="0.901cm" svg:y="0.406cm"><text:p/><draw:enhanced-geometry svg:viewBox="0 0 21600 21600" draw:type="rectangle" draw:enhanced-path="M 0 0 L 21600 0 21600 21600 0 21600 0 0 Z N"/></draw:custom-shape><text:span text:style-name="T39">NO</text:span><text:span text:style-name="T36"> és susceptible de la reserva de places escolars per a alumnat amb necessitats de compensació educativa</text:span></text:h>
            <text:p text:style-name="P29"/>
            <text:h text:style-name="P69" text:outline-level="5">NO es susceptible de la reserva de plazas escolares para alumnado con necesidades de compensación educativa</text:h>
          </table:table-cell>
          <table:covered-table-cell/>
        </table:table-row>
        <table:table-row table:style-name="Tabla2.8">
          <table:table-cell table:style-name="Tabla2.B2" table:number-columns-spanned="5" office:value-type="string">
            <text:h text:style-name="P63" text:outline-level="5"><text:span text:style-name="T6">OBSERVACIONS / </text:span><text:span text:style-name="T2">OBSERVACIONES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5" office:value-type="string">
            <text:h text:style-name="P56" text:outline-level="5"/>
            <text:h text:style-name="P54" text:outline-level="5"/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4" office:value-type="string">
            <text:h text:style-name="P70" text:outline-level="5"/>
            <text:h text:style-name="P70" text:outline-level="5">En <text:span text:style-name="T22">______________________________, a _________, de / d' _____________________, de 2016</text:span></text:h>
            <text:h text:style-name="P54" text:outline-level="5"/>
            <text:h text:style-name="P54" text:outline-level="5"/>
            <text:h text:style-name="P54" text:outline-level="5"/>
            <text:p text:style-name="P16"/>
            <text:p text:style-name="P16"/>
            <text:p text:style-name="P16"/>
            <text:h text:style-name="P54" text:outline-level="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<text:span text:style-name="T23">Signatura / </text:span><text:span text:style-name="T24">Firma</text:span></text:p>
          </table:table-cell>
          <table:covered-table-cell/>
          <table:covered-table-cell/>
          <table:covered-table-cell/>
          <table:table-cell table:style-name="Tabla2.E10" office:value-type="string">
            <text:h text:style-name="P57" text:outline-level="5">REGISTRE D’EIXIDA</text:h>
            <text:p text:style-name="P12"><text:span text:style-name="T32">REGISTRO DE SALIDA</text:span><text:span text:style-name="T28"> </text:span></text:p>
          </table:table-cell>
        </table:table-row>
        <table:table-row table:style-name="Tabla2.11">
          <table:table-cell table:style-name="Tabla2.B2" table:number-columns-spanned="5" office:value-type="string">
            <text:p text:style-name="P10">DESTINATARI / <text:span text:style-name="T1">DESTINAT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4" office:value-type="string">
            <text:p text:style-name="P25">Sr/Sra President/Presidenta de la Comissió Municipal d'Escolarització de /<text:span text:style-name="T45">d'</text:span></text:p>
            <text:p text:style-name="P23">Sr/Sra Presidente/Presidenta de la Comisión Municipal de Escolarización de</text:p>
            <text:p text:style-name="P23"/>
            <text:p text:style-name="P24"><text:span text:style-name="T25"><text:s/></text:span><text:s/></text:p>
            <text:p text:style-name="P26">_______________________________________________________________________________</text:p>
            <text:p text:style-name="P26"/>
          </table:table-cell>
          <table:covered-table-cell/>
          <table:covered-table-cell/>
          <table:covered-table-cell/>
          <table:table-cell table:style-name="Tabla2.E12" office:value-type="string">
            <text:p text:style-name="P8">REGISTRE D’ENTRADA</text:p>
            <text:h text:style-name="P58" text:outline-level="5"><text:span text:style-name="T29">REGISTRO DE ENTRADA</text:span><text:span text:style-name="T25"> </text:span></text:h>
          </table:table-cell>
        </table:table-row>
      </table:table>
      <text:p text:style-name="P1">CONSELLERIA D'EDUCACIÓ, INVESTIGACIÓ, CULTURA I ESPORT</text:p>
      <text:p text:style-name="P2">CONSELLERIA DE EDUCACIÓN, INVESTIGACIÓN, CULTURA Y DEP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6-04-28T15:10:44.490000000</dc:date>
    <meta:editing-duration>PT4H1M57S</meta:editing-duration>
    <meta:editing-cycles>36</meta:editing-cycles>
    <meta:generator>LibreOffice/5.4.6.2$Windows_x86 LibreOffice_project/4014ce260a04f1026ba855d3b8d91541c224eab8</meta:generator>
    <meta:print-date>2016-04-28T15:10:13.790000000</meta:print-date>
    <meta:document-statistic meta:table-count="2" meta:image-count="2" meta:object-count="0" meta:page-count="2" meta:paragraph-count="80" meta:word-count="526" meta:character-count="4842" meta:non-whitespace-character-count="3799"/>
  </office:meta>
</office:document-meta>
</file>