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13cm" fo:margin-left="0.429cm" table:align="left" style:writing-mode="lr-tb"/>
    </style:style>
    <style:style style:name="Tabla1.A" style:family="table-column">
      <style:table-column-properties style:column-width="3.921cm"/>
    </style:style>
    <style:style style:name="Tabla1.B" style:family="table-column">
      <style:table-column-properties style:column-width="7.553cm"/>
    </style:style>
    <style:style style:name="Tabla1.C" style:family="table-column">
      <style:table-column-properties style:column-width="3.367cm"/>
    </style:style>
    <style:style style:name="Tabla1.D" style:family="table-column">
      <style:table-column-properties style:column-width="2.381cm"/>
    </style:style>
    <style:style style:name="Tabla1.E" style:family="table-column">
      <style:table-column-properties style:column-width="3.415cm"/>
    </style:style>
    <style:style style:name="Tabla1.F" style:family="table-column">
      <style:table-column-properties style:column-width="0.986cm"/>
    </style:style>
    <style:style style:name="Tabla1.G" style:family="table-column">
      <style:table-column-properties style:column-width="1.011cm"/>
    </style:style>
    <style:style style:name="Tabla1.H" style:family="table-column">
      <style:table-column-properties style:column-width="1.203cm"/>
    </style:style>
    <style:style style:name="Tabla1.I" style:family="table-column">
      <style:table-column-properties style:column-width="1.07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25.091cm" table:align="center" style:writing-mode="lr-tb"/>
    </style:style>
    <style:style style:name="Tabla2.A" style:family="table-column">
      <style:table-column-properties style:column-width="5.001cm"/>
    </style:style>
    <style:style style:name="Tabla2.E" style:family="table-column">
      <style:table-column-properties style:column-width="5.0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669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707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1.901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1.78cm" fo:keep-together="auto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2.02cm" fo:keep-together="auto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style="italic" fo:font-weight="bold" officeooo:paragraph-rsid="00001706" style:font-size-asian="5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5pt" fo:font-weight="bold" officeooo:paragraph-rsid="00001706" style:font-size-asian="5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9pt" officeooo:paragraph-rsid="00001706" style:font-size-asian="9pt" style:font-size-complex="9pt"/>
    </style:style>
    <style:style style:name="P4" style:family="paragraph" style:parent-style-name="Standard">
      <style:text-properties fo:font-size="8pt" officeooo:paragraph-rsid="00001706" style:font-size-asian="8pt"/>
    </style:style>
    <style:style style:name="P5" style:family="paragraph" style:parent-style-name="Standard">
      <style:text-properties fo:font-size="3pt" officeooo:paragraph-rsid="00001706" style:font-size-asian="3pt"/>
    </style:style>
    <style:style style:name="P6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officeooo:paragraph-rsid="00001706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 officeooo:paragraph-rsid="00001706"/>
    </style:style>
    <style:style style:name="P8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 officeooo:paragraph-rsid="00001706"/>
    </style:style>
    <style:style style:name="P9" style:family="paragraph" style:parent-style-name="Standard">
      <style:paragraph-properties fo:line-height="150%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officeooo:paragraph-rsid="00001706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fo:font-weight="bold" officeooo:paragraph-rsid="00001706" style:font-size-asian="5pt" style:font-weight-asian="bold" style:font-name-complex="Aria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officeooo:paragraph-rsid="00001706" style:font-size-asian="5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none" fo:country="none" officeooo:paragraph-rsid="00001706" style:font-size-asian="11pt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01706"/>
    </style:style>
    <style:style style:name="P14" style:family="paragraph" style:parent-style-name="Heading_20_8">
      <style:text-properties style:font-name="Times New Roman" fo:font-size="10pt" officeooo:paragraph-rsid="00001706" style:font-size-asian="10pt" style:font-name-complex="Times New Roman" style:font-size-complex="10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 officeooo:paragraph-rsid="00001706"/>
    </style:style>
    <style:style style:name="P16" style:family="paragraph" style:parent-style-name="Heading_20_9">
      <style:paragraph-properties fo:line-height="100%" fo:text-align="center" style:justify-single-word="false"/>
      <style:text-properties style:font-name="Times New Roman" fo:font-size="9pt" officeooo:paragraph-rsid="00001706" style:font-size-asian="9pt" style:font-name-complex="Times New Roman" style:font-size-complex="9pt"/>
    </style:style>
    <style:style style:name="P17" style:family="paragraph" style:parent-style-name="Heading_20_9">
      <style:text-properties style:font-name="Times New Roman" fo:font-size="10pt" officeooo:paragraph-rsid="00001706" style:font-size-asian="10pt" style:font-name-complex="Times New Roman" style:font-size-complex="10pt"/>
    </style:style>
    <style:style style:name="P18" style:family="paragraph" style:parent-style-name="Heading_20_1">
      <style:paragraph-properties fo:line-height="100%" fo:text-align="center" style:justify-single-word="false"/>
      <style:text-properties style:font-name="Times New Roman" fo:font-size="9pt" officeooo:paragraph-rsid="00001706" style:font-size-asian="9pt" style:font-size-complex="9pt"/>
    </style:style>
    <style:style style:name="P19" style:family="paragraph" style:parent-style-name="Texto_20_sin_20_formato">
      <style:paragraph-properties fo:line-height="100%" fo:text-align="justify" style:justify-single-word="false" style:writing-mode="lr-tb"/>
      <style:text-properties style:font-name="Gentium Basic" fo:language="es" fo:country="ES" officeooo:rsid="004db02b" officeooo:paragraph-rsid="00001706" fo:background-color="transparen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aa346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aa346" style:font-style-asian="italic"/>
    </style:style>
    <style:style style:name="T7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NEX IV / </text:span><text:span text:style-name="T2">ANEXO IV</text:span></text:p>
      <text:p text:style-name="P1"/>
      <text:p text:style-name="P2"/>
      <text:h text:style-name="P18" text:outline-level="1">FITXA DE SEGUIMENT DIARI DE TASQUES I ACTIVITATS EXERCIDES AMB CADA ALUMNE O ALUMNA EN LA UPH </text:h>
      <text:p text:style-name="P3"/>
      <text:h text:style-name="P16" text:outline-level="9">FICHA DE SEGUIMIENTO DIARIO DE TAREAS Y ACTIVIDADES DESARROLLADAS CON CADA ALUMNO O ALUMNA EN LA UPH</text:h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<text:span text:style-name="T3">ALUMNE/</text:span><text:span text:style-name="T4">A</text:span> / <text:span text:style-name="T5">ALUMNO/</text:span><text:span text:style-name="T6">A</text:span>:</text:p>
          </table:table-cell>
          <table:table-cell table:style-name="Tabla1.B1" office:value-type="string">
            <text:p text:style-name="P15"><field:fieldmark-start text:name="__Fieldmark__8582_13272064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6"><text:span text:style-name="T3">NIVELL</text:span> / <text:span text:style-name="T5">NIVEL</text:span>:</text:p>
          </table:table-cell>
          <table:table-cell table:style-name="Tabla1.B1" office:value-type="string">
            <text:p text:style-name="P7"><field:fieldmark-start text:name="__Fieldmark__8595_13272064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6"><text:span text:style-name="T3">CURS</text:span> / <text:span text:style-name="T5">CURSO:</text:span></text:p>
          </table:table-cell>
          <table:table-cell table:style-name="Tabla1.A1" office:value-type="string">
            <text:p text:style-name="P6">20</text:p>
          </table:table-cell>
          <table:table-cell table:style-name="Tabla1.B1" office:value-type="string">
            <text:p text:style-name="P8"><field:fieldmark-start text:name="__Fieldmark__8611_1327206466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a1.A1" office:value-type="string">
            <text:p text:style-name="P6">/ 20</text:p>
          </table:table-cell>
          <table:table-cell table:style-name="Tabla1.B1" office:value-type="string">
            <text:p text:style-name="P8"><field:fieldmark-start text:name="__Fieldmark__8620_1327206466" field:type="vnd.oasis.opendocument.field.FORMTEXT"><field:param field:name="Description" field:value=""/><field:param field:name="Name" field:value=""/></field:fieldmark-start>  <field:fieldmark-end/></text:p>
          </table:table-cell>
        </table:table-row>
      </table:table>
      <text:p text:style-name="P9"/>
      <table:table table:name="Tabla2" table:style-name="Tabla2">
        <table:table-column table:style-name="Tabla2.A" table:number-columns-repeated="4"/>
        <table:table-column table:style-name="Tabla2.E"/>
        <table:table-row table:style-name="Tabla2.1">
          <table:table-cell table:style-name="Tabla2.A1" office:value-type="string">
            <text:h text:style-name="P14" text:outline-level="8">DILLUNS</text:h>
            <text:h text:style-name="P17" text:outline-level="9">LUNES</text:h>
          </table:table-cell>
          <table:table-cell table:style-name="Tabla2.A1" office:value-type="string">
            <text:h text:style-name="P14" text:outline-level="8">DIMARTS</text:h>
            <text:h text:style-name="P17" text:outline-level="9">MARTES</text:h>
          </table:table-cell>
          <table:table-cell table:style-name="Tabla2.A1" office:value-type="string">
            <text:h text:style-name="P14" text:outline-level="8">DIMECRES</text:h>
            <text:h text:style-name="P17" text:outline-level="9">MIÉRCOLES</text:h>
          </table:table-cell>
          <table:table-cell table:style-name="Tabla2.A1" office:value-type="string">
            <text:h text:style-name="P14" text:outline-level="8">DIJOUS</text:h>
            <text:h text:style-name="P17" text:outline-level="9">JUEVES</text:h>
          </table:table-cell>
          <table:table-cell table:style-name="Tabla2.E1" office:value-type="string">
            <text:h text:style-name="P14" text:outline-level="8">DIVENDRES</text:h>
            <text:h text:style-name="P17" text:outline-level="9">VIERNES</text:h>
          </table:table-cell>
        </table:table-row>
        <table:table-row table:style-name="Tabla2.2">
          <table:table-cell table:style-name="Tabla2.A2" office:value-type="string">
            <text:p text:style-name="P10"/>
            <text:p text:style-name="P12"><field:fieldmark-start text:name="__Fieldmark__865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2" office:value-type="string">
            <text:p text:style-name="P11"/>
            <text:p text:style-name="P12"><field:fieldmark-start text:name="__Fieldmark__866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2" office:value-type="string">
            <text:p text:style-name="P11"/>
            <text:p text:style-name="P12"><field:fieldmark-start text:name="__Fieldmark__867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2" office:value-type="string">
            <text:p text:style-name="P11"/>
            <text:p text:style-name="P12"><field:fieldmark-start text:name="__Fieldmark__868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2" office:value-type="string">
            <text:p text:style-name="P11"/>
            <text:p text:style-name="P12"><field:fieldmark-start text:name="__Fieldmark__869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3">
          <table:table-cell table:style-name="Tabla2.A3" office:value-type="string">
            <text:p text:style-name="P11"/>
            <text:p text:style-name="P12"><field:fieldmark-start text:name="__Fieldmark__870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3" office:value-type="string">
            <text:p text:style-name="P11"/>
            <text:p text:style-name="P12"><field:fieldmark-start text:name="__Fieldmark__871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3" office:value-type="string">
            <text:p text:style-name="P11"/>
            <text:p text:style-name="P12"><field:fieldmark-start text:name="__Fieldmark__872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3" office:value-type="string">
            <text:p text:style-name="P11"/>
            <text:p text:style-name="P12"><field:fieldmark-start text:name="__Fieldmark__873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3" office:value-type="string">
            <text:p text:style-name="P11"/>
            <text:p text:style-name="P12"><field:fieldmark-start text:name="__Fieldmark__874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4">
          <table:table-cell table:style-name="Tabla2.A4" office:value-type="string">
            <text:p text:style-name="P11"/>
            <text:p text:style-name="P12"><field:fieldmark-start text:name="__Fieldmark__875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4" office:value-type="string">
            <text:p text:style-name="P11"/>
            <text:p text:style-name="P12"><field:fieldmark-start text:name="__Fieldmark__876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4" office:value-type="string">
            <text:p text:style-name="P11"/>
            <text:p text:style-name="P12"><field:fieldmark-start text:name="__Fieldmark__877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4" office:value-type="string">
            <text:p text:style-name="P11"/>
            <text:p text:style-name="P12"><field:fieldmark-start text:name="__Fieldmark__878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4" office:value-type="string">
            <text:p text:style-name="P11"/>
            <text:p text:style-name="P12"><field:fieldmark-start text:name="__Fieldmark__879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5">
          <table:table-cell table:style-name="Tabla2.A5" office:value-type="string">
            <text:p text:style-name="P11"/>
            <text:p text:style-name="P12"><field:fieldmark-start text:name="__Fieldmark__880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5" office:value-type="string">
            <text:p text:style-name="P11"/>
            <text:p text:style-name="P12"><field:fieldmark-start text:name="__Fieldmark__881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5" office:value-type="string">
            <text:p text:style-name="P11"/>
            <text:p text:style-name="P12"><field:fieldmark-start text:name="__Fieldmark__882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5" office:value-type="string">
            <text:p text:style-name="P11"/>
            <text:p text:style-name="P12"><field:fieldmark-start text:name="__Fieldmark__883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5" office:value-type="string">
            <text:p text:style-name="P11"/>
            <text:p text:style-name="P12"><field:fieldmark-start text:name="__Fieldmark__884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  <table:table-row table:style-name="Tabla2.6">
          <table:table-cell table:style-name="Tabla2.A6" office:value-type="string">
            <text:p text:style-name="P11"/>
            <text:p text:style-name="P12"><field:fieldmark-start text:name="__Fieldmark__885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B6" office:value-type="string">
            <text:p text:style-name="P11"/>
            <text:p text:style-name="P12"><field:fieldmark-start text:name="__Fieldmark__886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C6" office:value-type="string">
            <text:p text:style-name="P11"/>
            <text:p text:style-name="P12"><field:fieldmark-start text:name="__Fieldmark__887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D6" office:value-type="string">
            <text:p text:style-name="P11"/>
            <text:p text:style-name="P12"><field:fieldmark-start text:name="__Fieldmark__888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la2.E6" office:value-type="string">
            <text:p text:style-name="P11"/>
            <text:p text:style-name="P12"><field:fieldmark-start text:name="__Fieldmark__8897_1327206466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32:53.152000000</meta:creation-date>
    <dc:date>2018-09-24T14:34:33.365000000</dc:date>
    <meta:editing-duration>PT1M40S</meta:editing-duration>
    <meta:editing-cycles>1</meta:editing-cycles>
    <meta:generator>LibreOffice/5.1.6.2$Windows_x86 LibreOffice_project/07ac168c60a517dba0f0d7bc7540f5afa45f0909</meta:generator>
    <meta:document-statistic meta:table-count="2" meta:image-count="0" meta:object-count="0" meta:page-count="1" meta:paragraph-count="47" meta:word-count="119" meta:character-count="534" meta:non-whitespace-character-count="351"/>
  </office:meta>
</office:document-meta>
</file>