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4.913cm" fo:margin-left="0.429cm" table:align="left" style:writing-mode="lr-tb"/>
    </style:style>
    <style:style style:name="Tabla1.A" style:family="table-column">
      <style:table-column-properties style:column-width="3.921cm"/>
    </style:style>
    <style:style style:name="Tabla1.B" style:family="table-column">
      <style:table-column-properties style:column-width="7.553cm"/>
    </style:style>
    <style:style style:name="Tabla1.C" style:family="table-column">
      <style:table-column-properties style:column-width="3.367cm"/>
    </style:style>
    <style:style style:name="Tabla1.D" style:family="table-column">
      <style:table-column-properties style:column-width="2.381cm"/>
    </style:style>
    <style:style style:name="Tabla1.E" style:family="table-column">
      <style:table-column-properties style:column-width="3.415cm"/>
    </style:style>
    <style:style style:name="Tabla1.F" style:family="table-column">
      <style:table-column-properties style:column-width="0.986cm"/>
    </style:style>
    <style:style style:name="Tabla1.G" style:family="table-column">
      <style:table-column-properties style:column-width="1.011cm"/>
    </style:style>
    <style:style style:name="Tabla1.H" style:family="table-column">
      <style:table-column-properties style:column-width="1.203cm"/>
    </style:style>
    <style:style style:name="Tabla1.I" style:family="table-column">
      <style:table-column-properties style:column-width="1.07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2" style:family="table">
      <style:table-properties style:width="25.091cm" table:align="center" style:writing-mode="lr-tb"/>
    </style:style>
    <style:style style:name="Tabla2.A" style:family="table-column">
      <style:table-column-properties style:column-width="5.001cm"/>
    </style:style>
    <style:style style:name="Tabla2.E" style:family="table-column">
      <style:table-column-properties style:column-width="5.08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1.669cm" fo:keep-together="auto"/>
    </style:style>
    <style:style style:name="Tab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3" style:family="table-row">
      <style:table-row-properties style:min-row-height="1.707cm" fo:keep-together="auto"/>
    </style:style>
    <style:style style:name="Tab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4" style:family="table-row">
      <style:table-row-properties style:min-row-height="1.901cm" fo:keep-together="auto"/>
    </style:style>
    <style:style style:name="Tabla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5" style:family="table-row">
      <style:table-row-properties style:min-row-height="1.78cm" fo:keep-together="auto"/>
    </style:style>
    <style:style style:name="Tabla2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6" style:family="table-row">
      <style:table-row-properties style:min-row-height="2.02cm" fo:keep-together="auto"/>
    </style:style>
    <style:style style:name="Tabla2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fo:font-style="italic" fo:font-weight="bold" officeooo:paragraph-rsid="00001706" style:font-size-asian="5pt" style:font-style-asian="italic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5pt" fo:font-weight="bold" officeooo:paragraph-rsid="00001706" style:font-size-asian="5pt" style:font-weight-asian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9pt" officeooo:paragraph-rsid="00001706" style:font-size-asian="9pt" style:font-size-complex="9pt"/>
    </style:style>
    <style:style style:name="P4" style:family="paragraph" style:parent-style-name="Standard">
      <style:text-properties fo:font-size="8pt" officeooo:paragraph-rsid="00001706" style:font-size-asian="8pt"/>
    </style:style>
    <style:style style:name="P5" style:family="paragraph" style:parent-style-name="Standard">
      <style:text-properties fo:font-size="3pt" officeooo:paragraph-rsid="00001706" style:font-size-asian="3pt"/>
    </style:style>
    <style:style style:name="P6" style:family="paragraph" style:parent-style-name="Standard">
      <style:paragraph-properties>
        <style:tab-stops>
          <style:tab-stop style:position="13.252cm" style:type="right" style:leader-style="solid" style:leader-text="_"/>
          <style:tab-stop style:position="13.503cm"/>
          <style:tab-stop style:position="19.253cm" style:type="right" style:leader-style="solid" style:leader-text="_"/>
          <style:tab-stop style:position="19.503cm"/>
          <style:tab-stop style:position="23.253cm" style:type="right" style:leader-style="solid" style:leader-text="_"/>
          <style:tab-stop style:position="23.504cm"/>
          <style:tab-stop style:position="24.754cm" style:type="right" style:leader-style="solid" style:leader-text="_"/>
        </style:tab-stops>
      </style:paragraph-properties>
      <style:text-properties officeooo:paragraph-rsid="00001706"/>
    </style:style>
    <style:style style:name="P7" style:family="paragraph" style:parent-style-name="Standard">
      <style:paragraph-properties fo:text-align="justify" style:justify-single-word="false">
        <style:tab-stops>
          <style:tab-stop style:position="13.252cm" style:type="right" style:leader-style="solid" style:leader-text="_"/>
          <style:tab-stop style:position="13.503cm"/>
          <style:tab-stop style:position="19.253cm" style:type="right" style:leader-style="solid" style:leader-text="_"/>
          <style:tab-stop style:position="19.503cm"/>
          <style:tab-stop style:position="23.253cm" style:type="right" style:leader-style="solid" style:leader-text="_"/>
          <style:tab-stop style:position="23.504cm"/>
          <style:tab-stop style:position="24.754cm" style:type="right" style:leader-style="solid" style:leader-text="_"/>
        </style:tab-stops>
      </style:paragraph-properties>
      <style:text-properties fo:language="none" fo:country="none" officeooo:paragraph-rsid="00001706"/>
    </style:style>
    <style:style style:name="P8" style:family="paragraph" style:parent-style-name="Standard">
      <style:paragraph-properties>
        <style:tab-stops>
          <style:tab-stop style:position="13.252cm" style:type="right" style:leader-style="solid" style:leader-text="_"/>
          <style:tab-stop style:position="13.503cm"/>
          <style:tab-stop style:position="19.253cm" style:type="right" style:leader-style="solid" style:leader-text="_"/>
          <style:tab-stop style:position="19.503cm"/>
          <style:tab-stop style:position="23.253cm" style:type="right" style:leader-style="solid" style:leader-text="_"/>
          <style:tab-stop style:position="23.504cm"/>
          <style:tab-stop style:position="24.754cm" style:type="right" style:leader-style="solid" style:leader-text="_"/>
        </style:tab-stops>
      </style:paragraph-properties>
      <style:text-properties fo:language="none" fo:country="none" officeooo:paragraph-rsid="00001706"/>
    </style:style>
    <style:style style:name="P9" style:family="paragraph" style:parent-style-name="Standard">
      <style:paragraph-properties fo:line-height="150%">
        <style:tab-stops>
          <style:tab-stop style:position="13.252cm" style:type="right" style:leader-style="solid" style:leader-text="_"/>
          <style:tab-stop style:position="13.503cm"/>
          <style:tab-stop style:position="19.253cm" style:type="right" style:leader-style="solid" style:leader-text="_"/>
          <style:tab-stop style:position="19.503cm"/>
          <style:tab-stop style:position="23.253cm" style:type="right" style:leader-style="solid" style:leader-text="_"/>
          <style:tab-stop style:position="23.504cm"/>
          <style:tab-stop style:position="24.754cm" style:type="right" style:leader-style="solid" style:leader-text="_"/>
        </style:tab-stops>
      </style:paragraph-properties>
      <style:text-properties officeooo:paragraph-rsid="00001706"/>
    </style:style>
    <style:style style:name="P10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5pt" fo:font-weight="bold" officeooo:paragraph-rsid="00001706" style:font-size-asian="5pt" style:font-weight-asian="bold" style:font-name-complex="Arial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5pt" officeooo:paragraph-rsid="00001706" style:font-size-asian="5pt" style:font-name-complex="Ari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language="none" fo:country="none" officeooo:paragraph-rsid="00001706" style:font-size-asian="11pt" style:font-name-complex="Ari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officeooo:paragraph-rsid="00001706"/>
    </style:style>
    <style:style style:name="P14" style:family="paragraph" style:parent-style-name="Heading_20_8">
      <style:text-properties style:font-name="Times New Roman" fo:font-size="10pt" officeooo:paragraph-rsid="00001706" style:font-size-asian="10pt" style:font-name-complex="Times New Roman" style:font-size-complex="10pt"/>
    </style:style>
    <style:style style:name="P15" style:family="paragraph" style:parent-style-name="Header">
      <style:paragraph-properties fo:text-align="justify" style:justify-single-word="false">
        <style:tab-stops>
          <style:tab-stop style:position="13.252cm" style:type="right" style:leader-style="solid" style:leader-text="_"/>
          <style:tab-stop style:position="13.503cm"/>
          <style:tab-stop style:position="19.253cm" style:type="right" style:leader-style="solid" style:leader-text="_"/>
          <style:tab-stop style:position="19.503cm"/>
          <style:tab-stop style:position="23.253cm" style:type="right" style:leader-style="solid" style:leader-text="_"/>
          <style:tab-stop style:position="23.504cm"/>
          <style:tab-stop style:position="24.754cm" style:type="right" style:leader-style="solid" style:leader-text="_"/>
        </style:tab-stops>
      </style:paragraph-properties>
      <style:text-properties fo:language="none" fo:country="none" officeooo:paragraph-rsid="00001706"/>
    </style:style>
    <style:style style:name="P16" style:family="paragraph" style:parent-style-name="Heading_20_9">
      <style:paragraph-properties fo:line-height="100%" fo:text-align="center" style:justify-single-word="false"/>
      <style:text-properties style:font-name="Times New Roman" fo:font-size="9pt" officeooo:paragraph-rsid="00001706" style:font-size-asian="9pt" style:font-name-complex="Times New Roman" style:font-size-complex="9pt"/>
    </style:style>
    <style:style style:name="P17" style:family="paragraph" style:parent-style-name="Heading_20_9">
      <style:text-properties style:font-name="Times New Roman" fo:font-size="10pt" officeooo:paragraph-rsid="00001706" style:font-size-asian="10pt" style:font-name-complex="Times New Roman" style:font-size-complex="10pt"/>
    </style:style>
    <style:style style:name="P18" style:family="paragraph" style:parent-style-name="Heading_20_1">
      <style:paragraph-properties fo:line-height="100%" fo:text-align="center" style:justify-single-word="false"/>
      <style:text-properties style:font-name="Times New Roman" fo:font-size="9pt" officeooo:paragraph-rsid="00001706" style:font-size-asian="9pt" style:font-size-complex="9pt"/>
    </style:style>
    <style:style style:name="P19" style:family="paragraph" style:parent-style-name="Texto_20_sin_20_formato">
      <style:paragraph-properties fo:line-height="100%" fo:text-align="justify" style:justify-single-word="false" style:writing-mode="lr-tb"/>
      <style:text-properties style:font-name="Gentium Basic" fo:language="es" fo:country="ES" officeooo:rsid="004db02b" officeooo:paragraph-rsid="00001706" fo:background-color="transparen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style="italic" style:font-size-asian="12pt" style:font-style-asian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aa346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officeooo:rsid="000aa346" style:font-style-asian="italic"/>
    </style:style>
    <style:style style:name="T7" style:family="text">
      <style:text-properties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ANNEX IV / </text:span><text:span text:style-name="T2">ANEXO IV</text:span></text:p>
      <text:p text:style-name="P1"/>
      <text:p text:style-name="P2"/>
      <text:h text:style-name="P18" text:outline-level="1">FITXA DE SEGUIMENT DIARI DE TASQUES I ACTIVITATS EXERCIDES AMB CADA ALUMNE O ALUMNA EN LA UPH </text:h>
      <text:p text:style-name="P3"/>
      <text:h text:style-name="P16" text:outline-level="9">FICHA DE SEGUIMIENTO DIARIO DE TAREAS Y ACTIVIDADES DESARROLLADAS CON CADA ALUMNO O ALUMNA EN LA UPH</text:h>
      <text:p text:style-name="P4"/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office:value-type="string">
            <text:p text:style-name="P6"><text:span text:style-name="T3">ALUMNE/</text:span><text:span text:style-name="T4">A</text:span> / <text:span text:style-name="T5">ALUMNO/</text:span><text:span text:style-name="T6">A</text:span>:</text:p>
          </table:table-cell>
          <table:table-cell table:style-name="Tabla1.B1" office:value-type="string">
            <text:p text:style-name="P15"><field:fieldmark-start text:name="__Fieldmark__8582_1327206466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a1.A1" office:value-type="string">
            <text:p text:style-name="P6"><text:span text:style-name="T3">NIVELL</text:span> / <text:span text:style-name="T5">NIVEL</text:span>:</text:p>
          </table:table-cell>
          <table:table-cell table:style-name="Tabla1.B1" office:value-type="string">
            <text:p text:style-name="P7"><field:fieldmark-start text:name="__Fieldmark__8595_1327206466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a1.A1" office:value-type="string">
            <text:p text:style-name="P6"><text:span text:style-name="T3">CURS</text:span> / <text:span text:style-name="T5">CURSO:</text:span></text:p>
          </table:table-cell>
          <table:table-cell table:style-name="Tabla1.A1" office:value-type="string">
            <text:p text:style-name="P6">20</text:p>
          </table:table-cell>
          <table:table-cell table:style-name="Tabla1.B1" office:value-type="string">
            <text:p text:style-name="P8"><field:fieldmark-start text:name="__Fieldmark__8611_1327206466" field:type="vnd.oasis.opendocument.field.FORMTEXT"><field:param field:name="Description" field:value=""/><field:param field:name="Name" field:value=""/></field:fieldmark-start>  <field:fieldmark-end/></text:p>
          </table:table-cell>
          <table:table-cell table:style-name="Tabla1.A1" office:value-type="string">
            <text:p text:style-name="P6">/ 20</text:p>
          </table:table-cell>
          <table:table-cell table:style-name="Tabla1.B1" office:value-type="string">
            <text:p text:style-name="P8"><field:fieldmark-start text:name="__Fieldmark__8620_1327206466" field:type="vnd.oasis.opendocument.field.FORMTEXT"><field:param field:name="Description" field:value=""/><field:param field:name="Name" field:value=""/></field:fieldmark-start>  <field:fieldmark-end/></text:p>
          </table:table-cell>
        </table:table-row>
      </table:table>
      <text:p text:style-name="P9"/>
      <table:table table:name="Tabla2" table:style-name="Tabla2">
        <table:table-column table:style-name="Tabla2.A" table:number-columns-repeated="4"/>
        <table:table-column table:style-name="Tabla2.E"/>
        <table:table-row table:style-name="Tabla2.1">
          <table:table-cell table:style-name="Tabla2.A1" office:value-type="string">
            <text:h text:style-name="P14" text:outline-level="8">DILLUNS</text:h>
            <text:h text:style-name="P17" text:outline-level="9">LUNES</text:h>
          </table:table-cell>
          <table:table-cell table:style-name="Tabla2.A1" office:value-type="string">
            <text:h text:style-name="P14" text:outline-level="8">DIMARTS</text:h>
            <text:h text:style-name="P17" text:outline-level="9">MARTES</text:h>
          </table:table-cell>
          <table:table-cell table:style-name="Tabla2.A1" office:value-type="string">
            <text:h text:style-name="P14" text:outline-level="8">DIMECRES</text:h>
            <text:h text:style-name="P17" text:outline-level="9">MIÉRCOLES</text:h>
          </table:table-cell>
          <table:table-cell table:style-name="Tabla2.A1" office:value-type="string">
            <text:h text:style-name="P14" text:outline-level="8">DIJOUS</text:h>
            <text:h text:style-name="P17" text:outline-level="9">JUEVES</text:h>
          </table:table-cell>
          <table:table-cell table:style-name="Tabla2.E1" office:value-type="string">
            <text:h text:style-name="P14" text:outline-level="8">DIVENDRES</text:h>
            <text:h text:style-name="P17" text:outline-level="9">VIERNES</text:h>
          </table:table-cell>
        </table:table-row>
        <table:table-row table:style-name="Tabla2.2">
          <table:table-cell table:style-name="Tabla2.A2" office:value-type="string">
            <text:p text:style-name="P10"/>
            <text:p text:style-name="P12"><field:fieldmark-start text:name="__Fieldmark__8657_1327206466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table-cell table:style-name="Tabla2.B2" office:value-type="string">
            <text:p text:style-name="P11"/>
            <text:p text:style-name="P12"><field:fieldmark-start text:name="__Fieldmark__8667_1327206466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table-cell table:style-name="Tabla2.C2" office:value-type="string">
            <text:p text:style-name="P11"/>
            <text:p text:style-name="P12"><field:fieldmark-start text:name="__Fieldmark__8677_1327206466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table-cell table:style-name="Tabla2.D2" office:value-type="string">
            <text:p text:style-name="P11"/>
            <text:p text:style-name="P12"><field:fieldmark-start text:name="__Fieldmark__8687_1327206466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table-cell table:style-name="Tabla2.E2" office:value-type="string">
            <text:p text:style-name="P11"/>
            <text:p text:style-name="P12"><field:fieldmark-start text:name="__Fieldmark__8697_1327206466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</table:table-row>
        <table:table-row table:style-name="Tabla2.3">
          <table:table-cell table:style-name="Tabla2.A3" office:value-type="string">
            <text:p text:style-name="P11"/>
            <text:p text:style-name="P12"><field:fieldmark-start text:name="__Fieldmark__8707_1327206466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table-cell table:style-name="Tabla2.B3" office:value-type="string">
            <text:p text:style-name="P11"/>
            <text:p text:style-name="P12"><field:fieldmark-start text:name="__Fieldmark__8717_1327206466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table-cell table:style-name="Tabla2.C3" office:value-type="string">
            <text:p text:style-name="P11"/>
            <text:p text:style-name="P12"><field:fieldmark-start text:name="__Fieldmark__8727_1327206466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table-cell table:style-name="Tabla2.D3" office:value-type="string">
            <text:p text:style-name="P11"/>
            <text:p text:style-name="P12"><field:fieldmark-start text:name="__Fieldmark__8737_1327206466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table-cell table:style-name="Tabla2.E3" office:value-type="string">
            <text:p text:style-name="P11"/>
            <text:p text:style-name="P12"><field:fieldmark-start text:name="__Fieldmark__8747_1327206466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</table:table-row>
        <table:table-row table:style-name="Tabla2.4">
          <table:table-cell table:style-name="Tabla2.A4" office:value-type="string">
            <text:p text:style-name="P11"/>
            <text:p text:style-name="P12"><field:fieldmark-start text:name="__Fieldmark__8757_1327206466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table-cell table:style-name="Tabla2.B4" office:value-type="string">
            <text:p text:style-name="P11"/>
            <text:p text:style-name="P12"><field:fieldmark-start text:name="__Fieldmark__8767_1327206466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table-cell table:style-name="Tabla2.C4" office:value-type="string">
            <text:p text:style-name="P11"/>
            <text:p text:style-name="P12"><field:fieldmark-start text:name="__Fieldmark__8777_1327206466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table-cell table:style-name="Tabla2.D4" office:value-type="string">
            <text:p text:style-name="P11"/>
            <text:p text:style-name="P12"><field:fieldmark-start text:name="__Fieldmark__8787_1327206466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table-cell table:style-name="Tabla2.E4" office:value-type="string">
            <text:p text:style-name="P11"/>
            <text:p text:style-name="P12"><field:fieldmark-start text:name="__Fieldmark__8797_1327206466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</table:table-row>
        <table:table-row table:style-name="Tabla2.5">
          <table:table-cell table:style-name="Tabla2.A5" office:value-type="string">
            <text:p text:style-name="P11"/>
            <text:p text:style-name="P12"><field:fieldmark-start text:name="__Fieldmark__8807_1327206466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table-cell table:style-name="Tabla2.B5" office:value-type="string">
            <text:p text:style-name="P11"/>
            <text:p text:style-name="P12"><field:fieldmark-start text:name="__Fieldmark__8817_1327206466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table-cell table:style-name="Tabla2.C5" office:value-type="string">
            <text:p text:style-name="P11"/>
            <text:p text:style-name="P12"><field:fieldmark-start text:name="__Fieldmark__8827_1327206466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table-cell table:style-name="Tabla2.D5" office:value-type="string">
            <text:p text:style-name="P11"/>
            <text:p text:style-name="P12"><field:fieldmark-start text:name="__Fieldmark__8837_1327206466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table-cell table:style-name="Tabla2.E5" office:value-type="string">
            <text:p text:style-name="P11"/>
            <text:p text:style-name="P12"><field:fieldmark-start text:name="__Fieldmark__8847_1327206466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</table:table-row>
        <table:table-row table:style-name="Tabla2.6">
          <table:table-cell table:style-name="Tabla2.A6" office:value-type="string">
            <text:p text:style-name="P11"/>
            <text:p text:style-name="P12"><field:fieldmark-start text:name="__Fieldmark__8857_1327206466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table-cell table:style-name="Tabla2.B6" office:value-type="string">
            <text:p text:style-name="P11"/>
            <text:p text:style-name="P12"><field:fieldmark-start text:name="__Fieldmark__8867_1327206466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table-cell table:style-name="Tabla2.C6" office:value-type="string">
            <text:p text:style-name="P11"/>
            <text:p text:style-name="P12"><field:fieldmark-start text:name="__Fieldmark__8877_1327206466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table-cell table:style-name="Tabla2.D6" office:value-type="string">
            <text:p text:style-name="P11"/>
            <text:p text:style-name="P12"><field:fieldmark-start text:name="__Fieldmark__8887_1327206466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table-cell table:style-name="Tabla2.E6" office:value-type="string">
            <text:p text:style-name="P11"/>
            <text:p text:style-name="P12"><field:fieldmark-start text:name="__Fieldmark__8897_1327206466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8pt" fo:font-weight="bold" style:font-size-asian="8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4:32:53.152000000</meta:creation-date>
    <dc:date>2018-09-24T14:34:33.365000000</dc:date>
    <meta:editing-duration>PT1M40S</meta:editing-duration>
    <meta:editing-cycles>1</meta:editing-cycles>
    <meta:document-statistic meta:table-count="2" meta:image-count="0" meta:object-count="0" meta:page-count="1" meta:paragraph-count="47" meta:word-count="119" meta:character-count="534" meta:non-whitespace-character-count="351"/>
    <meta:generator>LibreOffice/5.1.6.2$Windows_x86 LibreOffice_project/07ac168c60a517dba0f0d7bc7540f5afa45f0909</meta:generator>
  </office:meta>
</office:document-meta>
</file>