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420000021F1EB2A13C6D4D7F2A.png" manifest:media-type="image/png"/>
  <manifest:file-entry manifest:full-path="Pictures/100000000000042F00000212EE2DDB0367253BDD.png" manifest:media-type="image/png"/>
  <manifest:file-entry manifest:full-path="Pictures/10000201000003410000021E72088BC4BB39D500.png" manifest:media-type="image/png"/>
  <manifest:file-entry manifest:full-path="Pictures/1000000000000A560000066A9CA0D05B6C5791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6.912cm" fo:margin-left="0.095cm" table:align="left" style:writing-mode="lr-tb"/>
    </style:style>
    <style:style style:name="Tabla1.A" style:family="table-column">
      <style:table-column-properties style:column-width="12.398cm"/>
    </style:style>
    <style:style style:name="Tabla1.B" style:family="table-column">
      <style:table-column-properties style:column-width="0.907cm"/>
    </style:style>
    <style:style style:name="Tabla1.C" style:family="table-column">
      <style:table-column-properties style:column-width="0.887cm"/>
    </style:style>
    <style:style style:name="Tabla1.D" style:family="table-column">
      <style:table-column-properties style:column-width="0.93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.3" style:family="table-row">
      <style:table-row-properties style:min-row-height="0.788cm"/>
    </style:style>
    <style:style style:name="Tabla1.A6.8" style:family="table-row">
      <style:table-row-properties style:min-row-height="0.162cm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es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1" style:family="paragraph" style:parent-style-name="Standard">
      <style:text-properties fo:language="es" fo:country="ES" officeooo:paragraph-rsid="002468d2"/>
    </style:style>
    <style:style style:name="P12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3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520563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4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4" style:family="paragraph" style:parent-style-name="Footer">
      <style:text-properties fo:language="es" fo:country="ES"/>
    </style:style>
    <style:style style:name="P25" style:family="paragraph" style:parent-style-name="Footer">
      <style:text-properties fo:language="es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es" fo:country="ES" style:font-size-asian="7pt"/>
    </style:style>
    <style:style style:name="P30" style:family="paragraph" style:parent-style-name="Table_20_Contents">
      <style:text-properties fo:font-size="7pt" fo:language="es" fo:country="ES" officeooo:paragraph-rsid="00211658" style:font-size-asian="7pt"/>
    </style:style>
    <style:style style:name="P31" style:family="paragraph" style:parent-style-name="Table_20_Contents">
      <style:text-properties fo:font-size="7pt" fo:language="es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s" fo:country="ES" officeooo:paragraph-rsid="00520563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language="es" fo:country="ES" officeooo:paragraph-rsid="00520563" style:font-size-asian="12pt" style:font-size-complex="12pt" style:text-rotation-angle="90" style:text-rotation-scale="line-heigh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es" fo:country="ES" officeooo:paragraph-rsid="00520563" style:font-size-asian="12pt" style:font-size-complex="12pt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s" fo:country="ES" officeooo:paragraph-rsid="00520563" style:font-size-asian="12pt" style:font-size-complex="12pt" style:text-rotation-angle="90" style:text-rotation-scale="line-height"/>
    </style:style>
    <style:style style:name="P37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2pt" fo:language="es" fo:country="ES" officeooo:paragraph-rsid="00520563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es" fo:country="ES" officeooo:paragraph-rsid="00520563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s" fo:country="ES" fo:font-style="normal" fo:font-weight="bold" officeooo:paragraph-rsid="00520563" style:font-size-asian="12pt" style:font-style-asian="normal" style:font-weight-asian="bold" style:font-size-complex="12pt" style:font-style-complex="normal" style:font-weight-complex="bold" style:text-rotation-angle="90" style:text-rotation-scale="line-heigh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s" fo:country="ES" fo:font-weight="bold" officeooo:paragraph-rsid="00520563" style:font-size-asian="12pt" style:font-weight-asian="bold" style:font-size-complex="12pt" style:font-weight-complex="bold" style:text-rotation-angle="90" style:text-rotation-scale="line-height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es" fo:country="ES" fo:font-weight="bold" officeooo:paragraph-rsid="00520563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3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s" fo:country="ES" fo:font-weight="bold" officeooo:paragraph-rsid="00520563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fo:font-weight="bold" officeooo:paragraph-rsid="00520563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s" fo:country="ES" fo:font-weight="bold" officeooo:paragraph-rsid="0052056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officeooo:paragraph-rsid="00520563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fo:font-style="normal" fo:font-weight="bold" officeooo:paragraph-rsid="00520563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s" fo:country="ES" fo:font-style="normal" fo:font-weight="bold" officeooo:paragraph-rsid="00520563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fo:break-before="auto" fo:break-after="auto"/>
      <style:text-properties fo:color="#000000" style:font-name="Times New Roman" fo:font-size="12pt" fo:language="es" fo:country="ES" fo:font-weight="bold" officeooo:paragraph-rsid="00520563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es" fo:country="ES" fo:font-weight="bold" officeooo:rsid="028d8927" officeooo:paragraph-rsid="00520563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63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es" fo:country="ES" officeooo:paragraph-rsid="0028113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es" fo:country="ES" fo:font-style="normal" style:text-underline-style="none" fo:font-weight="bold" officeooo:rsid="004d601a" officeooo:paragraph-rsid="0052056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fo:language="es" fo:country="ES" officeooo:paragraph-rsid="00520563" style:font-size-asian="12pt" style:font-size-complex="12pt"/>
    </style:style>
    <style:style style:name="P6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es" fo:country="ES" officeooo:paragraph-rsid="00520563" style:font-size-asian="12pt" style:font-size-complex="12pt"/>
    </style:style>
    <style:style style:name="P6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fo:language="es" fo:country="ES" officeooo:paragraph-rsid="00520563" style:font-size-asian="12pt" style:font-size-complex="12pt"/>
    </style:style>
    <style:style style:name="P68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d601a"/>
    </style:style>
    <style:style style:name="T2" style:family="text">
      <style:text-properties officeooo:rsid="004d601a"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officeooo:rsid="0053f005" style:font-name-complex="Times New Roman"/>
    </style:style>
    <style:style style:name="T5" style:family="text">
      <style:text-properties officeooo:rsid="00547269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1bf0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02cm, 0cm, 0.8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60">ANEXO II</text:p>
            <text:p text:style-name="P54">Evaluación de impacto</text:p>
            <text:p text:style-name="P64">(Orientaciones sobre la información de la que se deberá disponer en su momento en OVICE)</text:p>
          </table:table-cell>
        </table:table-row>
      </table:table>
      <text:p text:style-name="P62"/>
      <text:p text:style-name="P6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55">PLAN PARA EL FOMENTO DE LA LECTURA</text:p>
          </table:table-cell>
          <table:table-cell table:style-name="Tabla1.B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8"/>
            <text:p text:style-name="P58"/>
            <text:p text:style-name="P58"/>
            <text:p text:style-name="P59">Indicador</text:p>
          </table:table-cell>
          <table:table-cell table:style-name="Tabla1.A2" office:value-type="string">
            <text:p text:style-name="P39">Fórmula</text:p>
          </table:table-cell>
          <table:table-cell table:style-name="Tabla1.A2" office:value-type="string">
            <text:p text:style-name="P39">Objetivo</text:p>
          </table:table-cell>
          <table:table-cell table:style-name="Tabla1.A2" office:value-type="string">
            <text:p text:style-name="P39">Responsable</text:p>
          </table:table-cell>
          <table:table-cell table:style-name="Tabla1.A2" office:value-type="string">
            <text:p text:style-name="P39">Fuente de información</text:p>
          </table:table-cell>
          <table:table-cell table:style-name="Tabla1.F2" office:value-type="string">
            <text:p text:style-name="P40">Dato resultante Media de los resultados</text:p>
          </table:table-cell>
        </table:table-row>
        <table:table-row>
          <table:table-cell>
            <table:table table:is-sub-table="true">
              <table:table-column table:style-name="Tabla1.A"/>
              <table:table-row>
                <table:table-cell table:style-name="Tabla1.A2" office:value-type="string">
                  <text:p text:style-name="P65">1. Grado de impacto de la dotación percibida en el Plan para el fomento de la lectura.</text:p>
                </table:table-cell>
              </table:table-row>
              <table:table-row>
                <table:table-cell table:style-name="Tabla1.A2" office:value-type="string">
                  <text:p text:style-name="P65">2. Grado en el que los recursos recib<text:span text:style-name="T8">ido</text:span>s para dinamizar la biblioteca se adecuan a las necesidades detectadas en el Plan para el fomento de la lectura.</text:p>
                </table:table-cell>
              </table:table-row>
            </table:table>
          </table:table-cell>
          <table:table-cell table:style-name="Tabla1.A2" office:value-type="string">
            <text:p text:style-name="P34">Encuesta en una escala de 0 a 5</text:p>
          </table:table-cell>
          <table:table-cell table:style-name="Tabla1.A2" office:value-type="string">
            <text:p text:style-name="P34">Resultado global &gt; 3</text:p>
          </table:table-cell>
          <table:table-cell table:style-name="Tabla1.A2" office:value-type="string">
            <text:p text:style-name="P34">Equipo directivo</text:p>
          </table:table-cell>
          <table:table-cell table:style-name="Tabla1.A2" office:value-type="string">
            <text:p text:style-name="P34">Equipos de ciclo / profesorado </text:p>
          </table:table-cell>
          <table:table-cell>
            <table:table table:is-sub-table="true">
              <table:table-column table:style-name="Tabla1.F"/>
              <table:table-row>
                <table:table-cell table:style-name="Tabla1.F2" office:value-type="string">
                  <text:p text:style-name="P37"/>
                </table:table-cell>
              </table:table-row>
              <table:table-row>
                <table:table-cell table:style-name="Tabla1.F2" office:value-type="string">
                  <text:p text:style-name="P37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41">DINAMIZACIÓN DE LA BIBLIOTECA Y FOMENTO DE LA LECTURA</text:p>
          </table:table-cell>
          <table:table-cell table:style-name="Tabla1.F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55"/>
            <text:p text:style-name="P55"/>
            <text:p text:style-name="P56">Indicador</text:p>
          </table:table-cell>
          <table:table-cell table:style-name="Tabla1.A2" office:value-type="string">
            <text:p text:style-name="P40">Fórmula</text:p>
          </table:table-cell>
          <table:table-cell table:style-name="Tabla1.A2" office:value-type="string">
            <text:p text:style-name="P40">Objetivo</text:p>
          </table:table-cell>
          <table:table-cell table:style-name="Tabla1.A2" office:value-type="string">
            <text:p text:style-name="P40">Responsable</text:p>
          </table:table-cell>
          <table:table-cell table:style-name="Tabla1.A2" office:value-type="string">
            <text:p text:style-name="P40">Fuente de información</text:p>
          </table:table-cell>
          <table:table-cell table:style-name="Tabla1.F2" office:value-type="string">
            <text:p text:style-name="P40">Dato resultante Opción más elegida y % que ha obtenido</text:p>
          </table:table-cell>
        </table:table-row>
        <table:table-row>
          <table:table-cell>
            <table:table table:is-sub-table="true">
              <table:table-column table:style-name="Tabla1.A"/>
              <table:table-row>
                <table:table-cell table:style-name="Tabla1.A2" office:value-type="string">
                  <text:p text:style-name="P66">3. Grado en el que la inversión de la dotación ha dinamizado la promoción de la lectura.</text:p>
                </table:table-cell>
              </table:table-row>
              <table:table-row>
                <table:table-cell table:style-name="Tabla1.A2" office:value-type="string">
                  <text:p text:style-name="P66">4. Grado en el que la inversión de la dotación ha dinamizado la producción de todo tipo de textos.</text:p>
                </table:table-cell>
              </table:table-row>
              <table:table-row table:style-name="Tabla1.A6.3">
                <table:table-cell table:style-name="Tabla1.A2" office:value-type="string">
                  <text:p text:style-name="P66">5. Grado en el que la inversión de la dotación ha dinamizado la promoción de la cultura.</text:p>
                </table:table-cell>
              </table:table-row>
              <table:table-row>
                <table:table-cell table:style-name="Tabla1.A2" office:value-type="string">
                  <text:p text:style-name="P67">6. Grado en el que la inversión de la dotación ha dinamizado la promoción de la educación inclusiva.</text:p>
                </table:table-cell>
              </table:table-row>
              <table:table-row>
                <table:table-cell table:style-name="Tabla1.A2" office:value-type="string">
                  <text:p text:style-name="P67">7. Grado en el que la inversión de la dotación ha dinamizado la promoción de la igualdad y la convivencia.</text:p>
                </table:table-cell>
              </table:table-row>
              <table:table-row>
                <table:table-cell table:style-name="Tabla1.A2" office:value-type="string">
                  <text:p text:style-name="P67">8. Grado en el que la inversión de la dotación ha dinamizado la promoción de la igualdad de género.</text:p>
                </table:table-cell>
              </table:table-row>
              <table:table-row>
                <table:table-cell table:style-name="Tabla1.A2" office:value-type="string">
                  <text:p text:style-name="P67">9. Grado de incidencia de la inversión de la dotación en la mejora de la competencia comunicativa en valenciano.</text:p>
                </table:table-cell>
              </table:table-row>
              <table:table-row table:style-name="Tabla1.A6.8">
                <table:table-cell table:style-name="Tabla1.A2" office:value-type="string">
                  <text:p text:style-name="P67">10. Grado de incidencia de la inversión de la dotación en la mejora de la competencia comunicativa en las lenguas no oficiales de la Comunidad Valenciana.</text:p>
                </table:table-cell>
              </table:table-row>
              <table:table-row table:style-name="Tabla1.A6.8">
                <table:table-cell table:style-name="Tabla1.A2" office:value-type="string">
                  <text:p text:style-name="P67">11. Aumento en el número de alumnado que hace uso de la biblioteca <text:soft-page-break/>escolar.</text:p>
                </table:table-cell>
              </table:table-row>
              <table:table-row table:style-name="Tabla1.A6.8">
                <table:table-cell table:style-name="Tabla1.A2" office:value-type="string">
                  <text:p text:style-name="P67">12. Aumento en el número de préstamos de los fondos de la biblioteca escolar.</text:p>
                </table:table-cell>
              </table:table-row>
              <table:table-row table:style-name="Tabla1.A6.8">
                <table:table-cell table:style-name="Tabla1.A2" office:value-type="string">
                  <text:p text:style-name="P67">13. Grado de participación del profesorado y del alumnado en el ejercicio de actividades realizadas con los recursos de esta convocatoria.</text:p>
                </table:table-cell>
              </table:table-row>
              <table:table-row>
                <table:table-cell table:style-name="Tabla1.A2" office:value-type="string">
                  <text:p text:style-name="P67">14. Grado de participación de las familias y el resto de la comunidad educativa en el ejercicio de actividades realizadas con los recursos de esta convocatoria.</text:p>
                </table:table-cell>
              </table:table-row>
              <table:table-row>
                <table:table-cell table:style-name="Tabla1.A2" office:value-type="string">
                  <text:p text:style-name="P67">15. Grado de coordinación con el entorno (biblioteca municipal, entidades locales...) en el ejercicio de actividades realizadas con los recursos de esta convocatoria.</text:p>
                </table:table-cell>
              </table:table-row>
            </table:table>
          </table:table-cell>
          <table:table-cell table:style-name="Tabla1.A2" office:value-type="string">
            <text:p text:style-name="P35">Encuesta de valoración: Punto fuerte, Mejorable, Débil.</text:p>
          </table:table-cell>
          <table:table-cell table:style-name="Tabla1.A2" office:value-type="string">
            <text:p text:style-name="P36">&gt;50 % considera que este es un punto fuerte. &lt;20 % lo considera débil. </text:p>
          </table:table-cell>
          <table:table-cell table:style-name="Tabla1.A2" office:value-type="string">
            <text:p text:style-name="P36">Equipo directivo / Cargos biblioteca</text:p>
          </table:table-cell>
          <table:table-cell table:style-name="Tabla1.A2" office:value-type="string">
            <text:p text:style-name="P36">Encuesta de valoración al profesorado</text:p>
          </table:table-cell>
          <table:table-cell>
            <table:table table:is-sub-table="true">
              <table:table-column table:style-name="Tabla1.F"/>
              <table:table-row>
                <table:table-cell table:style-name="Tabla1.F2" office:value-type="string"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  <table:table-row table:style-name="Tabla1.A6.3">
                <table:table-cell table:style-name="Tabla1.F2" office:value-type="string">
                  <text:p text:style-name="P38"/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  <table:table-row table:style-name="Tabla1.A6.8">
                <table:table-cell table:style-name="Tabla1.F2" office:value-type="string">
                  <text:p text:style-name="P38"/>
                </table:table-cell>
              </table:table-row>
              <table:table-row table:style-name="Tabla1.A6.8">
                <table:table-cell table:style-name="Tabla1.F2" office:value-type="string">
                  <text:p text:style-name="P38"/>
                </table:table-cell>
              </table:table-row>
              <table:table-row table:style-name="Tabla1.A6.8">
                <table:table-cell table:style-name="Tabla1.F2" office:value-type="string">
                  <text:p text:style-name="P38"/>
                </table:table-cell>
              </table:table-row>
              <table:table-row table:style-name="Tabla1.A6.8">
                <table:table-cell table:style-name="Tabla1.F2" office:value-type="string"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  <table:table-row>
                <table:table-cell table:style-name="Tabla1.F2" office:value-type="string">
                  <text:p text:style-name="P38"/>
                </table:table-cell>
              </table:table-row>
            </table:table>
          </table:table-cell>
        </table:table-row>
      </table:table>
      <text:p text:style-name="P57"/>
      <text:p text:style-name="P57"/>
      <text:p text:style-name="P57">Comentarios</text:p>
      <text:p text:style-name="P57"/>
      <table:table table:name="Tabla3" table:style-name="Tabla3">
        <table:table-column table:style-name="Tabla3.A"/>
        <table:table-row>
          <table:table-cell table:style-name="Tabla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57"/>
      <text:p text:style-name="P57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520563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d601a"/>
    </style:style>
    <style:style style:name="MT2" style:family="text">
      <style:text-properties officeooo:rsid="004d601a" fo:background-color="transparent" loext:char-shading-value="0"/>
    </style:style>
    <style:style style:name="MT3" style:family="text">
      <style:text-properties officeooo:rsid="00547269" style:font-name-complex="Times New Roman"/>
    </style:style>
    <style:style style:name="MT4" style:family="text">
      <style:text-properties officeooo:rsid="0053f005" style:font-name-complex="Times New Roman"/>
    </style:style>
    <style:style style:name="MT5" style:family="text">
      <style:text-properties style:font-name-complex="Times New Roman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002cm, 0cm, 0.85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tge1" text:anchor-type="char" svg:x="0cm" svg:y="0.289cm" svg:width="3.618cm" svg:height="1.404cm" draw:z-index="2"><draw:image xlink:href="Pictures/10000201000003420000021F1EB2A13C6D4D7F2A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Evaluación de impacto del programa dinamización de las bibliotecas escolares y el fomento de la lectura</text:span><text:span text:style-name="MT1">_cast</text:span></text:p>
            </table:table-cell>
            <table:table-cell table:style-name="Taula7.C1" office:value-type="string">
              <text:p text:style-name="MP5">FECHA ACTUALIZACIÓN</text:p>
              <text:p text:style-name="MP6"/>
              <text:p text:style-name="MP7"><text:span text:style-name="MT3">22</text:span><text:span text:style-name="MT4">/</text:span><text:span text:style-name="MT3">05</text:span><text:span text:style-name="MT5">/</text:span><text:span text:style-name="MT4">20</text:span><text:span text:style-name="MT3">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125cm" svg:y="0.416cm" svg:width="2.515cm" svg:height="1.244cm" draw:z-index="5"><draw:image xlink:href="Pictures/100000000000042F00000212EE2DDB0367253BDD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3</text:page-number><text:s/>/ <text:page-count>3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6">Pàgina </text:span><text:span text:style-name="MT5"><text:page-number text:select-page="current">0</text:page-number></text:span><text:span text:style-name="MT6"><text:s/>de </text:span><text:span text:style-name="MT5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72088BC4BB39D500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5"><text:page-number text:select-page="current">0</text:page-number></text:span><text:span text:style-name="MT5"><text:s/>/ </text:span><text:span text:style-name="MT5"><text:page-count style:num-format="1">3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9CA0D05B6C57918F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0" meta:image-count="4" meta:object-count="2" meta:page-count="3" meta:paragraph-count="65" meta:word-count="502" meta:character-count="2982" meta:non-whitespace-character-count="2538"/>
  </office:meta>
</office:document-meta>
</file>