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92cm" table:align="center" style:writing-mode="lr-tb"/>
    </style:style>
    <style:style style:name="Tabla1.A" style:family="table-column">
      <style:table-column-properties style:column-width="0.566cm"/>
    </style:style>
    <style:style style:name="Tabla1.B" style:family="table-column">
      <style:table-column-properties style:column-width="2.252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0.129cm"/>
    </style:style>
    <style:style style:name="Tabla1.E" style:family="table-column">
      <style:table-column-properties style:column-width="0.871cm"/>
    </style:style>
    <style:style style:name="Tabla1.F" style:family="table-column">
      <style:table-column-properties style:column-width="0.25cm"/>
    </style:style>
    <style:style style:name="Tabla1.G" style:family="table-column">
      <style:table-column-properties style:column-width="0.75cm"/>
    </style:style>
    <style:style style:name="Tabla1.H" style:family="table-column">
      <style:table-column-properties style:column-width="0.499cm"/>
    </style:style>
    <style:style style:name="Tabla1.I" style:family="table-column">
      <style:table-column-properties style:column-width="0.501cm"/>
    </style:style>
    <style:style style:name="Tabla1.J" style:family="table-column">
      <style:table-column-properties style:column-width="0.647cm"/>
    </style:style>
    <style:style style:name="Tabla1.K" style:family="table-column">
      <style:table-column-properties style:column-width="0.457cm"/>
    </style:style>
    <style:style style:name="Tabla1.L" style:family="table-column">
      <style:table-column-properties style:column-width="0.646cm"/>
    </style:style>
    <style:style style:name="Tabla1.M" style:family="table-column">
      <style:table-column-properties style:column-width="0.247cm"/>
    </style:style>
    <style:style style:name="Tabla1.N" style:family="table-column">
      <style:table-column-properties style:column-width="1.254cm"/>
    </style:style>
    <style:style style:name="Tabla1.Q" style:family="table-column">
      <style:table-column-properties style:column-width="0.15cm"/>
    </style:style>
    <style:style style:name="Tabla1.R" style:family="table-column">
      <style:table-column-properties style:column-width="1.099cm"/>
    </style:style>
    <style:style style:name="Tabla1.T" style:family="table-column">
      <style:table-column-properties style:column-width="0.092cm"/>
    </style:style>
    <style:style style:name="Tabla1.U" style:family="table-column">
      <style:table-column-properties style:column-width="0.905cm"/>
    </style:style>
    <style:style style:name="Tabla1.V" style:family="table-column">
      <style:table-column-properties style:column-width="0.459cm"/>
    </style:style>
    <style:style style:name="Tabla1.W" style:family="table-column">
      <style:table-column-properties style:column-width="0.295cm"/>
    </style:style>
    <style:style style:name="Tabla1.X" style:family="table-column">
      <style:table-column-properties style:column-width="0.067cm"/>
    </style:style>
    <style:style style:name="Tabla1.Y" style:family="table-column">
      <style:table-column-properties style:column-width="0.183cm"/>
    </style:style>
    <style:style style:name="Tabla1.Z" style:family="table-column">
      <style:table-column-properties style:column-width="2.499cm"/>
    </style:style>
    <style:style style:name="Tabla1.a" style:family="table-column">
      <style:table-column-properties style:column-width="0.072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P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U2" style:family="table-cell">
      <style:table-cell-properties style:vertical-align="middle" fo:padding="0cm" fo:border="0.5pt solid #000000" style:writing-mode="lr-tb"/>
    </style:style>
    <style:style style:name="Tab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P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Y3" style:family="table-cell">
      <style:table-cell-properties style:vertical-align="middle" fo:padding="0cm" fo:border="0.5pt solid #000000" style:writing-mode="lr-tb"/>
    </style:style>
    <style:style style:name="Tab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V4" style:family="table-cell">
      <style:table-cell-properties style:vertical-align="middle" fo:padding="0cm" fo:border="0.5pt solid #000000" style:writing-mode="lr-tb"/>
    </style:style>
    <style:style style:name="Tabla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E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P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V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Z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6" style:family="table-row">
      <style:table-row-properties style:min-row-height="0.79cm" fo:keep-together="auto"/>
    </style:style>
    <style:style style:name="Tab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L6" style:family="table-cell">
      <style:table-cell-properties style:vertical-align="middle" fo:padding="0cm" fo:border="0.5pt solid #000000" style:writing-mode="lr-tb"/>
    </style:style>
    <style:style style:name="Tabla1.7" style:family="table-row">
      <style:table-row-properties style:min-row-height="0.256cm" fo:keep-together="auto"/>
    </style:style>
    <style:style style:name="Tabla1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1.a7" style:family="table-cell">
      <style:table-cell-properties fo:padding="0cm" fo:border="none"/>
    </style:style>
    <style:style style:name="Tabla1.A8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8" style:family="table-cell">
      <style:table-cell-properties style:vertical-align="middle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T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X9" style:family="table-cell">
      <style:table-cell-properties style:vertical-align="middle" fo:padding="0cm" fo:border="0.5pt solid #000000" style:writing-mode="lr-tb"/>
    </style:style>
    <style:style style:name="Tab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J10" style:family="table-cell">
      <style:table-cell-properties style:vertical-align="middle" fo:padding="0cm" fo:border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M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Q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T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X11" style:family="table-cell">
      <style:table-cell-properties style:vertical-align="middle" fo:padding="0cm" fo:border="0.5pt solid #000000" style:writing-mode="lr-tb"/>
    </style:style>
    <style:style style:name="Tabla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O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Q12" style:family="table-cell">
      <style:table-cell-properties style:vertical-align="middle" fo:padding="0cm" fo:border="0.5pt solid #000000" style:writing-mode="lr-tb"/>
    </style:style>
    <style:style style:name="Tab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middle" fo:padding="0cm" fo:border="0.5pt solid #000000" style:writing-mode="lr-tb"/>
    </style:style>
    <style:style style:name="Tabla1.A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J1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K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N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R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W15" style:family="table-cell">
      <style:table-cell-properties style:vertical-align="middle" fo:padding="0cm" fo:border="0.5pt solid #000000" style:writing-mode="lr-tb"/>
    </style:style>
    <style:style style:name="Tabla1.16" style:family="table-row">
      <style:table-row-properties style:min-row-height="1cm" fo:keep-together="auto"/>
    </style:style>
    <style:style style:name="Tabla1.A16" style:family="table-cell">
      <style:table-cell-properties style:vertical-align="middle" fo:padding="0cm" fo:border="0.5pt solid #000000" style:writing-mode="lr-tb"/>
    </style:style>
    <style:style style:name="Tabla1.17" style:family="table-row">
      <style:table-row-properties style:min-row-height="0.132cm" fo:keep-together="auto"/>
    </style:style>
    <style:style style:name="Tabla1.A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a17" style:family="table-cell">
      <style:table-cell-properties fo:padding="0cm" fo:border="none"/>
    </style:style>
    <style:style style:name="Tab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L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S19" style:family="table-cell">
      <style:table-cell-properties style:vertical-align="middle" fo:padding="0cm" fo:border="0.5pt solid #000000" style:writing-mode="lr-tb"/>
    </style:style>
    <style:style style:name="Tabla1.A20" style:family="table-cell">
      <style:table-cell-properties style:vertical-align="middle" fo:padding="0cm" fo:border="0.5pt solid #000000" style:writing-mode="lr-tb"/>
    </style:style>
    <style:style style:name="Tabla1.A21" style:family="table-cell">
      <style:table-cell-properties style:vertical-align="middle" fo:padding="0cm" fo:border="0.5pt solid #000000" style:writing-mode="lr-tb"/>
    </style:style>
    <style:style style:name="Tabla4" style:family="table">
      <style:table-properties style:width="18.39cm" table:align="center" style:writing-mode="lr-tb"/>
    </style:style>
    <style:style style:name="Tabla4.A" style:family="table-column">
      <style:table-column-properties style:column-width="0.566cm"/>
    </style:style>
    <style:style style:name="Tabla4.B" style:family="table-column">
      <style:table-column-properties style:column-width="4.253cm"/>
    </style:style>
    <style:style style:name="Tabla4.C" style:family="table-column">
      <style:table-column-properties style:column-width="4.251cm"/>
    </style:style>
    <style:style style:name="Tabla4.D" style:family="table-column">
      <style:table-column-properties style:column-width="4.249cm"/>
    </style:style>
    <style:style style:name="Tabla4.E" style:family="table-column">
      <style:table-column-properties style:column-width="5.071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02125e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9pt" officeooo:paragraph-rsid="0002125e" style:font-size-asian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9pt" officeooo:paragraph-rsid="0002125e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officeooo:paragraph-rsid="0002125e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02125e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paragraph-rsid="0002125e" style:font-size-asian="9pt" style:font-weight-asian="bold"/>
    </style:style>
    <style:style style:name="P7" style:family="paragraph" style:parent-style-name="Standard">
      <style:paragraph-properties style:snap-to-layout-grid="false"/>
      <style:text-properties fo:font-size="9pt" fo:font-weight="bold" officeooo:paragraph-rsid="0002125e" style:font-size-asian="9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9pt" fo:language="none" fo:country="none" officeooo:paragraph-rsid="0002125e" style:font-size-asian="9pt"/>
    </style:style>
    <style:style style:name="P9" style:family="paragraph" style:parent-style-name="Standard">
      <style:text-properties officeooo:paragraph-rsid="0002125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36cm"/>
        </style:tab-stops>
      </style:paragraph-properties>
      <style:text-properties style:font-name="Verdana" fo:font-size="10.5pt" officeooo:paragraph-rsid="0002125e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font-size="9pt" officeooo:paragraph-rsid="0002125e" style:font-size-asian="9pt"/>
    </style:style>
    <style:style style:name="P1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officeooo:paragraph-rsid="0002125e" style:font-size-asian="9pt"/>
    </style:style>
    <style:style style:name="P13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language="none" fo:country="none" officeooo:paragraph-rsid="0002125e" style:font-size-asian="9pt"/>
    </style:style>
    <style:style style:name="P14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font-size="9pt" fo:font-weight="bold" officeooo:paragraph-rsid="0002125e" style:font-size-asian="9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weight="bold" officeooo:paragraph-rsid="0002125e" style:font-size-asian="9p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size="9pt" fo:font-weight="bold" officeooo:paragraph-rsid="0002125e" style:font-size-asian="9p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weight="bold" officeooo:rsid="001d8cfa" officeooo:paragraph-rsid="0002125e" style:font-size-asian="9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style="italic" officeooo:paragraph-rsid="0002125e" style:font-size-asian="9pt" style:font-style-asian="italic"/>
    </style:style>
    <style:style style:name="P19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font-size="9pt" fo:font-style="italic" fo:font-weight="bold" officeooo:paragraph-rsid="0002125e" style:font-size-asian="9pt" style:font-style-asian="italic" style:font-weight-asian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02125e"/>
    </style:style>
    <style:style style:name="P21" style:family="paragraph" style:parent-style-name="Texto_20_sin_20_formato">
      <style:paragraph-properties fo:line-height="100%" fo:text-align="justify" style:justify-single-word="false" style:writing-mode="lr-tb"/>
      <style:text-properties style:font-name="Times New Roman" fo:language="es" fo:country="ES" officeooo:rsid="001ee6d5" officeooo:paragraph-rsid="0002125e" fo:background-color="transparent"/>
    </style:style>
    <style:style style:name="P22" style:family="paragraph" style:parent-style-name="Texto_20_sin_20_formato">
      <style:text-properties style:font-name="Times New Roman" fo:font-size="9pt" fo:font-style="italic" officeooo:rsid="001d8cfa" officeooo:paragraph-rsid="0002125e" style:font-size-asian="9pt" style:font-style-asian="italic" style:font-size-complex="9pt" style:font-style-complex="italic"/>
    </style:style>
    <style:style style:name="P23" style:family="paragraph" style:parent-style-name="Texto_20_sin_20_formato">
      <style:text-properties style:font-name="Times New Roman" officeooo:rsid="001ee6d5" officeooo:paragraph-rsid="0002125e"/>
    </style:style>
    <style:style style:name="P24" style:family="paragraph" style:parent-style-name="Texto_20_sin_20_formato">
      <style:text-properties officeooo:rsid="001d8cfa" officeooo:paragraph-rsid="0002125e"/>
    </style:style>
    <style:style style:name="P25" style:family="paragraph" style:parent-style-name="Texto_20_sin_20_formato">
      <style:text-properties officeooo:paragraph-rsid="0002125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2125e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02125e"/>
    </style:style>
    <style:style style:name="P28" style:family="paragraph" style:parent-style-name="Heading_20_6">
      <style:text-properties officeooo:paragraph-rsid="0002125e"/>
    </style:style>
    <style:style style:name="P29" style:family="paragraph" style:parent-style-name="Heading_20_6">
      <style:paragraph-properties fo:margin-left="0cm" fo:margin-right="0cm" fo:text-indent="0cm" style:auto-text-indent="false"/>
      <style:text-properties fo:font-style="normal" officeooo:paragraph-rsid="0002125e" style:font-style-asian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T5" style:family="text">
      <style:text-properties style:font-name="Times New Roman" fo:font-style="normal" fo:font-weight="bold" officeooo:rsid="001d8cfa" style:font-style-asian="normal" style:font-weight-asian="bold" style:font-name-complex="Times New Roman"/>
    </style:style>
    <style:style style:name="T6" style:family="text">
      <style:text-properties style:font-name="Times New Roman" fo:font-style="italic" fo:font-weight="normal" style:font-style-asian="italic" style:font-weight-asian="normal"/>
    </style:style>
    <style:style style:name="T7" style:family="text">
      <style:text-properties style:font-name="Times New Roman" fo:font-style="italic" fo:font-weight="normal" officeooo:rsid="001d8cfa" style:font-style-asian="italic" style:font-weight-asian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officeooo:rsid="001ee6d5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63070" style:font-style-asian="italic"/>
    </style:style>
    <style:style style:name="T13" style:family="text">
      <style:text-properties fo:font-style="italic" officeooo:rsid="001d8cfa" style:font-style-asian="italic"/>
    </style:style>
    <style:style style:name="T14" style:family="text">
      <style:text-properties fo:font-style="italic" officeooo:rsid="001f9b2a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63070" style:font-weight-asian="bold"/>
    </style:style>
    <style:style style:name="T17" style:family="text">
      <style:text-properties fo:font-weight="bold" officeooo:rsid="001d8cfa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officeooo:rsid="00163070"/>
    </style:style>
    <style:style style:name="T20" style:family="text">
      <style:text-properties officeooo:rsid="001d8cfa"/>
    </style:style>
    <style:style style:name="T21" style:family="text">
      <style:text-properties officeooo:rsid="001ee6d5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/></text:p>
      <text:p text:style-name="P27"><text:span text:style-name="T1">ANNEX I / </text:span><text:span text:style-name="T2">ANEXO I</text:span></text:p>
      <text:p text:style-name="P10"><text:span text:style-name="T4">DADES DE L'ALUMNE O ALUMNA </text:span><text:span text:style-name="T5">DE </text:span><text:span text:style-name="T4">LA UPH / </text:span><text:span text:style-name="T6">DATOS DEL ALUMNO O ALUMNA </text:span><text:span text:style-name="T7">DE</text:span><text:span text:style-name="T6"> LA UPH</text:span><text:span text:style-name="T10"> 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H"/>
        <table:table-column table:style-name="Tabla1.I"/>
        <table:table-column table:style-name="Tabla1.Q"/>
        <table:table-column table:style-name="Tabla1.R"/>
        <table:table-column table:style-name="Tabla1.I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/>
        <table:table-row table:style-name="Tabla1.1">
          <table:table-cell table:style-name="Tabla1.A1" office:value-type="string">
            <text:p text:style-name="P6">1.</text:p>
          </table:table-cell>
          <table:table-cell table:style-name="Tabla1.B1" table:number-columns-spanned="26" office:value-type="string">
            <text:p text:style-name="P12"><text:span text:style-name="T15">DADES DE L'ALUMNE O ALUMNA / </text:span><text:span text:style-name="T11">DATOS DEL ALUMNO O ALUM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2"><text:span text:style-name="T15">Cognoms</text:span> / <text:span text:style-name="T11">Apellidos:</text:span></text:p>
          </table:table-cell>
          <table:covered-table-cell/>
          <table:covered-table-cell/>
          <table:covered-table-cell/>
          <table:table-cell table:style-name="Tabla1.E2" table:number-columns-spanned="11" office:value-type="string">
            <text:p text:style-name="P4"><text:s/><field:fieldmark-start text:name="__Fieldmark__6648_1327206466" field:type="vnd.oasis.opendocument.field.FORMTEXT"><field:param field:name="Description" field:value=""/><field:param field:name="Name" field:value=""/></field:fieldmark-start><text:span text:style-name="T18">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table:number-columns-spanned="5" office:value-type="string">
            <text:p text:style-name="P12"><text:span text:style-name="T15">Nom</text:span> / 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1.U2" table:number-columns-spanned="7" office:value-type="string">
            <text:p text:style-name="P13"><field:fieldmark-start text:name="__Fieldmark__6661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12"><text:span text:style-name="T15">Data de naixement</text:span> / <text:span text:style-name="T11">Fecha de nacimiento:</text:span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10" office:value-type="string">
            <text:p text:style-name="P4"><text:s/><field:fieldmark-start text:name="__Fieldmark__6676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" table:number-columns-spanned="9" office:value-type="string">
            <text:p text:style-name="P12"><text:span text:style-name="T15">Nacionalitat / </text:span>N<text:span text:style-name="T11">acionalid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" table:number-columns-spanned="3" office:value-type="string">
            <text:p text:style-name="P13"><field:fieldmark-start text:name="__Fieldmark__6689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12"><text:span text:style-name="T15">Domicili</text:span> / <text:span text:style-name="T11">Domicilio:</text:span></text:p>
          </table:table-cell>
          <table:covered-table-cell/>
          <table:covered-table-cell/>
          <table:covered-table-cell/>
          <table:table-cell table:style-name="Tabla1.E4" table:number-columns-spanned="11" office:value-type="string">
            <text:p text:style-name="P4"><text:s/><field:fieldmark-start text:name="__Fieldmark__6704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" table:number-columns-spanned="6" office:value-type="string">
            <text:p text:style-name="P12"><text:span text:style-name="T15">Localitat </text:span>/ <text:span text:style-name="T11">Localida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4" table:number-columns-spanned="6" office:value-type="string">
            <text:p text:style-name="P4"><text:s/><field:fieldmark-start text:name="__Fieldmark__6719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12"><text:span text:style-name="T15">Telèfon</text:span> / <text:span text:style-name="T11">Teléfono:</text:span></text:p>
          </table:table-cell>
          <table:covered-table-cell/>
          <table:covered-table-cell/>
          <table:covered-table-cell/>
          <table:table-cell table:style-name="Tabla1.E5" table:number-columns-spanned="3" office:value-type="string">
            <text:p text:style-name="P4"><text:s/><field:fieldmark-start text:name="__Fieldmark__6734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table-cell table:style-name="Tabla1.H5" table:number-columns-spanned="8" office:value-type="string">
            <text:p text:style-name="P15">Nivell que cursa en el seu centre:</text:p>
            <text:p text:style-name="P18">Nivel que cursa en su 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5" table:number-columns-spanned="6" office:value-type="string">
            <text:p text:style-name="P4"><text:s/><field:fieldmark-start text:name="__Fieldmark__6747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6">NIA:</text:p>
          </table:table-cell>
          <table:covered-table-cell/>
          <table:covered-table-cell/>
          <table:covered-table-cell/>
          <table:table-cell table:style-name="Tabla1.Z5" table:number-columns-spanned="2" office:value-type="string">
            <text:p text:style-name="P4"><text:s/><field:fieldmark-start text:name="__Fieldmark__6758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</table:table-row>
        <table:table-row table:style-name="Tabla1.6">
          <table:table-cell table:style-name="Tabla1.A6" table:number-columns-spanned="11" office:value-type="string">
            <text:p text:style-name="P11"><text:span text:style-name="T15">Corr</text:span><text:span text:style-name="T16">e</text:span><text:span text:style-name="T15">u electrònic de la fam</text:span><text:span text:style-name="T16">í</text:span><text:span text:style-name="T15">lia</text:span> / C<text:span text:style-name="T11">orreo electrónico de la fam</text:span><text:span text:style-name="T12">i</text:span><text:span text:style-name="T11">l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6" table:number-columns-spanned="16" office:value-type="string">
            <text:p text:style-name="P4"><text:s/><field:fieldmark-start text:name="__Fieldmark__6785_1327206466" field:type="vnd.oasis.opendocument.field.FORMTEXT"><field:param field:name="Description" field:value=""/><field:param field:name="Name" field:value=""/></field:fieldmark-start><text:span text:style-name="T18"><text:s text:c="7"/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7" office:value-type="string">
            <text:p text:style-name="P7"/>
          </table:table-cell>
        </table:table-row>
        <table:table-row table:style-name="Tabla1.1">
          <table:table-cell table:style-name="Tabla1.A8" office:value-type="string">
            <text:p text:style-name="P6">2.</text:p>
          </table:table-cell>
          <table:table-cell table:style-name="Tabla1.B8" table:number-columns-spanned="26" office:value-type="string">
            <text:p text:style-name="P15">DADES DEL CENTRE EN QUÈ ES TROBA ESCOLARITZAT L'ALUMNE O ALUMNA </text:p>
            <text:h text:style-name="P28" text:outline-level="6">DATOS DEL CENTRO EN EL QUE SE ENCUENTRA ESCOLARIZADO EL ALUMNO O ALUM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2" office:value-type="string">
            <text:p text:style-name="P15">Nom del Centre:</text:p>
            <text:p text:style-name="P18">Nombre del Centro:</text:p>
          </table:table-cell>
          <table:covered-table-cell/>
          <table:table-cell table:style-name="Tabla1.C9" table:number-columns-spanned="17" office:value-type="string">
            <text:p text:style-name="P4"><text:s/><field:fieldmark-start text:name="__Fieldmark__6812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9" table:number-columns-spanned="4" office:value-type="string">
            <text:p text:style-name="P15">Codi:</text:p>
            <text:p text:style-name="P18">Código:</text:p>
          </table:table-cell>
          <table:covered-table-cell/>
          <table:covered-table-cell/>
          <table:covered-table-cell/>
          <table:table-cell table:style-name="Tabla1.X9" table:number-columns-spanned="4" office:value-type="string">
            <text:p text:style-name="P4"><text:s/><field:fieldmark-start text:name="__Fieldmark__6825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2" office:value-type="string">
            <text:p text:style-name="P15">Titularitat:</text:p>
            <text:p text:style-name="P18">Titularidad:</text:p>
          </table:table-cell>
          <table:covered-table-cell/>
          <table:table-cell table:style-name="Tabla1.C10" table:number-columns-spanned="4" office:value-type="string">
            <text:p text:style-name="P4"><text:s/><field:fieldmark-start text:name="__Fieldmark__6838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table-cell table:style-name="Tabla1.G10" table:number-columns-spanned="3" office:value-type="string">
            <text:p text:style-name="P15">Domicili:</text:p>
            <text:p text:style-name="P18">Domicilio:</text:p>
          </table:table-cell>
          <table:covered-table-cell/>
          <table:covered-table-cell/>
          <table:table-cell table:style-name="Tabla1.J10" table:number-columns-spanned="18" office:value-type="string">
            <text:p text:style-name="P4"><text:s/><field:fieldmark-start text:name="__Fieldmark__6851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2" office:value-type="string">
            <text:p text:style-name="P15">Localitat:</text:p>
            <text:p text:style-name="P18">Localidad:</text:p>
          </table:table-cell>
          <table:covered-table-cell/>
          <table:table-cell table:style-name="Tabla1.C11" table:number-columns-spanned="10" office:value-type="string">
            <text:p text:style-name="P4"><text:s/><field:fieldmark-start text:name="__Fieldmark__6864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1" table:number-columns-spanned="4" office:value-type="string">
            <text:p text:style-name="P15">Codi Postal:</text:p>
            <text:p text:style-name="P18">Código Postal:</text:p>
          </table:table-cell>
          <table:covered-table-cell/>
          <table:covered-table-cell/>
          <table:covered-table-cell/>
          <table:table-cell table:style-name="Tabla1.Q11" table:number-columns-spanned="3" office:value-type="string">
            <text:p text:style-name="P4"><text:s/><field:fieldmark-start text:name="__Fieldmark__6875_13272064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1.T11" table:number-columns-spanned="4" office:value-type="string">
            <text:p text:style-name="P6">Província:</text:p>
            <text:p text:style-name="P5"><text:span text:style-name="T11">Provincia</text:span>:</text:p>
          </table:table-cell>
          <table:covered-table-cell/>
          <table:covered-table-cell/>
          <table:covered-table-cell/>
          <table:table-cell table:style-name="Tabla1.X11" table:number-columns-spanned="4" office:value-type="string">
            <text:p text:style-name="P4"><text:s text:c="23"/><text:bookmark text:name="Unknown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2" office:value-type="string">
            <text:p text:style-name="P12"><text:span text:style-name="T15">Telèfon</text:span> / <text:span text:style-name="T11">Teléfono:</text:span></text:p>
          </table:table-cell>
          <table:covered-table-cell/>
          <table:table-cell table:style-name="Tabla1.C12" table:number-columns-spanned="4" office:value-type="string">
            <text:p text:style-name="P4"><text:s/><field:fieldmark-start text:name="__Fieldmark__6902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table-cell table:style-name="Tabla1.G12" table:number-columns-spanned="2" office:value-type="string">
            <text:p text:style-name="P6">Fax:</text:p>
          </table:table-cell>
          <table:covered-table-cell/>
          <table:table-cell table:style-name="Tabla1.I12" table:number-columns-spanned="6" office:value-type="string">
            <text:p text:style-name="P4"><text:s/><field:fieldmark-start text:name="__Fieldmark__6913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12" table:number-columns-spanned="2" office:value-type="string">
            <text:p text:style-name="P15"><text:span text:style-name="T19">C.e.</text:span>:</text:p>
          </table:table-cell>
          <table:covered-table-cell/>
          <table:table-cell table:style-name="Tabla1.Q12" table:number-columns-spanned="11" office:value-type="string">
            <text:p text:style-name="P4"><text:s/><field:fieldmark-start text:name="__Fieldmark__6926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6" office:value-type="string">
            <text:p text:style-name="P15">Nom i cognoms del director o directora:</text:p>
            <text:p text:style-name="P18">Nombre y apellidos del director o directo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table:number-columns-spanned="21" office:value-type="string">
            <text:p text:style-name="P4"><text:s/><field:fieldmark-start text:name="__Fieldmark__6939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9" office:value-type="string">
            <text:p text:style-name="P15">Nom i cognoms del tutor o tutora de l’alumne o alumna:</text:p>
            <text:p text:style-name="P18">Nombre y apellidos del tutor o tutora del alumno o alum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4" table:number-columns-spanned="18" office:value-type="string">
            <text:p text:style-name="P4"><text:s/><field:fieldmark-start text:name="__Fieldmark__6952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4" office:value-type="string">
            <text:p text:style-name="P15"><text:span text:style-name="T20">Docent</text:span> de l'Atenció Domiciliària:</text:p>
            <text:p text:style-name="P18"><text:span text:style-name="T20">Docente </text:span>de la Atención Domiciliaria:</text:p>
          </table:table-cell>
          <table:covered-table-cell/>
          <table:covered-table-cell/>
          <table:covered-table-cell/>
          <table:table-cell table:style-name="Tabla1.E15" table:number-columns-spanned="6" office:value-type="string">
            <text:p text:style-name="P4"><text:s/><field:fieldmark-start text:name="__Fieldmark__6969_1327206466" field:type="vnd.oasis.opendocument.field.FORMTEXT"><field:param field:name="Description" field:value=""/><field:param field:name="Name" field:value=""/></field:fieldmark-start><text:span text:style-name="T18">    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15" table:number-columns-spanned="3" office:value-type="string">
            <text:p text:style-name="P15">Telèfon: <text:span text:style-name="T11">Teléfono:</text:span></text:p>
          </table:table-cell>
          <table:covered-table-cell/>
          <table:covered-table-cell/>
          <table:table-cell table:style-name="Tabla1.N15" table:number-columns-spanned="4" office:value-type="string">
            <text:p text:style-name="P4"><text:s/><field:fieldmark-start text:name="__Fieldmark__6982_1327206466" field:type="vnd.oasis.opendocument.field.FORMTEXT"><field:param field:name="Description" field:value=""/><field:param field:name="Name" field:value=""/></field:fieldmark-start><text:span text:style-name="T18">    </text:span><field:fieldmark-end/></text:p>
          </table:table-cell>
          <table:covered-table-cell/>
          <table:covered-table-cell/>
          <table:covered-table-cell/>
          <table:table-cell table:style-name="Tabla1.R15" table:number-columns-spanned="5" office:value-type="string">
            <text:p text:style-name="P14">Corr<text:span text:style-name="T19">e</text:span>u electrònic:</text:p>
            <text:p text:style-name="P19">Correo electrónico:</text:p>
          </table:table-cell>
          <table:covered-table-cell/>
          <table:covered-table-cell/>
          <table:covered-table-cell/>
          <table:covered-table-cell/>
          <table:table-cell table:style-name="Tabla1.W15" table:number-columns-spanned="5" office:value-type="string">
            <text:p text:style-name="P4"><text:s/><field:fieldmark-start text:name="__Fieldmark__6997_1327206466" field:type="vnd.oasis.opendocument.field.FORMTEXT"><field:param field:name="Description" field:value=""/><field:param field:name="Name" field:value=""/></field:fieldmark-start><text:span text:style-name="T18">  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27" office:value-type="string">
            <text:p text:style-name="P4"><text:span text:style-name="T15"><text:s/>OBSERVACIONS </text:span>/ <text:span text:style-name="T11">OBSERVACIONES:</text:span></text:p>
            <text:p text:style-name="P4"><text:s/></text:p>
            <text:p text:style-name="P8"><field:fieldmark-start text:name="__Fieldmark__7011_1327206466" field:type="vnd.oasis.opendocument.field.FORMTEXT"><field:param field:name="Description" field:value=""/><field:param field:name="Name" field:value=""/></field:fieldmark-start>     <field:fieldmark-end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7" office:value-type="string">
            <text:p text:style-name="P7"/>
          </table:table-cell>
        </table:table-row>
        <table:table-row table:style-name="Tabla1.1">
          <table:table-cell table:style-name="Tabla1.A8" office:value-type="string">
            <text:p text:style-name="P6">3.</text:p>
          </table:table-cell>
          <table:table-cell table:style-name="Tabla1.B8" table:number-columns-spanned="26" office:value-type="string">
            <text:p text:style-name="P12"><text:span text:style-name="T15">DADES D'INCORPORACIÓ A LA UPH / </text:span><text:span text:style-name="T11">DATOS DE INCORPORACIÓN A LA U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" table:number-columns-spanned="3" office:value-type="string">
            <text:p text:style-name="P15">Data d'incorporació:</text:p>
            <text:p text:style-name="P18">Fecha de incorporación:</text:p>
          </table:table-cell>
          <table:covered-table-cell/>
          <table:covered-table-cell/>
          <table:table-cell table:style-name="Tabla1.D19" table:number-columns-spanned="8" office:value-type="string">
            <text:p text:style-name="P4"><text:s/><field:fieldmark-start text:name="__Fieldmark__7042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9" table:number-columns-spanned="7" office:value-type="string">
            <text:p text:style-name="P15">Especialitat mèdica d'ingrés:</text:p>
            <text:h text:style-name="P28" text:outline-level="6">Especialidad médi<text:span text:style-name="T21">c</text:span>a de ingres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9" table:number-columns-spanned="9" office:value-type="string">
            <text:h text:style-name="P29" text:outline-level="6"><text:s/><field:fieldmark-start text:name="__Fieldmark__7057_1327206466" field:type="vnd.oasis.opendocument.field.FORMTEXT"><field:param field:name="Description" field:value=""/><field:param field:name="Name" field:value=""/></field:fieldmark-start><text:span text:style-name="T18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20" table:number-columns-spanned="27" office:value-type="string">
            <text:p text:style-name="P4"><text:span text:style-name="T15"><text:s/>ALTRA INFORMACIÓ D'INTERÉS / </text:span><text:span text:style-name="T11">OTRA INFORMACIÓN DE INTERÉS:</text:span></text:p>
            <text:p text:style-name="P4"><text:s/></text:p>
            <text:p text:style-name="P8"><field:fieldmark-start text:name="__Fieldmark__7071_1327206466" field:type="vnd.oasis.opendocument.field.FORMTEXT"><field:param field:name="Description" field:value=""/><field:param field:name="Name" field:value=""/></field:fieldmark-start>     <field:fieldmark-end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21" table:number-columns-spanned="27" office:value-type="string">
            <text:p text:style-name="P4"><text:span text:style-name="T15"><text:s/>OBSERVACIONS </text:span>/ <text:span text:style-name="T11">OBSERVACIONES:</text:span></text:p>
            <text:p text:style-name="P4"><text:s/></text:p>
            <text:p text:style-name="P8"><field:fieldmark-start text:name="__Fieldmark__7087_1327206466" field:type="vnd.oasis.opendocument.field.FORMTEXT"><field:param field:name="Description" field:value=""/><field:param field:name="Name" field:value=""/></field:fieldmark-start>     <field:fieldmark-end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<text:span text:style-name="T22"><text:s text:c="3"/></text:span><text:span text:style-name="T8"><text:s/>Docent de la UPH /</text:span><text:span text:style-name="T3"> <text:s text:c="12"/></text:span><text:span text:style-name="T9">A / </text:span><text:span text:style-name="T3">En ________________________ a ____ de ____________ de ____</text:span></text:p>
      <text:p text:style-name="P22"><text:s text:c="5"/>Docente de la UPH</text:p>
      <text:p text:style-name="P25"/>
      <text:p text:style-name="P25"/>
      <text:p text:style-name="P23"><text:span text:style-name="T23">Firma: </text:span>________________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<text:span text:style-name="T20">4</text:span>.</text:p>
          </table:table-cell>
          <table:table-cell table:style-name="Tabla4.B1" table:number-columns-spanned="4" office:value-type="string">
            <text:p text:style-name="P12"><text:span text:style-name="T15">DADES </text:span><text:span text:style-name="T17">FINALITZACIÓ DE L'ESTADA</text:span><text:span text:style-name="T15"> </text:span><text:span text:style-name="T17">EN</text:span><text:span text:style-name="T15"> LA UPH / </text:span><text:span text:style-name="T11">DATOS DE </text:span><text:span text:style-name="T13">FINALIZ</text:span><text:span text:style-name="T14">A</text:span><text:span text:style-name="T13">CIÓN DE LA ESTANCIA EN</text:span><text:span text:style-name="T11"> LA UPH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5">Data <text:span text:style-name="T20">de finalització:</text:span></text:p>
            <text:p text:style-name="P18">Fecha de <text:span text:style-name="T20">finalización</text:span>:</text:p>
          </table:table-cell>
          <table:covered-table-cell/>
          <table:table-cell table:style-name="Tabla4.C2" office:value-type="string">
            <text:p text:style-name="P4"><text:s/><field:fieldmark-start text:name="__Fieldmark__7176_1327206466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table-cell table:style-name="Tabla4.D2" office:value-type="string">
            <text:p text:style-name="P17">Dies d'atenció:</text:p>
            <text:h text:style-name="P28" text:outline-level="6"><text:span text:style-name="T20">Días de atención</text:span>:</text:h>
          </table:table-cell>
          <table:table-cell table:style-name="Tabla4.E2" office:value-type="string">
            <text:h text:style-name="P29" text:outline-level="6"><text:s/><field:fieldmark-start text:name="__Fieldmark__7191_1327206466" field:type="vnd.oasis.opendocument.field.FORMTEXT"><field:param field:name="Description" field:value=""/><field:param field:name="Name" field:value=""/></field:fieldmark-start><text:span text:style-name="T18">     </text:span><field:fieldmark-end/></text:h>
          </table:table-cell>
        </table:table-row>
      </table:table>
      <text:p text:style-name="P24"/>
      <text:p text:style-name="P24"><text:span text:style-name="T22"><text:s text:c="3"/></text:span><text:span text:style-name="T8"><text:s/>Docent de la UPH /</text:span><text:span text:style-name="T3"> <text:s text:c="14"/></text:span><text:span text:style-name="T9">A / </text:span><text:span text:style-name="T3">En ________________________ a ____ de ____________ de ____</text:span></text:p>
      <text:p text:style-name="P22"><text:s text:c="5"/>Docente de la UPH</text:p>
      <text:p text:style-name="P25"/>
      <text:p text:style-name="P25"/>
      <text:p text:style-name="P21"><text:span text:style-name="T23">Firma: </text:span>________________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101cm" style:auto-text-indent="false" fo:keep-with-next="always"/>
      <style:text-properties fo:font-size="9pt" fo:font-style="italic" style:font-size-asian="9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51:20.570000000</meta:creation-date>
    <dc:date>2018-09-24T14:15:40.123000000</dc:date>
    <meta:editing-duration>PT13M19S</meta:editing-duration>
    <meta:editing-cycles>2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100" meta:word-count="357" meta:character-count="2090" meta:non-whitespace-character-count="1604"/>
  </office:meta>
</office:document-meta>
</file>