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3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2.499cm"/>
    </style:style>
    <style:style style:name="Tabla1.G" style:family="table-column">
      <style:table-column-properties style:column-width="2.501cm"/>
    </style:style>
    <style:style style:name="Tabla1.H" style:family="table-column">
      <style:table-column-properties style:column-width="2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C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2" style:family="table-row">
      <style:table-row-properties style:min-row-height="0.81cm" fo:keep-together="auto"/>
    </style:style>
    <style:style style:name="Tabla1.A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2" style:family="table">
      <style:table-properties style:width="14.055cm" fo:margin-left="1.27cm" table:align="left" style:writing-mode="lr-tb"/>
    </style:style>
    <style:style style:name="Tabla2.A" style:family="table-column">
      <style:table-column-properties style:column-width="1.228cm"/>
    </style:style>
    <style:style style:name="Tabla2.B" style:family="table-column">
      <style:table-column-properties style:column-width="3.768cm"/>
    </style:style>
    <style:style style:name="Tabla2.C" style:family="table-column">
      <style:table-column-properties style:column-width="0.741cm"/>
    </style:style>
    <style:style style:name="Tabla2.D" style:family="table-column">
      <style:table-column-properties style:column-width="1.312cm"/>
    </style:style>
    <style:style style:name="Tabla2.E" style:family="table-column">
      <style:table-column-properties style:column-width="0.762cm"/>
    </style:style>
    <style:style style:name="Tabla2.F" style:family="table-column">
      <style:table-column-properties style:column-width="3.852cm"/>
    </style:style>
    <style:style style:name="Tabla2.G" style:family="table-column">
      <style:table-column-properties style:column-width="1.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5.625cm" fo:margin-left="-0.123cm" table:align="left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3.9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9pt" officeooo:paragraph-rsid="0001de7b" style:font-size-asian="9pt" style:font-size-complex="9pt"/>
    </style:style>
    <style:style style:name="P2" style:family="paragraph" style:parent-style-name="Text_20_body">
      <style:paragraph-properties style:text-autospace="none" style:snap-to-layout-grid="false"/>
      <style:text-properties style:font-name="Times New Roman" fo:font-size="9pt" officeooo:paragraph-rsid="0001de7b" style:font-size-asian="9pt" style:font-size-complex="9pt"/>
    </style:style>
    <style:style style:name="P3" style:family="paragraph" style:parent-style-name="Text_20_body">
      <style:paragraph-properties style:text-autospace="none"/>
      <style:text-properties style:font-name="Times New Roman" fo:font-size="9pt" officeooo:paragraph-rsid="0001de7b" style:font-size-asian="9pt" style:font-size-complex="9pt"/>
    </style:style>
    <style:style style:name="P4" style:family="paragraph" style:parent-style-name="Text_20_body">
      <style:text-properties style:font-name="Times New Roman" fo:font-size="9pt" officeooo:paragraph-rsid="0001de7b" style:font-size-asian="9pt" style:font-size-complex="9pt"/>
    </style:style>
    <style:style style:name="P5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fo:font-weight="bold" officeooo:paragraph-rsid="0001de7b" style:font-size-asian="10pt" style:font-weight-asian="bold" style:font-name-complex="Times New Roman" style:font-size-complex="10pt"/>
    </style:style>
    <style:style style:name="P6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01de7b" style:font-size-asian="10pt" style:font-style-asian="italic" style:font-weight-asian="bold" style:font-name-complex="Times New Roman" style:font-size-complex="10pt"/>
    </style:style>
    <style:style style:name="P7" style:family="paragraph" style:parent-style-name="Texto_20_independiente_20_2">
      <style:paragraph-properties fo:text-align="start" style:justify-single-wor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8" style:family="paragraph" style:parent-style-name="Texto_20_independiente_20_2">
      <style:text-properties style:font-name="Times New Roman" fo:font-size="9pt" officeooo:paragraph-rsid="0001de7b" style:font-size-asian="9pt" style:font-size-complex="9pt"/>
    </style:style>
    <style:style style:name="P9" style:family="paragraph" style:parent-style-name="Texto_20_independiente_20_2">
      <style:text-properties style:font-name="Times New Roman" fo:font-size="9pt" fo:language="none" fo:country="none" officeooo:paragraph-rsid="0001de7b" style:font-size-asian="9pt" style:font-size-complex="9pt"/>
    </style:style>
    <style:style style:name="P10" style:family="paragraph" style:parent-style-name="Texto_20_sin_20_formato">
      <style:text-properties style:font-name="Times New Roman" fo:font-size="9pt" officeooo:paragraph-rsid="0001de7b" style:font-size-asian="9pt" style:font-name-complex="Times New Roman" style:font-size-complex="9pt"/>
    </style:style>
    <style:style style:name="P11" style:family="paragraph" style:parent-style-name="Texto_20_sin_20_formato">
      <style:paragraph-properties fo:text-align="justify" style:justify-single-word="false"/>
      <style:text-properties style:font-name="Times New Roman" fo:font-size="9pt" fo:language="none" fo:country="none" officeooo:paragraph-rsid="0001de7b" style:font-size-asian="9pt" style:font-name-complex="Times New Roman" style:font-size-complex="9pt"/>
    </style:style>
    <style:style style:name="P12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Times New Roman" fo:font-size="9pt" fo:language="es" fo:country="ES" officeooo:rsid="004db02b" officeooo:paragraph-rsid="0001de7b" fo:background-color="transparen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01de7b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1de7b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7pt" fo:font-style="italic" fo:font-weight="bold" officeooo:paragraph-rsid="0001de7b" style:font-size-asian="6.09999990463257pt" style:font-style-asian="italic" style:font-weight-asian="bold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1de7b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01de7b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officeooo:paragraph-rsid="0001de7b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1de7b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1de7b" style:font-size-asian="9pt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02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5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officeooo:paragraph-rsid="0001de7b" style:font-size-asian="9pt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1de7b" style:font-size-asian="9pt" style:font-size-complex="9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01de7b" style:font-size-asian="9pt" style:font-size-complex="9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01de7b" style:font-size-asian="9pt" style:font-size-complex="9pt"/>
    </style:style>
    <style:style style:name="P29" style:family="paragraph" style:parent-style-name="Standard">
      <style:paragraph-properties fo:line-height="150%"/>
      <style:text-properties style:font-name="Times New Roman" fo:font-size="9pt" officeooo:paragraph-rsid="0001de7b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01de7b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02cm" style:type="right" style:leader-style="solid" style:leader-text="_"/>
        </style:tab-stops>
      </style:paragraph-properties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fo:font-weight="bold" officeooo:paragraph-rsid="0001de7b" style:font-size-asian="9pt" style:font-weight-asian="bold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paragraph-rsid="0001de7b" style:font-size-asian="9pt" style:font-weight-asian="bold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style:font-name="Times New Roman" fo:font-size="9pt" fo:font-style="italic" officeooo:paragraph-rsid="0001de7b" style:font-size-asian="9pt" style:font-style-asian="italic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9pt" fo:font-style="italic" officeooo:paragraph-rsid="0001de7b" style:font-size-asian="9pt" style:font-style-asian="italic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01de7b" style:font-size-asian="9pt" style:font-size-complex="9pt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9pt" fo:language="es" fo:country="ES" officeooo:rsid="002adb26" officeooo:paragraph-rsid="0001de7b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e2d8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d7e95" style:font-style-asian="italic"/>
    </style:style>
    <style:style style:name="T5" style:family="text">
      <style:text-properties fo:color="#800080"/>
    </style:style>
    <style:style style:name="T6" style:family="text">
      <style:text-properties officeooo:rsid="0008e2d8"/>
    </style:style>
    <style:style style:name="T7" style:family="text">
      <style:text-properties fo:language="none" fo:country="none"/>
    </style:style>
    <style:style style:name="T8" style:family="text">
      <style:text-properties fo:color="#000000"/>
    </style:style>
    <style:style style:name="T9" style:family="text">
      <style:text-properties fo:color="#000000" style:language-asian="es" style:country-asian="E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2b3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NEX III / </text:span><text:span text:style-name="T3">ANEXO III</text:span></text:p>
      <text:p text:style-name="P15"/>
      <text:p text:style-name="P5">COMUNICACIÓ AL CENTRE EN QUÈ ES TROBA ESCOLARITZAT L'ALUMNE O ALUMNA DE LA SEUA INCORPORACIÓ A LA<text:span text:style-name="T5"> </text:span>UPH, I SOL·LICITUD INICIAL D<text:span text:style-name="T6">'INFORMACIÓ I</text:span> DOCUMENTACIÓ</text:p>
      <text:p text:style-name="P6"><text:s/></text:p>
      <text:p text:style-name="P16">COMUNICACIÓN AL CENTRO EN EL QUE SE ENCUENTRA ESCOLARIZADO EL ALUMNO O ALUMNA DE SU INCORPORACIÓN A LA UPH, Y SOLICITUD INICIAL <text:span text:style-name="T6">DE INFORMACIÓN Y <text:s/></text:span>DOCUMENTACIÓN</text:p>
      <text:p text:style-name="P17"/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 table:number-columns-repeated="2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20"/>
            <text:p text:style-name="P35">A/A del director/a del centre educatiu:</text:p>
            <text:p text:style-name="P19">A/A del director/a del centro educativo:</text:p>
          </table:table-cell>
          <table:covered-table-cell/>
          <table:table-cell table:style-name="Tabla1.C1" table:number-columns-spanned="6" office:value-type="string">
            <text:p text:style-name="P21"><text:s/><field:fieldmark-start text:name="__Fieldmark__8009_1327206466" field:type="vnd.oasis.opendocument.field.FORMTEXT"><field:param field:name="Description" field:value=""/><field:param field:name="Name" field:value="Texto1"/></field:fieldmark-start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31"/>
            <text:p text:style-name="P35">Li comuniquem que, amb data:</text:p>
            <text:p text:style-name="P19">Le comunicamos que, con fecha:</text:p>
          </table:table-cell>
          <table:covered-table-cell/>
          <table:table-cell table:style-name="Tabla1.C1" table:number-columns-spanned="2" office:value-type="string">
            <text:p text:style-name="P22"><text:s/><field:fieldmark-start text:name="__Fieldmark__8024_1327206466" field:type="vnd.oasis.opendocument.field.FORMTEXT"><field:param field:name="Description" field:value=""/><field:param field:name="Name" field:value="Texto2"/></field:fieldmark-start><text:span text:style-name="T7">     </text:span><field:fieldmark-end/></text:p>
          </table:table-cell>
          <table:covered-table-cell/>
          <table:table-cell table:style-name="Tabla1.A1" office:value-type="string">
            <text:p text:style-name="P25"><text:s/><text:span text:style-name="T1">l’alumne/a:</text:span></text:p>
            <text:p text:style-name="P19"><text:s/>el alumno/a:</text:p>
          </table:table-cell>
          <table:table-cell table:style-name="Tabla1.C1" table:number-columns-spanned="3" office:value-type="string">
            <text:p text:style-name="P23"><text:s/><field:fieldmark-start text:name="__Fieldmark__8039_1327206466" field:type="vnd.oasis.opendocument.field.FORMTEXT"><field:param field:name="Description" field:value=""/><field:param field:name="Name" field:value="Texto3"/></field:fieldmark-start><text:span text:style-name="T7">     </text:span>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"/>
            <text:p text:style-name="P4">escolaritzat en el centre educatiu referit més amunt, s’ha incorporat a la Unitat Pedagògica Hospitalària de:</text:p>
            <text:p text:style-name="P19">escolarizado en el centro educativo referido arriba, se ha incorporado a la Unidad Pedagógica Hospitalaria de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8" office:value-type="string">
            <text:p text:style-name="P20"/>
            <text:p text:style-name="P25"><text:s/><field:fieldmark-start text:name="__Fieldmark__8058_1327206466" field:type="vnd.oasis.opendocument.field.FORMTEXT"><field:param field:name="Description" field:value=""/><field:param field:name="Name" field:value="Texto4"/></field:fieldmark-start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2"/>
            <text:p text:style-name="P3">En conseqüència, en virtut del que estableix l'article tercer, punt 1 apartat b, de l'Ordre de 21 de novembre de 2006 de la Conselleria de Cultura, Educació i Esport, per la qual es determinen els criteris i procediments per a l'atenció hospitalària i domiciliària de l'alumnat que requerisca compensació educativa en educació primària i educació secundària obligatòria, li sol·licitem que, tan ràpidament com siga possible, ens remeta la documentació que a continuació es detalla:</text:p>
            <text:p text:style-name="P19"/>
            <text:p text:style-name="P18">En consecuencia, en virtud de lo establecido en el artículo tercero, punto 1 apartado b, de la Orden <text:span text:style-name="T9"><text:s/>de 21 de noviembre de 2006 de la Conselleria de Cultura, Educación y Deporte, por la que se determinan los criterios y procedimientos para la atención hospitalaria y domiciliaria del alumnado que requiera compensación educativa en educación primaria y educación secundaria obligatoria</text:span>, le solicitamos que, <text:s/>a la mayor brevedad posible, nos remita la documentación que seguidamente se detal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36"/>
            <text:p text:style-name="P37"/>
            <text:p text:style-name="P35"><text:span text:style-name="T8">1. </text:span><text:span text:style-name="T10">Informe de la tutora o tutor</text:span> de l'alumne o alumna, en el que, breument, es precisen els aspectes més transcendents pe<text:span text:style-name="T11">r</text:span> <text:span text:style-name="T11">la </text:span>seu<text:span text:style-name="T11">a</text:span> potencial implicació en la resposta educativa a les seues necessitats, que s'haja de planificar i implementar conjuntament entre l'equip docent del mateix i la UPH, relatius, almenys, a la seua situació socioafectiva i emocional; aspectes sociofamiliars; nivell actual de competència curricular; aspectes actitudinals i motivacionals; si és el cas, necessitats específiques de suport educatiu; així com, en funció de tot l'anterior, recomanacions de materials i metodològiques.</text:p>
            <text:p text:style-name="P38"/>
            <text:p text:style-name="P38">1. <text:span text:style-name="T10">Informe de la tutora o tutor </text:span>del alumno o alumna, en el que, brevemente, se precisen los aspectos más trascendentes por su potencial implicación en la respuesta educativa a sus necesidades, que se deba planificar e implementar conjuntamente entre el equipo docente del mismo y la UPH, relativos, al menos, a su situación socioafectiva y emocional; aspectos sociofamiliares; nivel actual de competencia curricular; aspectos actitudinales y motivacionales; si es el caso, necesidades específicas de apoyo educativo; así como, en función de todo lo anterior, recomendaciones de materiales y metodológ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32"/>
            <text:p text:style-name="P33"/>
            <text:p text:style-name="P33">2. <text:span text:style-name="T10">Detall prioritzat, segons la programació de les diferents àrees i matèries que cursa l'alumne o alumna</text:span>, de les <text:span text:style-name="T10">tasques i activitats</text:span> concretes que <text:s/>està realitzant, i que ha de continuar a curt termini, açò és, en els dies següents a l'hospitalització o, segons el cas, en la setmana o quinzena corresponent.</text:p>
            <text:p text:style-name="P40"/>
            <text:p text:style-name="P39">2. <text:span text:style-name="T10">Detalle priorizado, según la programación de las diferentes áreas y materias que cursa el alumno o alumna</text:span>, de <text:span text:style-name="T10">las tareas y actividades</text:span> concretas que está realizando, y que debe continuar a corto plazo, esto es, en los días siguientes a la hospitalización o, según el caso, en la semana o quincena correspondi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4"/>
            <text:p text:style-name="P4">Una vegada rebuda la documentació esmentada, ens posarem en contacte amb vostés des de la Unitat Pedagògica Hospitalària per a informar-los de la situació de l'alumn<text:span text:style-name="T6">e</text:span>/a i establir la coordinació entre <text:span text:style-name="T6">el tutor o tutora del centre i el personal docent de la unitat</text:span>.</text:p>
            <text:p text:style-name="P4"/>
            <text:p text:style-name="P19">Una vez recibida la documentación citada, nos pondremos en contacto con ustedes desde la Unidad Pedagógica Hospitalaria para informarles de la situación del alumno/a y establecer la coordinación entre <text:span text:style-name="T6">el tutor o la tutora del centro y el personal docente de la unidad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31"/>
            <text:p text:style-name="P35"><text:soft-page-break/></text:p>
            <text:p text:style-name="P35">Per a qualsevol aclariment poden posar-se en contacte amb la Unitat Pedagògica Hospitalària en el telèfon:<text:span text:style-name="T3"> </text:span></text:p>
            <text:p text:style-name="P19">Para cualquier aclaración pueden ponerse en contacto con la Unidad Pedagógica Hospitalaria en el 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office:value-type="string">
            <text:p text:style-name="P24"><text:s/><field:fieldmark-start text:name="__Fieldmark__8146_1327206466" field:type="vnd.oasis.opendocument.field.FORMTEXT"><field:param field:name="Description" field:value=""/><field:param field:name="Name" field:value="Texto5"/></field:fieldmark-start><text:span text:style-name="T7">     </text:span><field:fieldmark-end/>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4">en horari de:</text:p>
            <text:p text:style-name="P19">en horario de:</text:p>
          </table:table-cell>
          <table:table-cell table:style-name="Tabla1.C1" table:number-columns-spanned="2" office:value-type="string">
            <text:p text:style-name="P34"><text:s/><field:fieldmark-start text:name="__Fieldmark__8161_1327206466" field:type="vnd.oasis.opendocument.field.FORMTEXT"><field:param field:name="Description" field:value=""/><field:param field:name="Name" field:value="Texto6"/></field:fieldmark-start><text:span text:style-name="T7">     </text:span><field:fieldmark-end/></text:p>
          </table:table-cell>
          <table:covered-table-cell/>
          <table:table-cell table:style-name="Tabla1.A1" table:number-columns-spanned="3" office:value-type="string">
            <text:p text:style-name="P25"><text:span text:style-name="T1">o en l</text:span><text:span text:style-name="T2">'</text:span><text:span text:style-name="T1">adreça de correu electrònic:</text:span><text:span text:style-name="T3"> </text:span></text:p>
            <text:p text:style-name="P19">o en la dirección de correo electrónico:</text:p>
          </table:table-cell>
          <table:covered-table-cell/>
          <table:covered-table-cell/>
          <table:table-cell table:style-name="Tabla1.C1" table:number-columns-spanned="2" office:value-type="string">
            <text:p text:style-name="P25"><text:s/><field:fieldmark-start text:name="__Fieldmark__8182_1327206466" field:type="vnd.oasis.opendocument.field.FORMTEXT"><field:param field:name="Description" field:value=""/><field:param field:name="Name" field:value="Texto13"/></field:fieldmark-start><text:span text:style-name="T7">     </text:span><field:fieldmark-end/></text:p>
          </table:table-cell>
          <table:covered-table-cell/>
        </table:table-row>
      </table:table>
      <text:p text:style-name="P26"/>
      <text:p text:style-name="P29"><text:span text:style-name="T1">Atentament </text:span>/ <text:span text:style-name="T3">Atentame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D"/>
        <table:table-row table:style-name="Tabla2.1">
          <table:table-cell table:style-name="Tabla2.A1" office:value-type="string">
            <text:p text:style-name="P7"><text:span text:style-name="T11">A / </text:span>En </text:p>
          </table:table-cell>
          <table:table-cell table:style-name="Tabla2.B1" office:value-type="string">
            <text:p text:style-name="P8"><text:bookmark text:name="Unknown"/></text:p>
          </table:table-cell>
          <table:table-cell table:style-name="Tabla2.A1" office:value-type="string">
            <text:p text:style-name="P7">, a</text:p>
          </table:table-cell>
          <table:table-cell table:style-name="Tabla2.B1" office:value-type="string">
            <text:p text:style-name="P9"><field:fieldmark-start text:name="__Fieldmark__8209_1327206466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7">de</text:p>
          </table:table-cell>
          <table:table-cell table:style-name="Tabla2.B1" office:value-type="string">
            <text:p text:style-name="P9"><field:fieldmark-start text:name="__Fieldmark__8218_132720646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7">de 20</text:p>
          </table:table-cell>
          <table:table-cell table:style-name="Tabla2.B1" office:value-type="string">
            <text:p text:style-name="P9"><field:fieldmark-start text:name="__Fieldmark__8227_1327206466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30"/>
      <text:p text:style-name="P27">El / <text:span text:style-name="T11">La</text:span> Coordinador/a de la UPH</text:p>
      <text:p text:style-name="P28"><text:span text:style-name="T1">Segell del Centre </text:span>/ <text:span text:style-name="T3">Sello del </text:span><text:span text:style-name="T4">C</text:span><text:span text:style-name="T3">entro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1">Firma</text:span>:</text:p>
          </table:table-cell>
          <table:table-cell table:style-name="Tabla3.B1" office:value-type="string">
            <text:p text:style-name="P11"><field:fieldmark-start text:name="__Fieldmark__8254_1327206466" field:type="vnd.oasis.opendocument.field.FORMTEXT"><field:param field:name="Description" field:value=""/><field:param field:name="Name" field:value="Texto12"/></field:fieldmark-start>     <field:fieldmark-end/></text:p>
          </table:table-cell>
        </table:table-row>
      </table:table>
      <text:p text:style-name="P12"/>
      <text:p text:style-name="P4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27:56.265000000</meta:creation-date>
    <dc:date>2018-09-24T14:31:00.590000000</dc:date>
    <meta:editing-duration>PT3M4S</meta:editing-duration>
    <meta:editing-cycles>1</meta:editing-cycles>
    <meta:document-statistic meta:table-count="3" meta:image-count="0" meta:object-count="0" meta:page-count="2" meta:paragraph-count="45" meta:word-count="732" meta:character-count="4567" meta:non-whitespace-character-count="3824"/>
    <meta:generator>LibreOffice/5.1.6.2$Windows_x86 LibreOffice_project/07ac168c60a517dba0f0d7bc7540f5afa45f0909</meta:generator>
  </office:meta>
</office:document-meta>
</file>