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11cm" fo:margin-left="-0.004cm" table:align="left" style:writing-mode="lr-tb"/>
    </style:style>
    <style:style style:name="Tabla43.A" style:family="table-column">
      <style:table-column-properties style:column-width="17.011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Gentium Basic" fo:font-size="12pt" fo:language="es" fo:country="ES" fo:font-weight="normal" officeooo:rsid="004db02b" style:letter-kerning="true" fo:background-color="transparent" style:font-name-asian="Andale Sans UI" style:font-size-asian="12pt" style:language-asian="zh" style:country-asian="CN" style:font-weight-asian="normal" style:font-name-complex="Arial Black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Gentium Basic" fo:font-size="12pt" fo:language="es" fo:country="ES" fo:font-weight="normal" officeooo:rsid="004db02b" officeooo:paragraph-rsid="0042a3ba" style:letter-kerning="true" fo:background-color="transparent" style:font-name-asian="Andale Sans UI" style:font-size-asian="12pt" style:language-asian="zh" style:country-asian="CN" style:font-weight-asian="normal" style:font-name-complex="Arial Black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Gentium Basic" fo:font-size="12pt" fo:language="es" fo:country="ES" fo:font-weight="normal" officeooo:rsid="004db02b" officeooo:paragraph-rsid="0053accc" style:letter-kerning="true" fo:background-color="transparent" style:font-name-asian="Andale Sans UI" style:font-size-asian="12pt" style:language-asian="zh" style:country-asian="CN" style:font-weight-asian="normal" style:font-name-complex="Arial Black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normal" officeooo:rsid="004db02b" style:letter-kerning="true" fo:background-color="transparent" style:font-name-asian="Andale Sans UI" style:font-size-asian="12pt" style:language-asian="zh" style:country-asian="CN" style:font-weight-asian="normal" style:font-name-complex="Arial Black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04db02b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11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12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language="es" fo:country="ES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6" style:family="paragraph" style:parent-style-name="Standard">
      <style:text-properties fo:language="es" fo:country="ES" officeooo:paragraph-rsid="002468d2"/>
    </style:style>
    <style:style style:name="P17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8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9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20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2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22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d601a" officeooo:paragraph-rsid="004d601a" fo:background-color="transparent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es" fo:country="ES" officeooo:rsid="004f0306" officeooo:paragraph-rsid="00467250" fo:background-color="transparent" style:font-size-asian="6.09999990463257pt" style:font-name-complex="Times New Roman" style:font-size-complex="7pt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8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9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30" style:family="paragraph" style:parent-style-name="Footer">
      <style:text-properties fo:language="es" fo:country="ES"/>
    </style:style>
    <style:style style:name="P31" style:family="paragraph" style:parent-style-name="Footer">
      <style:text-properties fo:language="es" fo:country="ES" officeooo:paragraph-rsid="002468d2"/>
    </style:style>
    <style:style style:name="P32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33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34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35" style:family="paragraph" style:parent-style-name="Table_20_Contents">
      <style:text-properties fo:font-size="7pt" fo:language="es" fo:country="ES" style:font-size-asian="7pt"/>
    </style:style>
    <style:style style:name="P36" style:family="paragraph" style:parent-style-name="Table_20_Contents">
      <style:text-properties fo:font-size="7pt" fo:language="es" fo:country="ES" officeooo:paragraph-rsid="00211658" style:font-size-asian="7pt"/>
    </style:style>
    <style:style style:name="P37" style:family="paragraph" style:parent-style-name="Table_20_Contents">
      <style:text-properties fo:font-size="7pt" fo:language="es" fo:country="ES" officeooo:paragraph-rsid="002468d2" style:font-size-asian="7pt"/>
    </style:style>
    <style:style style:name="P38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50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0pt" fo:language="es" fo:country="ES" fo:font-style="normal" style:text-underline-style="none" fo:font-weight="bold" officeooo:rsid="00544004" officeooo:paragraph-rsid="00544004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3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d601a"/>
    </style:style>
    <style:style style:name="T2" style:family="text">
      <style:text-properties style:font-name-complex="Times New Roman"/>
    </style:style>
    <style:style style:name="T3" style:family="text">
      <style:text-properties officeooo:rsid="005365e2" style:font-name-complex="Times New Roman"/>
    </style:style>
    <style:style style:name="T4" style:family="text">
      <style:text-properties officeooo:rsid="0057c328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808080" style:font-name="Gentium Basic"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7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2">CARTEL DE AVISO PARA LA CAPTACIÓN DE IMÁGENES POR MADRES, PADRES O FAMILIARES</text:p>
          </table:table-cell>
        </table:table-row>
      </table:table>
      <text:p text:style-name="P51"/>
      <text:p text:style-name="P51"/>
      <text:p text:style-name="P7"/>
      <text:p text:style-name="P6"/>
      <text:p text:style-name="P6"/>
      <text:p text:style-name="P9">AVISO: CAPTACIÓN DE IMÁGENES POR PADRES Y FAMILIARES</text:p>
      <text:p text:style-name="P5"/>
      <text:p text:style-name="P5"/>
      <text:p text:style-name="P5">EL CENTRO EDUCATIVO ……………………………... INFORMA A MADRES, PADRES Y FAMILIARES QUE CONFORME A LAS RECOMENDACIONES DE LA AGENCIA ESPAÑOLA DE PROTECCIÓN DE DATOS:</text:p>
      <text:p text:style-name="P5"/>
      <text:p text:style-name="P5">– SE PUEDEN TOMAR FOTOGRAFÍAS Y VÍDEOS DE LAS ACTIVIDADES DESARROLLADAS EN EL CENTRO.</text:p>
      <text:p text:style-name="P5"/>
      <text:p text:style-name="P5">– LAS IMÁGENES SE REALIZARÁN EXCLUSIVAMENTE PARA SU USO PERSONAL Y DOMÉSTICO.</text:p>
      <text:p text:style-name="P5"/>
      <text:p text:style-name="P5">– QUEDA PROHIBIDA LA DIFUSIÓN DE LAS IMÁGENES FUERA DEL ÁMBITO PRIVADO, COMO BLOGS O REDES SOCIALES (FACEBOOK, INSTAGRAM, ETC.).</text:p>
      <text:p text:style-name="P5"/>
      <text:p text:style-name="P5">– EL CENTRO NO SE HACE RESPONSABLE DE LA CAPTACIÓN Y USO DE LAS IMÁGENES CON FINES PERSONALES Y DOMÉSTICOS, SIENDO LOS PADRES Y FAMILIARES LOS ÚNICOS RESPONSABLES</text:p>
      <text:p text:style-name="P5">EN RELACIÓN CON LOS MISMOS.</text:p>
      <text:p text:style-name="P5"/>
      <text:p text:style-name="P5"/>
      <text:p text:style-name="P8">GRACIAS POR SU ATEN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265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3.06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d601a" officeooo:paragraph-rsid="004d601a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es" fo:country="ES" officeooo:rsid="004f0306" officeooo:paragraph-rsid="00467250" fo:background-color="transparent" style:font-size-asian="6.09999990463257pt" style:font-name-complex="Times New Roman" style:font-size-complex="7pt"/>
    </style:style>
    <style:style style:name="M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d601a"/>
    </style:style>
    <style:style style:name="MT2" style:family="text">
      <style:text-properties officeooo:rsid="0057c328" style:font-name-complex="Times New Roman"/>
    </style:style>
    <style:style style:name="MT3" style:family="text">
      <style:text-properties style:font-name-complex="Times New Roman"/>
    </style:style>
    <style:style style:name="MT4" style:family="text">
      <style:text-properties officeooo:rsid="005365e2" style:font-name-complex="Times New Roman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x="0.065cm" svg:y="0.462cm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Cartel de aviso para la captación de imágenes por madres, padres o familiares_<text:span text:style-name="MT1">casRv1</text:span></text:p>
            </table:table-cell>
            <table:table-cell table:style-name="Taula7.C1" office:value-type="string">
              <text:p text:style-name="MP5">FECHA ACTUALIZACIÓN</text:p>
              <text:p text:style-name="MP6"/>
              <text:p text:style-name="MP7"><text:span text:style-name="MT2">12</text:span><text:span text:style-name="MT3">/</text:span><text:span text:style-name="MT2">05</text:span><text:span text:style-name="MT3">/</text:span><text:span text:style-name="MT4">20</text:span><text:span text:style-name="MT2">20</text:span></text:p>
            </table:table-cell>
          </table:table-row>
        </table:table>
        <text:p text:style-name="MP1"/>
      </style:header>
      <style:footer>
        <text:p text:style-name="MP8"><draw:frame draw:style-name="Mfr2" draw:name="Imatge2" text:anchor-type="char" svg:x="1.438cm" svg:y="0.393cm" svg:width="2.515cm" svg:height="1.244cm" draw:z-index="1"><draw:image xlink:href="Pictures/100000000000042F000002123085DABC8FE2EF5C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/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</text:page-number><text:s/>/ <text:page-count>1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5">Pàgina </text:span><text:span text:style-name="MT3"><text:page-number text:select-page="current">0</text:page-number></text:span><text:span text:style-name="MT5"><text:s/>de </text:span><text:span text:style-name="MT3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3"><text:page-number text:select-page="current">0</text:page-number></text:span><text:span text:style-name="MT3"><text:s/>/ </text:span><text:span text:style-name="MT3"><text:page-count style:num-format="1">1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6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33" meta:word-count="208" meta:character-count="1327" meta:non-whitespace-character-count="1143"/>
  </office:meta>
</office:document-meta>
</file>