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095FE810722C5DF741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92cm" table:align="left"/>
    </style:style>
    <style:style style:name="Tabla1.A" style:family="table-column">
      <style:table-column-properties style:column-width="0.628cm"/>
    </style:style>
    <style:style style:name="Tabla1.B" style:family="table-column">
      <style:table-column-properties style:column-width="0.129cm"/>
    </style:style>
    <style:style style:name="Tabla1.C" style:family="table-column">
      <style:table-column-properties style:column-width="1.681cm"/>
    </style:style>
    <style:style style:name="Tabla1.D" style:family="table-column">
      <style:table-column-properties style:column-width="0.833cm"/>
    </style:style>
    <style:style style:name="Tabla1.E" style:family="table-column">
      <style:table-column-properties style:column-width="0.898cm"/>
    </style:style>
    <style:style style:name="Tabla1.F" style:family="table-column">
      <style:table-column-properties style:column-width="0.693cm"/>
    </style:style>
    <style:style style:name="Tabla1.G" style:family="table-column">
      <style:table-column-properties style:column-width="2.563cm"/>
    </style:style>
    <style:style style:name="Tabla1.H" style:family="table-column">
      <style:table-column-properties style:column-width="1.356cm"/>
    </style:style>
    <style:style style:name="Tabla1.I" style:family="table-column">
      <style:table-column-properties style:column-width="0.711cm"/>
    </style:style>
    <style:style style:name="Tabla1.J" style:family="table-column">
      <style:table-column-properties style:column-width="1.961cm"/>
    </style:style>
    <style:style style:name="Tabla1.K" style:family="table-column">
      <style:table-column-properties style:column-width="0.238cm"/>
    </style:style>
    <style:style style:name="Tabla1.L" style:family="table-column">
      <style:table-column-properties style:column-width="0.404cm"/>
    </style:style>
    <style:style style:name="Tabla1.M" style:family="table-column">
      <style:table-column-properties style:column-width="1.316cm"/>
    </style:style>
    <style:style style:name="Tabla1.N" style:family="table-column">
      <style:table-column-properties style:column-width="0.496cm"/>
    </style:style>
    <style:style style:name="Tabla1.O" style:family="table-column">
      <style:table-column-properties style:column-width="0.15cm"/>
    </style:style>
    <style:style style:name="Tabla1.P" style:family="table-column">
      <style:table-column-properties style:column-width="2.034cm"/>
    </style:style>
    <style:style style:name="Tabla1.Q" style:family="table-column">
      <style:table-column-properties style:column-width="1.901cm"/>
    </style:style>
    <style:style style:name="Tabla1.A1" style:family="table-cell">
      <style:table-cell-properties fo:background-color="#808080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1.C2" style:family="table-cell">
      <style:table-cell-properties style:vertical-align="middle"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Q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M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1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.B14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a1.P14" style:family="table-cell">
      <style:table-cell-properties style:vertical-align="middle"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la1.18" style:family="table-row">
      <style:table-row-properties style:min-row-height="0.427cm"/>
    </style:style>
    <style:style style:name="Tabla1.19" style:family="table-row">
      <style:table-row-properties style:min-row-height="0.233cm"/>
    </style:style>
    <style:style style:name="Tabla1.20" style:family="table-row">
      <style:table-row-properties style:min-row-height="0.226cm"/>
    </style:style>
    <style:style style:name="Tabla2" style:family="table">
      <style:table-properties style:width="18.006cm" fo:margin-left="0cm" fo:break-before="auto" fo:break-after="auto" table:align="left"/>
    </style:style>
    <style:style style:name="Tabla2.A" style:family="table-column">
      <style:table-column-properties style:column-width="0.642cm"/>
    </style:style>
    <style:style style:name="Tabla2.B" style:family="table-column">
      <style:table-column-properties style:column-width="0.111cm"/>
    </style:style>
    <style:style style:name="Tabla2.C" style:family="table-column">
      <style:table-column-properties style:column-width="0.041cm"/>
    </style:style>
    <style:style style:name="Tabla2.D" style:family="table-column">
      <style:table-column-properties style:column-width="0.427cm"/>
    </style:style>
    <style:style style:name="Tabla2.E" style:family="table-column">
      <style:table-column-properties style:column-width="1.044cm"/>
    </style:style>
    <style:style style:name="Tabla2.F" style:family="table-column">
      <style:table-column-properties style:column-width="0.827cm"/>
    </style:style>
    <style:style style:name="Tabla2.G" style:family="table-column">
      <style:table-column-properties style:column-width="1.085cm"/>
    </style:style>
    <style:style style:name="Tabla2.H" style:family="table-column">
      <style:table-column-properties style:column-width="0.699cm"/>
    </style:style>
    <style:style style:name="Tabla2.I" style:family="table-column">
      <style:table-column-properties style:column-width="1.441cm"/>
    </style:style>
    <style:style style:name="Tabla2.J" style:family="table-column">
      <style:table-column-properties style:column-width="0.975cm"/>
    </style:style>
    <style:style style:name="Tabla2.K" style:family="table-column">
      <style:table-column-properties style:column-width="1.496cm"/>
    </style:style>
    <style:style style:name="Tabla2.L" style:family="table-column">
      <style:table-column-properties style:column-width="0.718cm"/>
    </style:style>
    <style:style style:name="Tabla2.M" style:family="table-column">
      <style:table-column-properties style:column-width="3.602cm"/>
    </style:style>
    <style:style style:name="Tabla2.N" style:family="table-column">
      <style:table-column-properties style:column-width="0.31cm"/>
    </style:style>
    <style:style style:name="Tabla2.P" style:family="table-column">
      <style:table-column-properties style:column-width="3.946cm"/>
    </style:style>
    <style:style style:name="Tab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.O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B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a2.P3" style:family="table-cell">
      <style:table-cell-properties style:vertical-align="middle"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Tabla2.A7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8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A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G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21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2.E21" style:family="table-cell">
      <style:table-cell-properties style:vertical-align="middle"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N24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1" fo:font-size="12pt" fo:font-style="italic" officeooo:rsid="00261777" officeooo:paragraph-rsid="0014349c" style:font-size-asian="12.6000003814697pt" style:font-style-asian="italic" style:font-size-complex="14.3999996185303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1" fo:font-size="6pt" fo:font-weight="bold" officeooo:rsid="0017371d" officeooo:paragraph-rsid="0017371d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officeooo:rsid="00164d89" officeooo:paragraph-rsid="00164d89" style:font-size-asian="6pt" style:font-weight-asian="bold" style:font-size-complex="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6pt" fo:font-weight="bold" officeooo:rsid="0021621d" officeooo:paragraph-rsid="0021621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6pt" fo:font-weight="bold" officeooo:rsid="0033a174" officeooo:paragraph-rsid="0014349c" style:font-size-asian="6pt" style:font-weight-asian="bold" style:font-size-complex="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6pt" fo:font-weight="bold" officeooo:rsid="0022fef4" officeooo:paragraph-rsid="0022fef4" style:font-size-asian="6pt" style:font-weight-asian="bold" style:font-name-complex="Arial1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6pt" fo:font-weight="bold" officeooo:rsid="0022fef4" officeooo:paragraph-rsid="0023251c" style:font-size-asian="6pt" style:font-weight-asian="bold" style:font-name-complex="Arial1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6pt" fo:font-weight="bold" officeooo:rsid="0022fef4" officeooo:paragraph-rsid="00440eb5" style:font-size-asian="6pt" style:font-weight-asian="bold" style:font-name-complex="Arial1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6pt" fo:font-weight="bold" officeooo:rsid="00248867" officeooo:paragraph-rsid="00248867" style:font-size-asian="6pt" style:font-weight-asian="bold" style:font-name-complex="Arial1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6pt" fo:font-weight="bold" officeooo:rsid="00248867" officeooo:paragraph-rsid="00440eb5" style:font-size-asian="6pt" style:font-weight-asian="bold" style:font-name-complex="Arial1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6pt" fo:font-weight="bold" officeooo:rsid="0029f842" officeooo:paragraph-rsid="0021621d" style:font-size-asian="6pt" style:font-weight-asian="bold" style:font-name-complex="Arial1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6pt" officeooo:paragraph-rsid="00164d89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6pt" officeooo:paragraph-rsid="0019006b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6pt" officeooo:paragraph-rsid="003b50d5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6pt" officeooo:rsid="00208278" officeooo:paragraph-rsid="00164d89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6pt" officeooo:rsid="00208278" officeooo:paragraph-rsid="0019006b" style:font-size-asian="6pt" style:font-size-complex="6pt"/>
    </style:style>
    <style:style style:name="P17" style:family="paragraph" style:parent-style-name="Standard">
      <style:paragraph-properties fo:text-align="end" style:justify-single-word="false"/>
      <style:text-properties style:font-name="Arial1" fo:font-size="6pt" officeooo:rsid="00208278" officeooo:paragraph-rsid="001f3f47" style:font-size-asian="6pt" style:font-size-complex="6pt"/>
    </style:style>
    <style:style style:name="P18" style:family="paragraph" style:parent-style-name="Standard">
      <style:paragraph-properties fo:text-align="end" style:justify-single-word="false"/>
      <style:text-properties style:font-name="Arial1" fo:font-size="6pt" officeooo:rsid="00208278" officeooo:paragraph-rsid="00208f9c" style:font-size-asian="6pt" style:font-size-complex="6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6pt" officeooo:paragraph-rsid="00164d89" style:font-size-asian="6pt" style:font-size-complex="6pt"/>
    </style:style>
    <style:style style:name="P20" style:family="paragraph" style:parent-style-name="Standard">
      <style:paragraph-properties fo:text-align="end" style:justify-single-word="false"/>
      <style:text-properties style:font-name="Arial1" fo:font-size="6pt" officeooo:paragraph-rsid="001f3f47" style:font-size-asian="6pt" style:font-size-complex="6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6pt" officeooo:rsid="0021621d" officeooo:paragraph-rsid="0021621d" style:font-size-asian="6pt" style:font-size-complex="6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6pt" officeooo:rsid="0021621d" officeooo:paragraph-rsid="0021621d" style:font-size-asian="6pt" style:font-size-complex="6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6pt" fo:font-style="normal" officeooo:paragraph-rsid="00164d89" style:font-size-asian="6pt" style:font-style-asian="normal" style:font-size-complex="6pt" style:font-style-complex="normal"/>
    </style:style>
    <style:style style:name="P24" style:family="paragraph" style:parent-style-name="Standard">
      <style:paragraph-properties fo:text-align="center" style:justify-single-word="false"/>
      <style:text-properties style:font-name="Arial1" fo:font-size="6pt" fo:font-style="normal" officeooo:paragraph-rsid="0019006b" style:font-size-asian="6pt" style:font-style-asian="normal" style:font-size-complex="6pt" style:font-style-complex="normal"/>
    </style:style>
    <style:style style:name="P25" style:family="paragraph" style:parent-style-name="Standard">
      <style:paragraph-properties fo:text-align="end" style:justify-single-word="false"/>
      <style:text-properties style:font-name="Arial1" fo:font-size="6pt" fo:font-style="normal" officeooo:paragraph-rsid="001f3f47" style:font-size-asian="6pt" style:font-style-asian="normal" style:font-size-complex="6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6pt" fo:font-style="normal" officeooo:rsid="0021621d" officeooo:paragraph-rsid="0021621d" style:font-size-asian="6pt" style:font-style-asian="normal" style:font-size-complex="6pt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font-name="Arial1" fo:font-size="6pt" fo:font-style="normal" fo:font-weight="normal" officeooo:rsid="00199fa5" officeooo:paragraph-rsid="00199fa5" style:font-size-asian="6pt" style:font-style-asian="normal" style:font-weight-asian="normal" style:font-size-complex="6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1" fo:font-size="6pt" fo:language="es" fo:country="ES" fo:font-style="italic" fo:font-weight="bold" officeooo:rsid="0017371d" officeooo:paragraph-rsid="0017371d" style:font-size-asian="6pt" style:font-style-asian="italic" style:font-weight-asian="bold" style:font-size-complex="6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1" fo:font-size="6pt" fo:language="es" fo:country="ES" fo:font-style="italic" fo:font-weight="bold" officeooo:rsid="0022fef4" officeooo:paragraph-rsid="0022fef4" style:font-size-asian="6pt" style:font-style-asian="italic" style:font-weight-asian="bold" style:font-name-complex="Arial1" style:font-size-complex="6pt" style:font-style-complex="italic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1" fo:font-size="6pt" fo:language="es" fo:country="ES" fo:font-style="italic" fo:font-weight="normal" officeooo:rsid="00248867" officeooo:paragraph-rsid="00248867" style:font-size-asian="6pt" style:font-style-asian="italic" style:font-weight-asian="normal" style:font-name-complex="Arial1" style:font-size-complex="6pt" style:font-style-complex="italic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1" fo:font-size="6pt" fo:font-style="italic" fo:font-weight="normal" officeooo:rsid="00199fa5" officeooo:paragraph-rsid="00199fa5" style:font-size-asian="6pt" style:font-style-asian="italic" style:font-weight-asian="normal" style:font-size-complex="6pt" style:font-style-complex="italic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1" fo:font-size="6pt" fo:font-style="italic" fo:font-weight="normal" officeooo:rsid="00199fa5" officeooo:paragraph-rsid="001c3d4b" style:font-size-asian="6pt" style:font-style-asian="italic" style:font-weight-asian="normal" style:font-size-complex="6pt" style:font-style-complex="italic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1" fo:font-size="6pt" fo:font-style="italic" fo:font-weight="normal" officeooo:rsid="0023251c" officeooo:paragraph-rsid="0023251c" style:font-size-asian="6pt" style:font-style-asian="italic" style:font-weight-asian="normal" style:font-name-complex="Arial1" style:font-size-complex="6pt" style:font-style-complex="italic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1" fo:font-size="6pt" fo:font-weight="normal" officeooo:rsid="0023251c" officeooo:paragraph-rsid="0023251c" style:font-size-asian="6pt" style:font-weight-asian="normal" style:font-name-complex="Arial1" style:font-size-complex="6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1" fo:font-size="6pt" fo:font-weight="normal" officeooo:rsid="0023251c" officeooo:paragraph-rsid="0023251c" style:font-size-asian="6pt" style:font-weight-asian="normal" style:font-name-complex="Arial1" style:font-size-complex="6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1" fo:font-size="6pt" fo:font-weight="normal" officeooo:rsid="0023251c" officeooo:paragraph-rsid="0023dc84" style:font-size-asian="6pt" style:font-weight-asian="normal" style:font-name-complex="Arial1" style:font-size-complex="6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1" fo:font-size="6pt" fo:font-weight="normal" officeooo:rsid="00248867" officeooo:paragraph-rsid="00248867" style:font-size-asian="6pt" style:font-weight-asian="normal" style:font-name-complex="Arial1" style:font-size-complex="6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Arial1" fo:font-size="6pt" fo:font-weight="normal" officeooo:rsid="00199fa5" officeooo:paragraph-rsid="003f891e" style:font-size-asian="6pt" style:font-weight-asian="normal" style:font-size-complex="6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1" fo:font-size="7pt" fo:font-style="italic" officeooo:rsid="00208278" officeooo:paragraph-rsid="007702e6" style:font-size-asian="7pt" style:font-style-asian="italic" style:font-size-complex="7pt" style:font-style-complex="italic"/>
    </style:style>
    <style:style style:name="P40" style:family="paragraph" style:parent-style-name="Standard">
      <style:paragraph-properties fo:text-align="end" style:justify-single-word="false"/>
      <style:text-properties style:font-name="Arial1" fo:font-size="7pt" fo:font-style="italic" officeooo:rsid="00208278" officeooo:paragraph-rsid="007758f4" style:font-size-asian="7pt" style:font-style-asian="italic" style:font-size-complex="7pt" style:font-style-complex="italic"/>
    </style:style>
    <style:style style:name="P41" style:family="paragraph" style:parent-style-name="Standard">
      <style:paragraph-properties fo:text-align="start" style:justify-single-word="false"/>
      <style:text-properties style:font-name="Arial1" fo:font-size="7pt" fo:font-style="italic" fo:font-weight="bold" officeooo:rsid="001a28b8" officeooo:paragraph-rsid="001c3d4b" style:font-size-asian="7pt" style:font-style-asian="italic" style:font-weight-asian="bold" style:font-size-complex="7pt" style:font-style-complex="italic" style:font-weight-complex="bold"/>
    </style:style>
    <style:style style:name="P42" style:family="paragraph" style:parent-style-name="Standard">
      <style:paragraph-properties fo:text-align="end" style:justify-single-word="false"/>
      <style:text-properties style:font-name="Arial1" fo:font-size="7pt" officeooo:rsid="00208278" officeooo:paragraph-rsid="007758f4" style:font-size-asian="7pt" style:font-size-complex="7pt"/>
    </style:style>
    <style:style style:name="P43" style:family="paragraph" style:parent-style-name="Standard">
      <style:paragraph-properties fo:text-align="end" style:justify-single-word="false"/>
      <style:text-properties style:font-name="Arial1" officeooo:paragraph-rsid="007758f4"/>
    </style:style>
    <style:style style:name="P44" style:family="paragraph" style:parent-style-name="Standard">
      <style:paragraph-properties fo:text-align="center" style:justify-single-word="false"/>
      <style:text-properties style:font-name="Arial1" fo:font-size="8pt" fo:font-weight="bold" officeooo:rsid="0017d763" officeooo:paragraph-rsid="0017d763" style:font-size-asian="8pt" style:font-weight-asian="bold" style:font-size-complex="8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1" fo:font-size="8pt" fo:font-weight="bold" officeooo:rsid="001e1d6c" officeooo:paragraph-rsid="00387ba4" style:font-size-asian="8pt" style:font-weight-asian="bold" style:font-size-complex="8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1" fo:font-size="5pt" fo:font-weight="normal" officeooo:rsid="00199fa5" officeooo:paragraph-rsid="00199fa5" style:font-size-asian="5pt" style:font-weight-asian="normal" style:font-size-complex="5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Arial1" fo:font-size="5pt" fo:font-weight="normal" officeooo:rsid="00199fa5" officeooo:paragraph-rsid="001c3d4b" style:font-size-asian="5pt" style:font-weight-asian="normal" style:font-size-complex="5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Arial1" fo:font-size="5pt" fo:font-style="italic" fo:font-weight="normal" officeooo:rsid="00199fa5" officeooo:paragraph-rsid="00199fa5" style:font-size-asian="5pt" style:font-style-asian="italic" style:font-weight-asian="normal" style:font-size-complex="5pt" style:font-style-complex="italic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Arial1" fo:font-size="5pt" fo:font-style="italic" fo:font-weight="normal" officeooo:rsid="00199fa5" officeooo:paragraph-rsid="001c3d4b" style:font-size-asian="5pt" style:font-style-asian="italic" style:font-weight-asian="normal" style:font-size-complex="5pt" style:font-style-complex="italic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Arial1" fo:font-size="5pt" fo:language="ca" fo:country="ES" fo:font-weight="normal" officeooo:rsid="001e1d6c" officeooo:paragraph-rsid="00b26d78" style:font-size-asian="5pt" style:font-weight-asian="normal" style:font-size-complex="5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Arial1" fo:font-size="2pt" fo:font-style="italic" fo:font-weight="normal" officeooo:rsid="00199fa5" officeooo:paragraph-rsid="001c3d4b" style:font-size-asian="2.09999990463257pt" style:font-style-asian="italic" style:font-weight-asian="normal" style:font-size-complex="2.40000009536743pt" style:font-style-complex="italic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text-position="super 58%" style:font-name="Arial1" fo:font-size="6pt" fo:language="es" fo:country="ES" fo:font-style="italic" fo:font-weight="bold" officeooo:rsid="002496ce" officeooo:paragraph-rsid="0021621d" style:font-size-asian="6pt" style:font-style-asian="italic" style:font-weight-asian="bold" style:font-name-complex="Arial1" style:font-size-complex="6pt" style:font-style-complex="italic" style:font-weight-complex="bold"/>
    </style:style>
    <style:style style:name="P53" style:family="paragraph" style:parent-style-name="Standard">
      <style:paragraph-properties fo:text-align="center" style:justify-single-word="false"/>
      <style:text-properties style:text-position="super 58%" style:font-name="Arial1" fo:font-size="6pt" fo:font-style="italic" fo:font-weight="bold" officeooo:rsid="002496ce" officeooo:paragraph-rsid="0021621d" style:font-size-asian="6pt" style:font-style-asian="italic" style:font-weight-asian="bold" style:font-name-complex="Arial1" style:font-size-complex="6pt" style:font-style-complex="italic" style:font-weight-complex="bold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Arial1" fo:font-size="5pt" fo:language="ca" fo:country="ES" fo:font-style="normal" fo:font-weight="normal" officeooo:rsid="001e1d6c" officeooo:paragraph-rsid="00b26d78" style:font-size-asian="5pt" style:font-style-asian="normal" style:font-weight-asian="normal" style:font-size-complex="5pt" style:font-style-complex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Arial1" fo:font-size="5pt" fo:language="ca" fo:country="ES" fo:font-style="normal" fo:font-weight="normal" officeooo:rsid="00aace95" officeooo:paragraph-rsid="00b29d30" style:font-size-asian="5pt" style:font-style-asian="normal" style:font-weight-asian="normal" style:font-size-complex="5pt" style:font-style-complex="normal" style:font-weight-complex="normal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fo:font-weight="bold" officeooo:rsid="0014349c" officeooo:paragraph-rsid="0014349c" style:font-size-asian="8pt" style:font-weight-asian="bold" style:font-size-complex="8pt" style:font-weight-complex="bold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5pt" fo:language="es" fo:country="ES" fo:font-style="italic" fo:font-weight="normal" officeooo:rsid="001e1d6c" officeooo:paragraph-rsid="00b26d78" style:font-size-asian="5pt" style:font-style-asian="italic" style:font-weight-asian="normal" style:font-size-complex="5pt" style:font-style-complex="italic" style:font-weight-complex="normal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5pt" fo:language="es" fo:country="ES" fo:font-style="italic" fo:font-weight="normal" officeooo:rsid="00aace95" officeooo:paragraph-rsid="00b29d30" style:font-size-asian="5pt" style:font-style-asian="italic" style:font-weight-asian="normal" style:font-size-complex="5pt" style:font-style-complex="italic" style:font-weight-complex="normal"/>
    </style:style>
    <style:style style:name="P5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8pt" fo:font-weight="bold" officeooo:paragraph-rsid="0014349c" style:font-size-asian="8pt" style:font-weight-asian="bold" style:font-size-complex="8pt" style:font-weight-complex="bold"/>
    </style:style>
    <style:style style:name="P6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8pt" fo:font-weight="bold" officeooo:rsid="001f6e99" officeooo:paragraph-rsid="0031066b" style:font-size-asian="8pt" style:font-weight-asian="bold" style:font-size-complex="8pt" style:font-weight-complex="bold"/>
    </style:style>
    <style:style style:name="P6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8pt" fo:language="es" fo:country="ES" fo:font-style="italic" fo:font-weight="bold" officeooo:rsid="001f6e99" officeooo:paragraph-rsid="0031066b" style:font-size-asian="8pt" style:font-style-asian="italic" style:font-weight-asian="bold" style:font-size-complex="8pt" style:font-style-complex="italic" style:font-weight-complex="bold"/>
    </style:style>
    <style:style style:name="P6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8pt" fo:language="ca" fo:country="ES" fo:font-style="normal" fo:font-weight="bold" officeooo:rsid="0031066b" officeooo:paragraph-rsid="0031066b" fo:background-color="#e8e8e8" style:font-size-asian="8pt" style:font-style-asian="normal" style:font-weight-asian="bold" style:font-size-complex="8pt" style:font-style-complex="normal" style:font-weight-complex="bold"/>
    </style:style>
    <style:style style:name="P6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6pt" fo:font-style="italic" officeooo:paragraph-rsid="00322362" style:font-size-asian="6pt" style:font-style-asian="italic" style:font-size-complex="6pt" style:language-complex="ar" style:country-complex="SA" style:font-style-complex="italic"/>
    </style:style>
    <style:style style:name="P6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6pt" fo:font-style="italic" officeooo:paragraph-rsid="00248867" style:font-size-asian="6pt" style:font-style-asian="italic" style:font-size-complex="6pt" style:language-complex="ar" style:country-complex="SA" style:font-style-complex="italic"/>
    </style:style>
    <style:style style:name="P6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6pt" fo:font-style="italic" officeooo:rsid="002b6ebc" officeooo:paragraph-rsid="002d48c0" style:font-size-asian="6pt" style:font-style-asian="italic" style:font-size-complex="6pt" style:language-complex="ar" style:country-complex="SA" style:font-style-complex="italic"/>
    </style:style>
    <style:style style:name="P6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6pt" fo:language="es" fo:country="ES" fo:font-style="italic" officeooo:rsid="002b6ebc" officeooo:paragraph-rsid="002d48c0" style:font-size-asian="6pt" style:font-style-asian="italic" style:font-size-complex="6pt" style:language-complex="ar" style:country-complex="SA" style:font-style-complex="italic"/>
    </style:style>
    <style:style style:name="P6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6pt" fo:language="es" fo:country="ES" fo:font-style="italic" officeooo:paragraph-rsid="00322362" style:font-size-asian="6pt" style:font-style-asian="italic" style:font-size-complex="6pt" style:language-complex="ar" style:country-complex="SA" style:font-style-complex="italic"/>
    </style:style>
    <style:style style:name="P6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6pt" fo:language="es" fo:country="ES" fo:font-style="italic" officeooo:paragraph-rsid="00248867" style:font-size-asian="6pt" style:font-style-asian="italic" style:font-size-complex="6pt" style:language-complex="ar" style:country-complex="SA" style:font-style-complex="italic"/>
    </style:style>
    <style:style style:name="P6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1" fo:font-size="6pt" fo:font-style="normal" officeooo:rsid="002b6ebc" officeooo:paragraph-rsid="002d48c0" style:font-size-asian="6pt" style:font-style-asian="normal" style:font-size-complex="6pt" style:language-complex="ar" style:country-complex="SA" style:font-style-complex="normal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fo:color="#000000" style:font-name="Arial1" fo:font-size="5pt" fo:language="es" fo:country="ES" fo:font-style="italic" fo:font-weight="normal" officeooo:rsid="00753324" officeooo:paragraph-rsid="00b26d78" style:font-size-asian="5pt" style:font-style-asian="italic" style:font-weight-asian="normal" style:font-size-complex="5pt" style:font-style-complex="italic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Arial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rial1" fo:font-size="8pt" fo:font-weight="bold" officeooo:rsid="0017d763" officeooo:paragraph-rsid="0017d763" style:font-size-asian="8pt" style:font-weight-asian="bold" style:font-size-complex="8pt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style:font-name="Arial1" fo:font-size="8pt" fo:font-weight="bold" officeooo:rsid="0031ab24" officeooo:paragraph-rsid="0031ab24" style:font-size-asian="8pt" style:font-weight-asian="bold" style:font-size-complex="8pt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style:font-name="Arial1" fo:font-size="8pt" fo:language="es" fo:country="ES" fo:font-style="normal" fo:font-weight="bold" officeooo:rsid="0017d763" officeooo:paragraph-rsid="001e14e9" style:font-size-asian="8pt" style:font-style-asian="normal" style:font-weight-asian="bold" style:font-size-complex="8pt" style:font-style-complex="normal" style:font-weight-complex="bold"/>
    </style:style>
    <style:style style:name="P75" style:family="paragraph" style:parent-style-name="Table_20_Contents">
      <style:paragraph-properties fo:text-align="start" style:justify-single-word="false"/>
      <style:text-properties style:font-name="Arial1" fo:font-size="8pt" fo:language="es" fo:country="ES" fo:font-weight="bold" officeooo:rsid="0031ab24" officeooo:paragraph-rsid="0031ab24" style:font-size-asian="8pt" style:font-weight-asian="bold" style:font-size-complex="8pt" style:font-weight-complex="bold"/>
    </style:style>
    <style:style style:name="P76" style:family="paragraph" style:parent-style-name="Table_20_Contents">
      <style:paragraph-properties fo:text-align="start" style:justify-single-word="false"/>
      <style:text-properties style:font-name="Arial1" fo:font-size="6pt" style:font-size-asian="6pt" style:font-size-complex="6pt"/>
    </style:style>
    <style:style style:name="P77" style:family="paragraph" style:parent-style-name="Table_20_Contents">
      <style:paragraph-properties fo:text-align="start" style:justify-single-word="false"/>
      <style:text-properties style:font-name="Arial1" fo:font-size="6pt" officeooo:paragraph-rsid="007758f4" style:font-size-asian="6pt" style:font-size-complex="6pt"/>
    </style:style>
    <style:style style:name="P78" style:family="paragraph" style:parent-style-name="Table_20_Contents">
      <style:paragraph-properties fo:text-align="center" style:justify-single-word="false"/>
      <style:text-properties style:font-name="Arial1" fo:font-size="6pt" officeooo:rsid="00208278" officeooo:paragraph-rsid="00164d89" style:font-size-asian="6pt" style:font-size-complex="6pt"/>
    </style:style>
    <style:style style:name="P79" style:family="paragraph" style:parent-style-name="Table_20_Contents">
      <style:paragraph-properties fo:text-align="center" style:justify-single-word="false"/>
      <style:text-properties style:font-name="Arial1" fo:font-size="6pt" officeooo:paragraph-rsid="00164d89" style:font-size-asian="6pt" style:font-size-complex="6pt"/>
    </style:style>
    <style:style style:name="P80" style:family="paragraph" style:parent-style-name="Table_20_Contents">
      <style:paragraph-properties fo:text-align="center" style:justify-single-word="false"/>
      <style:text-properties style:font-name="Arial1" fo:font-size="6pt" officeooo:paragraph-rsid="004a8166" style:font-size-asian="6pt" style:font-size-complex="6pt"/>
    </style:style>
    <style:style style:name="P81" style:family="paragraph" style:parent-style-name="Table_20_Contents">
      <style:paragraph-properties fo:text-align="center" style:justify-single-word="false"/>
      <style:text-properties style:font-name="Arial1" fo:font-size="6pt" officeooo:paragraph-rsid="0021621d" style:font-size-asian="6pt" style:font-size-complex="6pt"/>
    </style:style>
    <style:style style:name="P82" style:family="paragraph" style:parent-style-name="Table_20_Contents">
      <style:paragraph-properties fo:text-align="start" style:justify-single-word="false"/>
      <style:text-properties style:font-name="Arial1" fo:font-size="6pt" officeooo:rsid="00164d89" officeooo:paragraph-rsid="00164d89" style:font-size-asian="6pt" style:font-size-complex="6pt"/>
    </style:style>
    <style:style style:name="P83" style:family="paragraph" style:parent-style-name="Table_20_Contents">
      <style:paragraph-properties fo:text-align="start" style:justify-single-word="false"/>
      <style:text-properties style:font-name="Arial1" fo:font-size="6pt" officeooo:rsid="00164d89" officeooo:paragraph-rsid="001ac1e1" style:font-size-asian="6pt" style:font-size-complex="6pt"/>
    </style:style>
    <style:style style:name="P84" style:family="paragraph" style:parent-style-name="Table_20_Contents">
      <style:paragraph-properties fo:text-align="start" style:justify-single-word="false"/>
      <style:text-properties style:font-name="Arial1" fo:font-size="6pt" officeooo:rsid="00164d89" officeooo:paragraph-rsid="001d142f" style:font-size-asian="6pt" style:font-size-complex="6pt"/>
    </style:style>
    <style:style style:name="P85" style:family="paragraph" style:parent-style-name="Table_20_Contents">
      <style:paragraph-properties fo:text-align="start" style:justify-single-word="false"/>
      <style:text-properties style:font-name="Arial1" fo:font-size="6pt" officeooo:rsid="00164d89" officeooo:paragraph-rsid="00305118" style:font-size-asian="6pt" style:font-size-complex="6pt"/>
    </style:style>
    <style:style style:name="P86" style:family="paragraph" style:parent-style-name="Table_20_Contents">
      <style:paragraph-properties fo:text-align="start" style:justify-single-word="false"/>
      <style:text-properties style:font-name="Arial1" fo:font-size="6pt" officeooo:rsid="001d142f" officeooo:paragraph-rsid="001d142f" style:font-size-asian="6pt" style:font-size-complex="6pt"/>
    </style:style>
    <style:style style:name="P87" style:family="paragraph" style:parent-style-name="Table_20_Contents">
      <style:paragraph-properties fo:text-align="start" style:justify-single-word="false"/>
      <style:text-properties style:font-name="Arial1" fo:font-size="6pt" officeooo:rsid="001d142f" officeooo:paragraph-rsid="00305118" style:font-size-asian="6pt" style:font-size-complex="6pt"/>
    </style:style>
    <style:style style:name="P88" style:family="paragraph" style:parent-style-name="Table_20_Contents">
      <style:paragraph-properties fo:text-align="center" style:justify-single-word="false"/>
      <style:text-properties style:font-name="Arial1" fo:font-size="6pt" officeooo:rsid="0027a7ff" officeooo:paragraph-rsid="004a8166" style:font-size-asian="6pt" style:font-size-complex="6pt"/>
    </style:style>
    <style:style style:name="P89" style:family="paragraph" style:parent-style-name="Table_20_Contents">
      <style:paragraph-properties fo:text-align="start" style:justify-single-word="false"/>
      <style:text-properties style:font-name="Arial1" fo:font-size="6pt" officeooo:rsid="001f3f47" officeooo:paragraph-rsid="00305118" style:font-size-asian="6pt" style:font-size-complex="6pt"/>
    </style:style>
    <style:style style:name="P90" style:family="paragraph" style:parent-style-name="Table_20_Contents">
      <style:paragraph-properties fo:text-align="start" style:justify-single-word="false"/>
      <style:text-properties style:font-name="Arial1" fo:font-size="6pt" officeooo:rsid="00357100" officeooo:paragraph-rsid="00357100" style:font-size-asian="6pt" style:font-size-complex="6pt"/>
    </style:style>
    <style:style style:name="P91" style:family="paragraph" style:parent-style-name="Table_20_Contents">
      <style:paragraph-properties fo:text-align="center" style:justify-single-word="false"/>
      <style:text-properties style:font-name="Arial1" fo:font-size="6pt" officeooo:rsid="002ab688" officeooo:paragraph-rsid="0021621d" style:font-size-asian="6pt" style:font-name-complex="Arial1" style:font-size-complex="6pt"/>
    </style:style>
    <style:style style:name="P92" style:family="paragraph" style:parent-style-name="Table_20_Contents">
      <style:paragraph-properties fo:text-align="start" style:justify-single-word="false"/>
      <style:text-properties style:font-name="Arial1" fo:font-size="6pt" fo:font-style="italic" style:font-size-asian="6pt" style:font-style-asian="italic" style:font-size-complex="6pt" style:font-style-complex="italic"/>
    </style:style>
    <style:style style:name="P93" style:family="paragraph" style:parent-style-name="Table_20_Contents">
      <style:paragraph-properties fo:text-align="start" style:justify-single-word="false"/>
      <style:text-properties style:font-name="Arial1" fo:font-size="6pt" fo:font-style="italic" officeooo:paragraph-rsid="0014349c" style:font-size-asian="6pt" style:font-style-asian="italic" style:font-size-complex="6pt" style:font-style-complex="italic"/>
    </style:style>
    <style:style style:name="P94" style:family="paragraph" style:parent-style-name="Table_20_Contents">
      <style:paragraph-properties fo:text-align="start" style:justify-single-word="false"/>
      <style:text-properties style:font-name="Arial1" fo:font-size="6pt" fo:font-style="italic" officeooo:paragraph-rsid="0041f91e" style:font-size-asian="6pt" style:font-style-asian="italic" style:font-size-complex="6pt" style:font-style-complex="italic"/>
    </style:style>
    <style:style style:name="P95" style:family="paragraph" style:parent-style-name="Table_20_Contents">
      <style:paragraph-properties fo:text-align="start" style:justify-single-word="false"/>
      <style:text-properties style:font-name="Arial1" fo:font-size="6pt" fo:font-style="italic" officeooo:rsid="001d142f" officeooo:paragraph-rsid="001d142f" style:font-size-asian="6pt" style:font-style-asian="italic" style:font-size-complex="6pt" style:font-style-complex="italic"/>
    </style:style>
    <style:style style:name="P96" style:family="paragraph" style:parent-style-name="Table_20_Contents">
      <style:paragraph-properties fo:text-align="center" style:justify-single-word="false"/>
      <style:text-properties style:font-name="Arial1" fo:font-size="6pt" fo:font-style="italic" officeooo:rsid="00208278" officeooo:paragraph-rsid="00164d89" style:font-size-asian="6pt" style:font-style-asian="italic" style:font-size-complex="6pt" style:font-style-complex="italic"/>
    </style:style>
    <style:style style:name="P97" style:family="paragraph" style:parent-style-name="Table_20_Contents">
      <style:paragraph-properties fo:text-align="center" style:justify-single-word="false"/>
      <style:text-properties style:font-name="Arial1" fo:font-size="6pt" fo:font-style="italic" officeooo:paragraph-rsid="002496ce" style:font-size-asian="6pt" style:font-style-asian="italic" style:font-size-complex="6pt" style:font-style-complex="italic"/>
    </style:style>
    <style:style style:name="P98" style:family="paragraph" style:parent-style-name="Table_20_Contents">
      <style:paragraph-properties fo:text-align="center" style:justify-single-word="false"/>
      <style:text-properties style:font-name="Arial1" fo:font-size="6pt" fo:font-style="italic" officeooo:rsid="002b4da3" officeooo:paragraph-rsid="00248867" style:font-size-asian="6pt" style:font-style-asian="italic" style:font-size-complex="6pt" style:language-complex="ar" style:country-complex="SA" style:font-style-complex="italic"/>
    </style:style>
    <style:style style:name="P99" style:family="paragraph" style:parent-style-name="Table_20_Contents">
      <style:paragraph-properties fo:text-align="center" style:justify-single-word="false"/>
      <style:text-properties style:font-name="Arial1" fo:font-size="6pt" fo:font-style="normal" officeooo:rsid="00208278" officeooo:paragraph-rsid="007758f4" style:font-size-asian="6pt" style:font-style-asian="normal" style:font-size-complex="6pt" style:font-style-complex="normal"/>
    </style:style>
    <style:style style:name="P100" style:family="paragraph" style:parent-style-name="Table_20_Contents">
      <style:paragraph-properties fo:text-align="center" style:justify-single-word="false"/>
      <style:text-properties style:font-name="Arial1" fo:font-size="6pt" fo:font-style="normal" officeooo:rsid="00208278" officeooo:paragraph-rsid="00164d89" style:font-size-asian="6pt" style:font-style-asian="normal" style:font-size-complex="6pt" style:font-style-complex="normal"/>
    </style:style>
    <style:style style:name="P101" style:family="paragraph" style:parent-style-name="Table_20_Contents">
      <style:paragraph-properties fo:text-align="center" style:justify-single-word="false"/>
      <style:text-properties style:font-name="Arial1" fo:font-size="6pt" fo:font-style="normal" officeooo:paragraph-rsid="004a5c69" style:font-size-asian="6pt" style:font-style-asian="normal" style:font-size-complex="6pt" style:font-style-complex="normal"/>
    </style:style>
    <style:style style:name="P102" style:family="paragraph" style:parent-style-name="Table_20_Contents">
      <style:paragraph-properties fo:text-align="center" style:justify-single-word="false"/>
      <style:text-properties style:font-name="Arial1" fo:font-size="6pt" fo:font-style="normal" officeooo:rsid="002496ce" officeooo:paragraph-rsid="004a5c69" style:font-size-asian="6pt" style:font-style-asian="normal" style:font-size-complex="6pt" style:font-style-complex="normal"/>
    </style:style>
    <style:style style:name="P103" style:family="paragraph" style:parent-style-name="Table_20_Contents">
      <style:paragraph-properties fo:text-align="center" style:justify-single-word="false"/>
      <style:text-properties style:font-name="Arial1" fo:font-size="6pt" fo:font-style="normal" officeooo:rsid="0027a7ff" officeooo:paragraph-rsid="004a8166" style:font-size-asian="6pt" style:font-style-asian="normal" style:font-size-complex="6pt" style:font-style-complex="normal"/>
    </style:style>
    <style:style style:name="P104" style:family="paragraph" style:parent-style-name="Table_20_Contents">
      <style:paragraph-properties fo:text-align="start" style:justify-single-word="false"/>
      <style:text-properties style:font-name="Arial1" fo:font-size="6pt" fo:font-style="normal" officeooo:rsid="00357100" officeooo:paragraph-rsid="00357100" style:font-size-asian="6pt" style:font-style-asian="normal" style:font-size-complex="6pt" style:font-style-complex="normal"/>
    </style:style>
    <style:style style:name="P105" style:family="paragraph" style:parent-style-name="Table_20_Contents">
      <style:paragraph-properties fo:text-align="center" style:justify-single-word="false"/>
      <style:text-properties style:font-name="Arial1" fo:font-size="6pt" fo:font-style="normal" officeooo:rsid="002b4da3" officeooo:paragraph-rsid="00248867" style:font-size-asian="6pt" style:font-style-asian="normal" style:font-size-complex="6pt" style:language-complex="ar" style:country-complex="SA" style:font-style-complex="normal"/>
    </style:style>
    <style:style style:name="P106" style:family="paragraph" style:parent-style-name="Table_20_Contents">
      <style:paragraph-properties fo:text-align="center" style:justify-single-word="false"/>
      <style:text-properties style:font-name="Arial1" fo:font-size="6pt" fo:font-style="normal" fo:font-weight="normal" officeooo:rsid="00208278" officeooo:paragraph-rsid="0014349c" style:font-size-asian="6pt" style:font-style-asian="normal" style:font-weight-asian="normal" style:font-size-complex="6pt" style:font-style-complex="normal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style:font-name="Arial1" fo:font-size="6pt" fo:font-style="normal" fo:font-weight="normal" officeooo:paragraph-rsid="0014349c" style:font-size-asian="6pt" style:font-style-asian="normal" style:font-weight-asian="normal" style:font-size-complex="6pt" style:font-style-complex="normal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style:font-name="Arial1" fo:font-size="6pt" fo:font-weight="bold" officeooo:paragraph-rsid="0029f842" style:font-size-asian="6pt" style:font-weight-asian="bold" style:font-size-complex="6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font-name="Arial1" fo:font-size="6pt" fo:font-weight="bold" officeooo:rsid="0033a174" officeooo:paragraph-rsid="0014349c" style:font-size-asian="6pt" style:font-weight-asian="bold" style:font-size-complex="6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style:font-name="Arial1" fo:font-size="6pt" fo:font-weight="normal" officeooo:rsid="00208278" officeooo:paragraph-rsid="0014349c" style:font-size-asian="6pt" style:font-weight-asian="normal" style:font-size-complex="6pt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style:font-name="Arial1" fo:font-size="6pt" fo:font-weight="normal" officeooo:rsid="00199fa5" officeooo:paragraph-rsid="00199fa5" style:font-size-asian="6pt" style:font-weight-asian="normal" style:font-size-complex="6pt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style:font-name="Arial1" fo:font-size="6pt" fo:language="ca" fo:country="ES" officeooo:rsid="00208278" officeooo:paragraph-rsid="007702e6" style:font-size-asian="6pt" style:font-size-complex="6pt"/>
    </style:style>
    <style:style style:name="P113" style:family="paragraph" style:parent-style-name="Table_20_Contents">
      <style:paragraph-properties fo:text-align="start" style:justify-single-word="false"/>
      <style:text-properties style:font-name="Arial1" fo:font-size="6pt" fo:language="ca" fo:country="ES" officeooo:rsid="00208278" officeooo:paragraph-rsid="007758f4" style:font-size-asian="6pt" style:font-size-complex="6pt"/>
    </style:style>
    <style:style style:name="P114" style:family="paragraph" style:parent-style-name="Table_20_Contents">
      <style:paragraph-properties fo:text-align="start" style:justify-single-word="false"/>
      <style:text-properties style:font-name="Arial1" fo:font-size="6pt" fo:language="ca" fo:country="ES" officeooo:rsid="00208278" officeooo:paragraph-rsid="002ed306" style:font-size-asian="6pt" style:font-size-complex="6pt"/>
    </style:style>
    <style:style style:name="P115" style:family="paragraph" style:parent-style-name="Table_20_Contents">
      <style:paragraph-properties fo:text-align="center" style:justify-single-word="false"/>
      <style:text-properties style:font-name="Arial1" fo:font-size="6pt" fo:language="ca" fo:country="ES" officeooo:rsid="00208278" officeooo:paragraph-rsid="007758f4" style:font-size-asian="6pt" style:font-size-complex="6pt"/>
    </style:style>
    <style:style style:name="P116" style:family="paragraph" style:parent-style-name="Table_20_Contents">
      <style:paragraph-properties fo:text-align="center" style:justify-single-word="false"/>
      <style:text-properties style:font-name="Arial1" fo:font-size="6pt" fo:language="ca" fo:country="ES" officeooo:rsid="001f3f47" officeooo:paragraph-rsid="001f3f47" style:font-size-asian="6pt" style:font-size-complex="6pt"/>
    </style:style>
    <style:style style:name="P117" style:family="paragraph" style:parent-style-name="Table_20_Contents">
      <style:paragraph-properties fo:text-align="start" style:justify-single-word="false"/>
      <style:text-properties style:font-name="Arial1" fo:font-size="6pt" fo:language="ca" fo:country="ES" officeooo:rsid="001f3f47" officeooo:paragraph-rsid="00305118" style:font-size-asian="6pt" style:font-size-complex="6pt"/>
    </style:style>
    <style:style style:name="P118" style:family="paragraph" style:parent-style-name="Table_20_Contents">
      <style:paragraph-properties fo:text-align="start" style:justify-single-word="false"/>
      <style:text-properties style:font-name="Arial1" fo:font-size="6pt" fo:language="ca" fo:country="ES" officeooo:rsid="001eb2c4" officeooo:paragraph-rsid="00305118" style:font-size-asian="6pt" style:font-size-complex="6pt"/>
    </style:style>
    <style:style style:name="P119" style:family="paragraph" style:parent-style-name="Table_20_Contents">
      <style:paragraph-properties fo:text-align="center" style:justify-single-word="false"/>
      <style:text-properties style:font-name="Arial1" fo:font-size="6pt" fo:language="ca" fo:country="ES" fo:font-weight="normal" officeooo:rsid="00208278" officeooo:paragraph-rsid="0014349c" style:font-size-asian="6pt" style:font-weight-asian="normal" style:font-size-complex="6pt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style:font-name="Arial1" fo:font-size="6pt" fo:language="es" fo:country="ES" officeooo:paragraph-rsid="007702e6" style:font-size-asian="6pt" style:font-size-complex="6pt"/>
    </style:style>
    <style:style style:name="P121" style:family="paragraph" style:parent-style-name="Table_20_Contents">
      <style:paragraph-properties fo:text-align="start" style:justify-single-word="false"/>
      <style:text-properties style:font-name="Arial1" fo:font-size="6pt" fo:language="es" fo:country="ES" officeooo:paragraph-rsid="002ed306" style:font-size-asian="6pt" style:font-size-complex="6pt"/>
    </style:style>
    <style:style style:name="P122" style:family="paragraph" style:parent-style-name="Table_20_Contents">
      <style:paragraph-properties fo:text-align="start" style:justify-single-word="false"/>
      <style:text-properties style:font-name="Arial1" fo:font-size="6pt" fo:language="es" fo:country="ES" officeooo:paragraph-rsid="007758f4" style:font-size-asian="6pt" style:font-size-complex="6pt"/>
    </style:style>
    <style:style style:name="P123" style:family="paragraph" style:parent-style-name="Table_20_Contents">
      <style:paragraph-properties fo:text-align="center" style:justify-single-word="false"/>
      <style:text-properties style:font-name="Arial1" fo:font-size="6pt" fo:language="es" fo:country="ES" officeooo:paragraph-rsid="00164d89" style:font-size-asian="6pt" style:font-size-complex="6pt"/>
    </style:style>
    <style:style style:name="P124" style:family="paragraph" style:parent-style-name="Table_20_Contents">
      <style:paragraph-properties fo:text-align="center" style:justify-single-word="false"/>
      <style:text-properties style:font-name="Arial1" fo:font-size="6pt" fo:language="es" fo:country="ES" officeooo:paragraph-rsid="004a8166" style:font-size-asian="6pt" style:font-size-complex="6pt"/>
    </style:style>
    <style:style style:name="P125" style:family="paragraph" style:parent-style-name="Table_20_Contents">
      <style:paragraph-properties fo:text-align="center" style:justify-single-word="false"/>
      <style:text-properties style:font-name="Arial1" fo:font-size="6pt" fo:language="es" fo:country="ES" officeooo:rsid="0027a7ff" officeooo:paragraph-rsid="004a8166" style:font-size-asian="6pt" style:font-size-complex="6pt"/>
    </style:style>
    <style:style style:name="P126" style:family="paragraph" style:parent-style-name="Table_20_Contents">
      <style:paragraph-properties fo:text-align="center" style:justify-single-word="false"/>
      <style:text-properties style:font-name="Arial1" fo:font-size="6pt" fo:language="es" fo:country="ES" fo:font-style="normal" fo:font-weight="normal" officeooo:rsid="00208278" officeooo:paragraph-rsid="0014349c" style:font-size-asian="6pt" style:font-style-asian="normal" style:font-weight-asian="normal" style:font-size-complex="6pt" style:font-style-complex="normal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style:font-name="Arial1" fo:font-size="6pt" fo:language="es" fo:country="ES" fo:font-style="normal" fo:font-weight="normal" officeooo:paragraph-rsid="0014349c" style:font-size-asian="6pt" style:font-style-asian="normal" style:font-weight-asian="normal" style:font-size-complex="6pt" style:font-style-complex="normal" style:font-weight-complex="normal"/>
    </style:style>
    <style:style style:name="P128" style:family="paragraph" style:parent-style-name="Table_20_Contents">
      <style:paragraph-properties fo:text-align="center" style:justify-single-word="false"/>
      <style:text-properties style:font-name="Arial1" fo:font-size="6pt" fo:language="es" fo:country="ES" fo:font-weight="bold" officeooo:rsid="0021891d" officeooo:paragraph-rsid="0014349c" style:font-size-asian="6pt" style:font-weight-asian="bold" style:font-size-complex="6pt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font-name="Arial1" fo:font-size="6pt" fo:language="es" fo:country="ES" fo:font-style="italic" officeooo:rsid="00164d89" officeooo:paragraph-rsid="00164d89" style:font-size-asian="6pt" style:font-style-asian="italic" style:font-size-complex="6pt" style:font-style-complex="italic"/>
    </style:style>
    <style:style style:name="P130" style:family="paragraph" style:parent-style-name="Table_20_Contents">
      <style:paragraph-properties fo:text-align="start" style:justify-single-word="false"/>
      <style:text-properties style:font-name="Arial1" fo:font-size="6pt" fo:language="es" fo:country="ES" fo:font-style="italic" officeooo:rsid="00164d89" officeooo:paragraph-rsid="00305118" style:font-size-asian="6pt" style:font-style-asian="italic" style:font-size-complex="6pt" style:font-style-complex="italic"/>
    </style:style>
    <style:style style:name="P131" style:family="paragraph" style:parent-style-name="Table_20_Contents">
      <style:paragraph-properties fo:text-align="start" style:justify-single-word="false"/>
      <style:text-properties style:font-name="Arial1" fo:font-size="6pt" fo:language="es" fo:country="ES" fo:font-style="italic" officeooo:rsid="001d142f" officeooo:paragraph-rsid="001d142f" style:font-size-asian="6pt" style:font-style-asian="italic" style:font-size-complex="6pt" style:font-style-complex="italic"/>
    </style:style>
    <style:style style:name="P132" style:family="paragraph" style:parent-style-name="Table_20_Contents">
      <style:paragraph-properties fo:text-align="start" style:justify-single-word="false"/>
      <style:text-properties style:font-name="Arial1" fo:font-size="6pt" fo:language="es" fo:country="ES" fo:font-style="italic" officeooo:rsid="001d142f" officeooo:paragraph-rsid="00305118" style:font-size-asian="6pt" style:font-style-asian="italic" style:font-size-complex="6pt" style:font-style-complex="italic"/>
    </style:style>
    <style:style style:name="P133" style:family="paragraph" style:parent-style-name="Table_20_Contents">
      <style:paragraph-properties fo:text-align="start" style:justify-single-word="false"/>
      <style:text-properties style:font-name="Arial1" fo:font-size="6pt" fo:language="es" fo:country="ES" fo:font-style="italic" officeooo:rsid="00208278" officeooo:paragraph-rsid="007758f4" style:font-size-asian="6pt" style:font-style-asian="italic" style:font-size-complex="6pt" style:font-style-complex="italic"/>
    </style:style>
    <style:style style:name="P134" style:family="paragraph" style:parent-style-name="Table_20_Contents">
      <style:paragraph-properties fo:text-align="start" style:justify-single-word="false"/>
      <style:text-properties style:font-name="Arial1" fo:font-size="6pt" fo:language="es" fo:country="ES" fo:font-style="italic" officeooo:rsid="00208278" officeooo:paragraph-rsid="007702e6" style:font-size-asian="6pt" style:font-style-asian="italic" style:font-size-complex="6pt" style:font-style-complex="italic"/>
    </style:style>
    <style:style style:name="P135" style:family="paragraph" style:parent-style-name="Table_20_Contents">
      <style:paragraph-properties fo:text-align="center" style:justify-single-word="false"/>
      <style:text-properties style:font-name="Arial1" fo:font-size="6pt" fo:language="es" fo:country="ES" fo:font-style="italic" officeooo:rsid="00208278" officeooo:paragraph-rsid="007758f4" style:font-size-asian="6pt" style:font-style-asian="italic" style:font-size-complex="6pt" style:font-style-complex="italic"/>
    </style:style>
    <style:style style:name="P136" style:family="paragraph" style:parent-style-name="Table_20_Contents">
      <style:paragraph-properties fo:text-align="center" style:justify-single-word="false"/>
      <style:text-properties style:font-name="Arial1" fo:font-size="6pt" fo:language="es" fo:country="ES" fo:font-style="italic" officeooo:rsid="00208278" officeooo:paragraph-rsid="00164d89" style:font-size-asian="6pt" style:font-style-asian="italic" style:font-size-complex="6pt" style:font-style-complex="italic"/>
    </style:style>
    <style:style style:name="P137" style:family="paragraph" style:parent-style-name="Table_20_Contents">
      <style:paragraph-properties fo:text-align="center" style:justify-single-word="false"/>
      <style:text-properties style:font-name="Arial1" fo:font-size="6pt" fo:language="es" fo:country="ES" fo:font-style="italic" officeooo:paragraph-rsid="004a5c69" style:font-size-asian="6pt" style:font-style-asian="italic" style:font-size-complex="6pt" style:font-style-complex="italic"/>
    </style:style>
    <style:style style:name="P138" style:family="paragraph" style:parent-style-name="Table_20_Contents">
      <style:paragraph-properties fo:text-align="center" style:justify-single-word="false"/>
      <style:text-properties style:font-name="Arial1" fo:font-size="6pt" fo:language="es" fo:country="ES" fo:font-style="italic" officeooo:rsid="002496ce" officeooo:paragraph-rsid="004a5c69" style:font-size-asian="6pt" style:font-style-asian="italic" style:font-size-complex="6pt" style:font-style-complex="italic"/>
    </style:style>
    <style:style style:name="P139" style:family="paragraph" style:parent-style-name="Table_20_Contents">
      <style:paragraph-properties fo:text-align="center" style:justify-single-word="false"/>
      <style:text-properties style:font-name="Arial1" fo:font-size="6pt" fo:language="es" fo:country="ES" fo:font-style="italic" officeooo:rsid="0027a7ff" officeooo:paragraph-rsid="004a8166" style:font-size-asian="6pt" style:font-style-asian="italic" style:font-size-complex="6pt" style:font-style-complex="italic"/>
    </style:style>
    <style:style style:name="P140" style:family="paragraph" style:parent-style-name="Table_20_Contents">
      <style:paragraph-properties fo:text-align="start" style:justify-single-word="false"/>
      <style:text-properties style:font-name="Arial1" fo:font-size="6pt" fo:language="es" fo:country="ES" fo:font-style="italic" officeooo:rsid="001eb2c4" officeooo:paragraph-rsid="00305118" style:font-size-asian="6pt" style:font-style-asian="italic" style:font-size-complex="6pt" style:font-style-complex="italic"/>
    </style:style>
    <style:style style:name="P141" style:family="paragraph" style:parent-style-name="Table_20_Contents">
      <style:paragraph-properties fo:text-align="start" style:justify-single-word="false"/>
      <style:text-properties style:font-name="Arial1" fo:font-size="6pt" fo:language="es" fo:country="ES" fo:font-style="italic" officeooo:rsid="001f3f47" officeooo:paragraph-rsid="00305118" style:font-size-asian="6pt" style:font-style-asian="italic" style:font-size-complex="6pt" style:font-style-complex="italic"/>
    </style:style>
    <style:style style:name="P142" style:family="paragraph" style:parent-style-name="Table_20_Contents">
      <style:paragraph-properties fo:text-align="center" style:justify-single-word="false"/>
      <style:text-properties style:font-name="Arial1" fo:font-size="6pt" fo:language="es" fo:country="ES" fo:font-style="italic" fo:font-weight="normal" officeooo:rsid="00208278" officeooo:paragraph-rsid="0014349c" style:font-size-asian="6pt" style:font-style-asian="italic" style:font-weight-asian="normal" style:font-size-complex="6pt" style:font-style-complex="italic" style:font-weight-complex="normal"/>
    </style:style>
    <style:style style:name="P143" style:family="paragraph" style:parent-style-name="Table_20_Contents">
      <style:paragraph-properties fo:text-align="center" style:justify-single-word="false"/>
      <style:text-properties style:font-name="Arial1" fo:font-size="6pt" fo:language="es" fo:country="ES" fo:font-style="italic" fo:font-weight="bold" officeooo:rsid="0029f842" officeooo:paragraph-rsid="0021621d" style:font-size-asian="6pt" style:font-style-asian="italic" style:font-weight-asian="bold" style:font-name-complex="Arial1" style:font-size-complex="6pt" style:font-style-complex="italic" style:font-weight-complex="bold"/>
    </style:style>
    <style:style style:name="P144" style:family="paragraph" style:parent-style-name="Table_20_Contents">
      <style:paragraph-properties fo:text-align="start" style:justify-single-word="false"/>
      <style:text-properties style:font-name="Arial1" fo:font-size="6pt" fo:language="en" fo:country="US" fo:font-style="italic" officeooo:rsid="001d142f" officeooo:paragraph-rsid="00305118" style:font-size-asian="6pt" style:font-style-asian="italic" style:font-size-complex="6pt" style:font-style-complex="italic"/>
    </style:style>
    <style:style style:name="P145" style:family="paragraph" style:parent-style-name="Table_20_Contents">
      <style:paragraph-properties fo:text-align="center" style:justify-single-word="false"/>
      <style:text-properties style:font-name="Arial1" officeooo:paragraph-rsid="00208278"/>
    </style:style>
    <style:style style:name="P146" style:family="paragraph" style:parent-style-name="Table_20_Contents">
      <style:paragraph-properties fo:text-align="center" style:justify-single-word="false"/>
      <style:text-properties style:font-name="Arial1" officeooo:paragraph-rsid="007702e6"/>
    </style:style>
    <style:style style:name="P147" style:family="paragraph" style:parent-style-name="Table_20_Contents">
      <style:paragraph-properties fo:text-align="center" style:justify-single-word="false"/>
      <style:text-properties style:font-name="Arial1" officeooo:rsid="002b4da3" officeooo:paragraph-rsid="00248867"/>
    </style:style>
    <style:style style:name="P148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1" fo:font-size="6pt" fo:language="es" fo:country="ES" fo:font-style="italic" fo:font-weight="normal" officeooo:rsid="0046a1ca" officeooo:paragraph-rsid="004adae2" style:font-size-asian="6pt" style:font-style-asian="italic" style:font-weight-asian="normal" style:font-name-complex="Arial1" style:font-size-complex="6pt" style:font-style-complex="italic" style:font-weight-complex="normal"/>
    </style:style>
    <style:style style:name="P149" style:family="paragraph" style:parent-style-name="Standard">
      <style:paragraph-properties fo:text-align="start" style:justify-single-word="false"/>
      <style:text-properties style:font-name="Arial1" fo:font-size="7pt" fo:language="ca" fo:country="ES" fo:font-weight="bold" officeooo:rsid="001a28b8" officeooo:paragraph-rsid="004c9c8d" style:font-size-asian="7pt" style:font-weight-asian="bold" style:font-size-complex="7pt" style:font-weight-complex="bold"/>
    </style:style>
    <style:style style:name="P150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1" fo:font-size="6pt" fo:language="ca" fo:country="ES" fo:font-style="normal" fo:font-weight="normal" officeooo:rsid="0046a1ca" officeooo:paragraph-rsid="004adae2" style:font-size-asian="6pt" style:font-style-asian="normal" style:font-weight-asian="normal" style:font-name-complex="Arial1" style:font-size-complex="6pt" style:font-style-complex="normal"/>
    </style:style>
    <style:style style:name="P151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f6e99" style:font-style-asian="italic" style:font-style-complex="italic"/>
    </style:style>
    <style:style style:name="T3" style:family="text">
      <style:text-properties fo:font-style="italic" officeooo:rsid="006e649b" style:font-style-asian="italic" style:font-style-complex="italic"/>
    </style:style>
    <style:style style:name="T4" style:family="text">
      <style:text-properties fo:font-style="italic" officeooo:rsid="007702e6" style:font-style-asian="italic" style:font-style-complex="italic"/>
    </style:style>
    <style:style style:name="T5" style:family="text">
      <style:text-properties fo:font-style="italic" officeooo:rsid="00208278" style:font-style-asian="italic" style:font-style-complex="italic"/>
    </style:style>
    <style:style style:name="T6" style:family="text">
      <style:text-properties fo:font-style="italic" officeooo:rsid="007758f4" style:font-style-asian="italic" style:font-style-complex="italic"/>
    </style:style>
    <style:style style:name="T7" style:family="text">
      <style:text-properties fo:font-style="italic" officeooo:rsid="00237cdc" style:font-style-asian="italic" style:font-style-complex="italic"/>
    </style:style>
    <style:style style:name="T8" style:family="text">
      <style:text-properties fo:font-style="italic" officeooo:rsid="00164d89" style:font-style-asian="italic" style:font-style-complex="italic"/>
    </style:style>
    <style:style style:name="T9" style:family="text">
      <style:text-properties fo:font-style="italic" officeooo:rsid="0027a7ff" style:font-style-asian="italic" style:font-style-complex="italic"/>
    </style:style>
    <style:style style:name="T10" style:family="text">
      <style:text-properties fo:font-style="italic" officeooo:rsid="0029130b" style:font-style-asian="italic" style:font-style-complex="italic"/>
    </style:style>
    <style:style style:name="T11" style:family="text">
      <style:text-properties fo:font-style="italic" officeooo:rsid="0021621d" style:font-style-asian="italic" style:font-style-complex="italic"/>
    </style:style>
    <style:style style:name="T12" style:family="text">
      <style:text-properties fo:font-style="italic" officeooo:rsid="0033f402" style:font-style-asian="italic" style:font-style-complex="italic"/>
    </style:style>
    <style:style style:name="T13" style:family="text">
      <style:text-properties fo:font-style="italic" officeooo:rsid="00357100" style:font-style-asian="italic" style:font-style-complex="italic"/>
    </style:style>
    <style:style style:name="T14" style:family="text">
      <style:text-properties fo:font-style="italic" officeooo:rsid="006de911" style:font-style-asian="italic" style:font-style-complex="italic"/>
    </style:style>
    <style:style style:name="T15" style:family="text">
      <style:text-properties fo:font-style="italic" officeooo:rsid="00387ba4" style:font-style-asian="italic" style:font-style-complex="italic"/>
    </style:style>
    <style:style style:name="T16" style:family="text">
      <style:text-properties fo:font-style="italic" officeooo:rsid="003af116" style:font-style-asian="italic" style:font-style-complex="italic"/>
    </style:style>
    <style:style style:name="T17" style:family="text">
      <style:text-properties fo:font-style="italic" officeooo:rsid="00407dfa" style:font-style-asian="italic" style:font-style-complex="italic"/>
    </style:style>
    <style:style style:name="T18" style:family="text">
      <style:text-properties fo:font-style="italic" officeooo:rsid="00248867" style:font-style-asian="italic" style:font-style-complex="italic"/>
    </style:style>
    <style:style style:name="T19" style:family="text">
      <style:text-properties fo:language="es" fo:country="ES"/>
    </style:style>
    <style:style style:name="T20" style:family="text">
      <style:text-properties fo:language="es" fo:country="ES" fo:font-style="italic" style:font-style-asian="italic" style:font-style-complex="italic"/>
    </style:style>
    <style:style style:name="T21" style:family="text">
      <style:text-properties fo:language="es" fo:country="ES" fo:font-style="italic" officeooo:rsid="00208278" style:font-style-asian="italic" style:font-style-complex="italic"/>
    </style:style>
    <style:style style:name="T22" style:family="text">
      <style:text-properties fo:language="es" fo:country="ES" fo:font-style="italic" officeooo:rsid="0021891d" style:font-style-asian="italic" style:font-style-complex="italic"/>
    </style:style>
    <style:style style:name="T23" style:family="text">
      <style:text-properties fo:language="es" fo:country="ES" fo:font-style="italic" officeooo:rsid="00237cdc" style:font-style-asian="italic" style:font-style-complex="italic"/>
    </style:style>
    <style:style style:name="T24" style:family="text">
      <style:text-properties fo:language="es" fo:country="ES" fo:font-style="italic" officeooo:rsid="00164d89" style:font-style-asian="italic" style:font-style-complex="italic"/>
    </style:style>
    <style:style style:name="T25" style:family="text">
      <style:text-properties fo:language="es" fo:country="ES" fo:font-style="italic" officeooo:rsid="002496ce" style:font-style-asian="italic" style:font-style-complex="italic"/>
    </style:style>
    <style:style style:name="T26" style:family="text">
      <style:text-properties fo:language="es" fo:country="ES" fo:font-style="italic" officeooo:rsid="0027a7ff" style:font-style-asian="italic" style:font-style-complex="italic"/>
    </style:style>
    <style:style style:name="T27" style:family="text">
      <style:text-properties fo:language="es" fo:country="ES" fo:font-style="italic" officeooo:rsid="002c8996" style:font-style-asian="italic" style:font-style-complex="italic"/>
    </style:style>
    <style:style style:name="T28" style:family="text">
      <style:text-properties fo:language="es" fo:country="ES" fo:font-style="italic" officeooo:rsid="0031ab24" style:font-style-asian="italic" style:font-style-complex="italic"/>
    </style:style>
    <style:style style:name="T29" style:family="text">
      <style:text-properties fo:language="es" fo:country="ES" fo:font-style="italic" officeooo:rsid="0033f402" style:font-style-asian="italic" style:font-style-complex="italic"/>
    </style:style>
    <style:style style:name="T30" style:family="text">
      <style:text-properties fo:language="es" fo:country="ES" fo:font-style="italic" officeooo:rsid="00407dfa" style:font-style-asian="italic" style:font-style-complex="italic"/>
    </style:style>
    <style:style style:name="T31" style:family="text">
      <style:text-properties fo:language="es" fo:country="ES" fo:font-style="italic" officeooo:rsid="0041e646" style:font-style-asian="italic" style:font-style-complex="italic"/>
    </style:style>
    <style:style style:name="T32" style:family="text">
      <style:text-properties fo:language="es" fo:country="ES" fo:font-style="italic" officeooo:rsid="00440eb5" style:font-style-asian="italic" style:font-style-complex="italic"/>
    </style:style>
    <style:style style:name="T33" style:family="text">
      <style:text-properties fo:language="es" fo:country="ES" officeooo:rsid="00164d89"/>
    </style:style>
    <style:style style:name="T34" style:family="text">
      <style:text-properties fo:language="es" fo:country="ES" officeooo:rsid="001eb2c4"/>
    </style:style>
    <style:style style:name="T35" style:family="text">
      <style:text-properties fo:language="es" fo:country="ES" officeooo:rsid="00407dfa"/>
    </style:style>
    <style:style style:name="T36" style:family="text">
      <style:text-properties fo:language="ca" fo:country="ES"/>
    </style:style>
    <style:style style:name="T37" style:family="text">
      <style:text-properties fo:language="ca" fo:country="ES" officeooo:rsid="001f6e99"/>
    </style:style>
    <style:style style:name="T38" style:family="text">
      <style:text-properties fo:language="ca" fo:country="ES" fo:font-style="normal" style:font-style-asian="normal" style:font-style-complex="normal"/>
    </style:style>
    <style:style style:name="T39" style:family="text">
      <style:text-properties fo:language="ca" fo:country="ES" fo:font-style="normal" officeooo:rsid="003f891e" style:font-style-asian="normal" style:font-style-complex="normal"/>
    </style:style>
    <style:style style:name="T40" style:family="text">
      <style:text-properties fo:language="ca" fo:country="ES" officeooo:rsid="0021891d"/>
    </style:style>
    <style:style style:name="T41" style:family="text">
      <style:text-properties fo:language="ca" fo:country="ES" officeooo:rsid="0033f402"/>
    </style:style>
    <style:style style:name="T42" style:family="text">
      <style:text-properties fo:language="ca" fo:country="ES" officeooo:rsid="006bebcb"/>
    </style:style>
    <style:style style:name="T43" style:family="text">
      <style:text-properties fo:language="ca" fo:country="ES" officeooo:rsid="0082a7f9"/>
    </style:style>
    <style:style style:name="T44" style:family="text">
      <style:text-properties fo:language="ca" fo:country="ES" officeooo:rsid="00407dfa"/>
    </style:style>
    <style:style style:name="T45" style:family="text">
      <style:text-properties style:text-position="super 58%"/>
    </style:style>
    <style:style style:name="T46" style:family="text">
      <style:text-properties style:text-position="super 58%" fo:language="es" fo:country="ES" fo:font-style="italic" style:font-style-asian="italic" style:font-style-complex="italic"/>
    </style:style>
    <style:style style:name="T47" style:family="text">
      <style:text-properties style:text-position="super 58%" fo:language="es" fo:country="ES" fo:font-style="italic" officeooo:rsid="001d142f" style:font-style-asian="italic" style:font-style-complex="italic"/>
    </style:style>
    <style:style style:name="T48" style:family="text">
      <style:text-properties style:text-position="super 58%" fo:language="es" fo:country="ES" fo:font-style="italic" fo:font-weight="bold" officeooo:rsid="002496ce" style:font-style-asian="italic" style:font-weight-asian="bold" style:font-name-complex="Arial1" style:font-style-complex="italic" style:font-weight-complex="bold"/>
    </style:style>
    <style:style style:name="T49" style:family="text">
      <style:text-properties style:text-position="super 58%" fo:language="es" fo:country="ES" fo:font-style="italic" fo:font-weight="bold" officeooo:rsid="0029f842" style:font-style-asian="italic" style:font-weight-asian="bold" style:font-name-complex="Arial1" style:font-style-complex="italic" style:font-weight-complex="bold"/>
    </style:style>
    <style:style style:name="T50" style:family="text">
      <style:text-properties style:text-position="super 58%" fo:language="es" fo:country="ES" fo:font-style="normal" style:font-style-asian="normal" style:font-style-complex="normal"/>
    </style:style>
    <style:style style:name="T51" style:family="text">
      <style:text-properties style:text-position="super 58%" officeooo:rsid="001d142f"/>
    </style:style>
    <style:style style:name="T52" style:family="text">
      <style:text-properties style:text-position="super 58%" fo:font-style="italic" style:font-style-asian="italic" style:font-style-complex="italic"/>
    </style:style>
    <style:style style:name="T53" style:family="text">
      <style:text-properties style:text-position="super 58%" fo:font-style="italic" officeooo:rsid="002496ce" style:font-style-asian="italic" style:font-style-complex="italic"/>
    </style:style>
    <style:style style:name="T54" style:family="text">
      <style:text-properties style:text-position="super 58%" fo:font-style="italic" fo:font-weight="bold" style:font-style-asian="italic" style:font-weight-asian="bold" style:font-name-complex="Arial1" style:font-style-complex="italic" style:font-weight-complex="bold"/>
    </style:style>
    <style:style style:name="T55" style:family="text">
      <style:text-properties style:text-position="super 58%" fo:font-style="italic" fo:font-weight="bold" officeooo:rsid="002496ce" style:font-style-asian="italic" style:font-weight-asian="bold" style:font-name-complex="Arial1" style:font-style-complex="italic" style:font-weight-complex="bold"/>
    </style:style>
    <style:style style:name="T56" style:family="text">
      <style:text-properties style:text-position="super 58%" fo:font-style="italic" fo:font-weight="bold" officeooo:rsid="0029f842" style:font-style-asian="italic" style:font-weight-asian="bold" style:font-name-complex="Arial1" style:font-style-complex="italic" style:font-weight-complex="bold"/>
    </style:style>
    <style:style style:name="T57" style:family="text">
      <style:text-properties style:text-position="super 58%" officeooo:rsid="002496ce"/>
    </style:style>
    <style:style style:name="T58" style:family="text">
      <style:text-properties style:text-position="super 58%" fo:font-weight="bold" style:font-weight-asian="bold" style:font-name-complex="Arial1" style:font-weight-complex="bold"/>
    </style:style>
    <style:style style:name="T59" style:family="text">
      <style:text-properties style:text-position="super 58%" fo:font-weight="bold" officeooo:rsid="002496ce" style:font-weight-asian="bold" style:font-name-complex="Arial1" style:font-weight-complex="bold"/>
    </style:style>
    <style:style style:name="T60" style:family="text">
      <style:text-properties style:text-position="super 58%" fo:font-weight="bold" officeooo:rsid="0029f842" style:font-weight-asian="bold" style:font-name-complex="Arial1" style:font-weight-complex="bold"/>
    </style:style>
    <style:style style:name="T61" style:family="text">
      <style:text-properties style:text-position="super 58%" fo:font-weight="bold" officeooo:rsid="00322362" style:font-weight-asian="bold" style:font-name-complex="Arial1" style:font-weight-complex="bold"/>
    </style:style>
    <style:style style:name="T62" style:family="text">
      <style:text-properties style:text-position="super 58%" fo:font-weight="bold" officeooo:rsid="00440eb5" style:font-weight-asian="bold" style:font-name-complex="Arial1" style:font-weight-complex="bold"/>
    </style:style>
    <style:style style:name="T63" style:family="text">
      <style:text-properties fo:font-style="normal" style:font-style-asian="normal" style:font-style-complex="normal"/>
    </style:style>
    <style:style style:name="T64" style:family="text">
      <style:text-properties fo:font-style="normal" officeooo:rsid="00208278" style:font-style-asian="normal" style:font-style-complex="normal"/>
    </style:style>
    <style:style style:name="T65" style:family="text">
      <style:text-properties fo:font-style="normal" officeooo:rsid="00164d89" style:font-style-asian="normal" style:font-style-complex="normal"/>
    </style:style>
    <style:style style:name="T66" style:family="text">
      <style:text-properties fo:font-style="normal" officeooo:rsid="0027a7ff" style:font-style-asian="normal" style:font-style-complex="normal"/>
    </style:style>
    <style:style style:name="T67" style:family="text">
      <style:text-properties fo:font-style="normal" officeooo:rsid="0029130b" style:font-style-asian="normal" style:font-style-complex="normal"/>
    </style:style>
    <style:style style:name="T68" style:family="text">
      <style:text-properties fo:font-style="normal" officeooo:rsid="002496ce" style:font-style-asian="normal" style:font-style-complex="normal"/>
    </style:style>
    <style:style style:name="T69" style:family="text">
      <style:text-properties fo:font-style="normal" officeooo:rsid="0021621d" style:font-style-asian="normal" style:font-style-complex="normal"/>
    </style:style>
    <style:style style:name="T70" style:family="text">
      <style:text-properties fo:font-style="normal" officeooo:rsid="002d3b44" style:font-style-asian="normal" style:font-style-complex="normal"/>
    </style:style>
    <style:style style:name="T71" style:family="text">
      <style:text-properties fo:font-style="normal" officeooo:rsid="0033a174" style:font-style-asian="normal" style:font-style-complex="normal"/>
    </style:style>
    <style:style style:name="T72" style:family="text">
      <style:text-properties fo:font-style="normal" officeooo:rsid="003af116" style:font-style-asian="normal" style:font-style-complex="normal"/>
    </style:style>
    <style:style style:name="T73" style:family="text">
      <style:text-properties fo:font-style="normal" officeooo:rsid="00357100" style:font-style-asian="normal" style:font-style-complex="normal"/>
    </style:style>
    <style:style style:name="T74" style:family="text">
      <style:text-properties fo:font-style="normal" officeooo:rsid="003f891e" style:font-style-asian="normal" style:font-style-complex="normal"/>
    </style:style>
    <style:style style:name="T75" style:family="text">
      <style:text-properties fo:font-style="normal" officeooo:rsid="00407dfa" style:font-style-asian="normal" style:font-style-complex="normal"/>
    </style:style>
    <style:style style:name="T76" style:family="text">
      <style:text-properties fo:font-style="normal" officeooo:rsid="003a1cd0" style:font-style-asian="normal" style:font-style-complex="normal"/>
    </style:style>
    <style:style style:name="T77" style:family="text">
      <style:text-properties fo:font-style="normal" officeooo:rsid="00440eb5" style:font-style-asian="normal" style:font-style-complex="normal"/>
    </style:style>
    <style:style style:name="T78" style:family="text">
      <style:text-properties fo:font-style="normal" fo:font-weight="normal" officeooo:rsid="002fd741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2b6ebc" style:font-style-asian="normal" style:font-weight-asian="normal" style:font-style-complex="normal" style:font-weight-complex="normal"/>
    </style:style>
    <style:style style:name="T80" style:family="text">
      <style:text-properties officeooo:rsid="0021891d"/>
    </style:style>
    <style:style style:name="T81" style:family="text">
      <style:text-properties style:text-position="0% 100%"/>
    </style:style>
    <style:style style:name="T82" style:family="text">
      <style:text-properties style:text-position="0% 100%" fo:font-style="normal" officeooo:rsid="002496ce" style:font-style-asian="normal" style:font-style-complex="normal"/>
    </style:style>
    <style:style style:name="T83" style:family="text">
      <style:text-properties style:text-position="0% 100%" officeooo:rsid="002c8996"/>
    </style:style>
    <style:style style:name="T84" style:family="text">
      <style:text-properties style:text-position="0% 100%" officeooo:rsid="0033f402"/>
    </style:style>
    <style:style style:name="T85" style:family="text">
      <style:text-properties style:text-position="0% 100%" officeooo:rsid="003a1cd0"/>
    </style:style>
    <style:style style:name="T86" style:family="text">
      <style:text-properties fo:language="en" fo:country="US"/>
    </style:style>
    <style:style style:name="T87" style:family="text">
      <style:text-properties fo:language="en" fo:country="US" officeooo:rsid="001d142f"/>
    </style:style>
    <style:style style:name="T88" style:family="text">
      <style:text-properties officeooo:rsid="00248867"/>
    </style:style>
    <style:style style:name="T89" style:family="text">
      <style:text-properties fo:font-size="6pt" fo:font-style="italic" style:font-size-asian="6pt" style:font-style-asian="italic" style:font-size-complex="6pt" style:language-complex="ar" style:country-complex="SA" style:font-style-complex="italic"/>
    </style:style>
    <style:style style:name="T90" style:family="text">
      <style:text-properties fo:font-size="6pt" fo:font-style="italic" officeooo:rsid="002fd741" style:font-size-asian="6pt" style:font-style-asian="italic" style:font-size-complex="6pt" style:language-complex="ar" style:country-complex="SA" style:font-style-complex="italic"/>
    </style:style>
    <style:style style:name="T91" style:family="text">
      <style:text-properties fo:font-size="6pt" fo:font-style="normal" style:font-size-asian="6pt" style:font-style-asian="normal" style:font-size-complex="6pt" style:language-complex="ar" style:country-complex="SA" style:font-style-complex="normal"/>
    </style:style>
    <style:style style:name="T92" style:family="text">
      <style:text-properties fo:font-size="6pt" fo:font-style="normal" officeooo:rsid="002fd741" style:font-size-asian="6pt" style:font-style-asian="normal" style:font-size-complex="6pt" style:language-complex="ar" style:country-complex="SA" style:font-style-complex="normal"/>
    </style:style>
    <style:style style:name="T93" style:family="text">
      <style:text-properties fo:font-weight="normal" officeooo:rsid="002b4da3" style:font-weight-asian="normal" style:font-weight-complex="normal"/>
    </style:style>
    <style:style style:name="T94" style:family="text">
      <style:text-properties fo:font-weight="normal" officeooo:rsid="002fd741" style:font-weight-asian="normal" style:font-weight-complex="normal"/>
    </style:style>
    <style:style style:name="T95" style:family="text">
      <style:text-properties fo:font-weight="normal" officeooo:rsid="00248867" style:font-weight-asian="normal" style:font-weight-complex="normal"/>
    </style:style>
    <style:style style:name="T96" style:family="text">
      <style:text-properties officeooo:rsid="0025e0ff"/>
    </style:style>
    <style:style style:name="T97" style:family="text">
      <style:text-properties officeooo:rsid="002c8996"/>
    </style:style>
    <style:style style:name="T98" style:family="text">
      <style:text-properties officeooo:rsid="00305118"/>
    </style:style>
    <style:style style:name="T99" style:family="text">
      <style:text-properties officeooo:rsid="0031ab24"/>
    </style:style>
    <style:style style:name="T100" style:family="text">
      <style:text-properties style:text-position="33% 58%"/>
    </style:style>
    <style:style style:name="T101" style:family="text">
      <style:text-properties style:text-position="33% 58%" fo:language="es" fo:country="ES" fo:font-style="italic" style:font-style-asian="italic" style:font-style-complex="italic"/>
    </style:style>
    <style:style style:name="T102" style:family="text">
      <style:text-properties style:text-position="33% 58%" fo:language="en" fo:country="US"/>
    </style:style>
    <style:style style:name="T103" style:family="text">
      <style:text-properties style:text-position="33% 58%" fo:language="en" fo:country="US" officeooo:rsid="001d142f"/>
    </style:style>
    <style:style style:name="T104" style:family="text">
      <style:text-properties officeooo:rsid="0033f402"/>
    </style:style>
    <style:style style:name="T105" style:family="text">
      <style:text-properties officeooo:rsid="00371297"/>
    </style:style>
    <style:style style:name="T106" style:family="text">
      <style:text-properties officeooo:rsid="006de911"/>
    </style:style>
    <style:style style:name="T107" style:family="text">
      <style:text-properties officeooo:rsid="00387ba4"/>
    </style:style>
    <style:style style:name="T108" style:family="text">
      <style:text-properties officeooo:rsid="003a06b6"/>
    </style:style>
    <style:style style:name="T109" style:family="text">
      <style:text-properties officeooo:rsid="003c903b"/>
    </style:style>
    <style:style style:name="T110" style:family="text">
      <style:text-properties officeooo:rsid="003f891e"/>
    </style:style>
    <style:style style:name="T111" style:family="text">
      <style:text-properties officeooo:rsid="00407dfa"/>
    </style:style>
    <style:style style:name="T112" style:family="text">
      <style:text-properties officeooo:rsid="0041e646"/>
    </style:style>
    <style:style style:name="T113" style:family="text">
      <style:text-properties officeooo:rsid="00421f63"/>
    </style:style>
    <style:style style:name="T114" style:family="text">
      <style:text-properties officeooo:rsid="00367b2b"/>
    </style:style>
    <style:style style:name="T115" style:family="text">
      <style:text-properties officeooo:rsid="003a1cd0"/>
    </style:style>
    <style:style style:name="T116" style:family="text">
      <style:text-properties officeooo:rsid="00440eb5"/>
    </style:style>
    <style:style style:name="T117" style:family="text">
      <style:text-properties officeooo:rsid="00a811c6"/>
    </style:style>
    <style:style style:name="T118" style:family="text">
      <style:text-properties officeooo:rsid="00a81c1a"/>
    </style:style>
    <style:style style:name="T119" style:family="text">
      <style:text-properties officeooo:rsid="004c9c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2" form:id="control3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4" form:id="control3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5" form:id="control3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6" form:id="control3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7" form:id="control3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8" form:id="control3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9" form:id="control3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0" form:id="control4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1" form:id="control4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2" form:id="control4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3" form:id="control4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4" form:id="control4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5" form:id="control4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6" form:id="control4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7" form:id="control4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8" form:id="control4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9" form:id="control4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0" form:id="control5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1" form:id="control5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2" form:id="control5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3" form:id="control5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4" form:id="control5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5" form:id="control5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6" form:id="control5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7" form:id="control5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8" form:id="control5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9" form:id="control5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0" form:id="control6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1" form:id="control6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2" form:id="control6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3" form:id="control6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4" form:id="control6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5" form:id="control6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6" form:id="control6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7" form:id="control6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8" form:id="control6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9" form:id="control6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0" form:id="control7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1" form:id="control7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2" form:id="control7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3" form:id="control7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4" form:id="control7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5" form:id="control7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6" form:id="control7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77" form:id="control7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78" form:id="control7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79" form:id="control7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0" form:id="control8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81" form:id="control8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82" form:id="control8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83" form:id="control8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84" form:id="control8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85" form:id="control8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86" form:id="control8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87" form:id="control8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8" form:id="control8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9" form:id="control8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0" form:id="control9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ANNEX <text:span text:style-name="T107">X</text:span> / <text:span text:style-name="T1">ANEXO </text:span><text:span text:style-name="T15">X</text:span></text:p>
      <text:p text:style-name="P45"><text:span text:style-name="T106">BATXILLERAT</text:span> / <text:span text:style-name="T14">BACHILLERATO</text:span></text:p>
      <text:p text:style-name="P50">DECRET 87/2015, de 5 de juny, del Consell, pel qu<text:span text:style-name="T117">al</text:span> <text:span text:style-name="T117">s'</text:span>establ<text:span text:style-name="T117">e</text:span>ix el currículum i <text:span text:style-name="T118">es </text:span>des<text:span text:style-name="T118">plega</text:span> l'ordenació general de l'<text:span text:style-name="T117">e</text:span>ducació <text:span text:style-name="T117">s</text:span>ecundària <text:span text:style-name="T117">o</text:span>bligatòria i el <text:span text:style-name="T117">b</text:span>atxillerat <text:span text:style-name="T117">a</text:span> la Comunitat Valenciana.</text:p>
      <text:p text:style-name="P54">DECRET 136/2015, de 4 de setembre, del Consell, pel qual es modifiquen el Decret 108/2014, de 4 de juliol, del Consell, pel qual s’establ<text:span text:style-name="T117">e</text:span>ix el currículum i es desplega l’ordenació general de l’<text:span text:style-name="T117">e</text:span>ducació <text:span text:style-name="T117">p</text:span>rimària a la Comunitat Valenciana, i el Decret 87/2015, de 5 de juny, del Consell, pel qual s’establ<text:span text:style-name="T117">e</text:span>ix el currículum i es desplega l’ordenació general de l’<text:span text:style-name="T117">e</text:span>ducació <text:span text:style-name="T117">s</text:span>ecundària <text:span text:style-name="T117">o</text:span>bligatòria i del <text:span text:style-name="T117">b</text:span>atxillerat a la Comunitat Valenciana.</text:p>
      <text:p text:style-name="P55">DECRET 51/2018, de 27 d’abril, del Consell, pel qual es modifica el Decret 87/2015, pel qual estableix el currículum i desplega l’ordenació general de l’educació secundària obligatòria i del batxillerat a la Comunitat Valenciana.</text:p>
      <text:p text:style-name="P57">DECRETO 87/2015, de 5 de junio, del Consell, por el que establece el currículo y desarrolla la ordenación general de la Educación Secundaria Obligatoria y el Bachillerato en la Comunitat Valenciana.</text:p>
      <text:p text:style-name="P70">DECRETO 136/2015, de 4 de septiembre, del Consell, por el que se modifican el Decreto 108/2014, de 4 de julio, del Consell, por el que se establece el currículo y desarrolla la ordenación general de la Educación Primaria en la Comunitat Valenciana, y el Decreto 87/2015, de 5 de junio, del Consell, por el que se establece el currículo y se desarrolla la ordenación general de la Educación Secundaria Obligatoria y del Bachillerato en la Comunitat Valenciana.</text:p>
      <text:p text:style-name="P58">DECRETO 51/2018, de 27 de abril, del Consell, por el que se modifica el Decreto 87/2015, por el que establece el currículo y desarrolla la ordenación general de la educación secundaria obligatoria y del bachillerato en la Comunitat Valenciana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row>
          <table:table-cell table:style-name="Tabla1.A1" table:number-columns-spanned="17" office:value-type="string">
            <text:p text:style-name="P60">CANVI DE MODALITAT AL PROMOCIONAR AL 2n CURS DE BATXILLERAT</text:p>
            <text:p text:style-name="P61">CAMBIO DE MODALIDAD AL PROMOCIONAR AL 2º CURSO DE BACHILLERATO</text:p>
            <text:p text:style-name="P62">Aquest document, l'ha d'omplir el centre educatiu / <text:span text:style-name="T20">Este documento debe ser cumplimentado por el centro educ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56">A</text:p>
          </table:table-cell>
          <table:covered-table-cell/>
          <table:table-cell table:style-name="Tabla1.C2" table:number-columns-spanned="15" office:value-type="string">
            <text:p text:style-name="P59">DADES D'IDENTIFICACIÓ DE L'ALUMNE/A / <text:span text:style-name="T1">DATOS DE IDENTIFICACIÓN DEL ALUMNO/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7" office:value-type="string">
            <text:p text:style-name="P76">Cognoms / <text:span text:style-name="T20">Apellidos</text:span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columns-spanned="4" office:value-type="string">
            <text:p text:style-name="P93"><text:span text:style-name="T63">Nom</text:span> / Nombre</text:p>
          </table:table-cell>
          <table:covered-table-cell/>
          <table:covered-table-cell/>
          <table:covered-table-cell/>
          <table:table-cell table:style-name="Tabla1.A3" table:number-columns-spanned="5" office:value-type="string">
            <text:p text:style-name="P94"><text:span text:style-name="T63">Data </text:span><text:span text:style-name="T75">de n</text:span><text:span text:style-name="T63">aixement</text:span></text:p>
            <text:p text:style-name="P94"><text:span text:style-name="T19">Fecha</text:span> <text:span text:style-name="T111">de </text:span><text:span text:style-name="T35">n</text:span><text:span text:style-name="T19">acimiento</text:span></text:p>
          </table:table-cell>
          <table:covered-table-cell/>
          <table:covered-table-cell/>
          <table:covered-table-cell/>
          <table:covered-table-cell/>
          <table:table-cell table:style-name="Tabla1.Q3" office:value-type="string">
            <text:p text:style-name="P104">D<text:span text:style-name="T111">NI</text:span></text:p>
          </table:table-cell>
        </table:table-row>
        <table:table-row>
          <table:table-cell table:style-name="Tabla1.A3" table:number-columns-spanned="6" office:value-type="string">
            <text:p text:style-name="P90"><text:span text:style-name="T63">Centre </text:span><text:span text:style-name="T75">e</text:span><text:span text:style-name="T63">ducatiu /</text:span><text:span text:style-name="T1"> Centro </text:span><text:span text:style-name="T30">e</text:span><text:span text:style-name="T20">ducativo</text:span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a1.A3" table:number-columns-spanned="2" office:value-type="string">
            <text:p text:style-name="P104">Localitat / <text:span text:style-name="T20">Localidad</text:span></text:p>
          </table:table-cell>
          <table:covered-table-cell/>
          <table:table-cell table:style-name="Tabla1.A3" table:number-columns-spanned="6" office:value-type="string">
            <text:p text:style-name="P90"><text:span text:style-name="T63">Codi </text:span><text:span text:style-name="T72">de </text:span><text:span text:style-name="T75">c</text:span><text:span text:style-name="T63">entre / </text:span><text:span text:style-name="T20">Código</text:span><text:span text:style-name="T1"> </text:span><text:span text:style-name="T16">de</text:span><text:span text:style-name="T1"> </text:span><text:span text:style-name="T17">c</text:span><text:span text:style-name="T1">ent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Q3" table:number-columns-spanned="3" office:value-type="string">
            <text:p text:style-name="P76"><text:span text:style-name="T73">Curs</text:span><text:span text:style-name="T63"> / </text:span><text:span text:style-name="T13">Curso</text:span></text:p>
            <text:p text:style-name="P92"/>
          </table:table-cell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71">B</text:p>
          </table:table-cell>
          <table:covered-table-cell/>
          <table:table-cell table:style-name="Tabla1.C2" table:number-columns-spanned="15" office:value-type="string">
            <text:p text:style-name="P73"><text:span text:style-name="T37">D</text:span><text:span text:style-name="T36">ADES ACADÈMIQUES</text:span></text:p>
            <text:p text:style-name="P75"><text:span text:style-name="T3">D</text:span><text:span text:style-name="T1">ATOS ACADÉM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6" table:number-rows-spanned="4" table:number-columns-spanned="3" office:value-type="string">
            <text:p text:style-name="P119">Modalitat anterior</text:p>
            <text:p text:style-name="P142">Modalidad anterior</text:p>
            <text:p text:style-name="P106"/>
            <text:p text:style-name="P110"><text:span text:style-name="T38">1</text:span><text:span text:style-name="T39">r</text:span><text:span text:style-name="T38"> curs de </text:span><text:span text:style-name="T39">b</text:span><text:span text:style-name="T38">atxillerat</text:span></text:p>
            <text:p text:style-name="P126"><text:span text:style-name="T1">1</text:span><text:span text:style-name="T45">r</text:span> <text:span text:style-name="T1">curso de Bachillerato</text:span></text:p>
          </table:table-cell>
          <table:covered-table-cell/>
          <table:covered-table-cell/>
          <table:table-cell table:style-name="Tabla1.A6" office:value-type="string">
            <text:p text:style-name="P145"><draw:control text:anchor-type="as-char" draw:z-index="0" draw:style-name="gr1" draw:text-style-name="P151" svg:width="0.408cm" svg:height="0.473cm" draw:control="control1"/></text:p>
          </table:table-cell>
          <table:table-cell table:style-name="Tabla1.A6" table:number-columns-spanned="4" office:value-type="string">
            <text:p text:style-name="P113">Ciències</text:p>
            <text:p text:style-name="P133">Ciencias</text:p>
          </table:table-cell>
          <table:covered-table-cell/>
          <table:covered-table-cell/>
          <table:covered-table-cell/>
          <table:table-cell table:style-name="Tabla1.A6" table:number-rows-spanned="4" table:number-columns-spanned="2" office:value-type="string">
            <text:p text:style-name="P115">Nova modalitat</text:p>
            <text:p text:style-name="P135">Nueva modalidad</text:p>
            <text:p text:style-name="P99"/>
            <text:p text:style-name="P115"><text:span text:style-name="T63">2</text:span><text:span text:style-name="T74">n</text:span><text:span text:style-name="T63"> curs de </text:span><text:span text:style-name="T74">b</text:span><text:span text:style-name="T63">atxillerat</text:span></text:p>
            <text:p text:style-name="P135">2º curso de Bachillerato</text:p>
          </table:table-cell>
          <table:covered-table-cell/>
          <table:table-cell table:style-name="Tabla1.A6" table:number-columns-spanned="2" office:value-type="string">
            <text:p text:style-name="P43"><draw:control text:anchor-type="as-char" draw:z-index="1" draw:style-name="gr1" draw:text-style-name="P151" svg:width="0.408cm" svg:height="0.473cm" draw:control="control2"/></text:p>
          </table:table-cell>
          <table:covered-table-cell/>
          <table:table-cell table:style-name="Tabla1.M6" table:number-columns-spanned="5" office:value-type="string">
            <text:p text:style-name="P113">Ciències</text:p>
            <text:p text:style-name="P77"><text:span text:style-name="T21">Ciencias</text:span> 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a1.A6" office:value-type="string">
            <text:p text:style-name="P146"><draw:control text:anchor-type="as-char" draw:z-index="2" draw:style-name="gr1" draw:text-style-name="P151" svg:width="0.408cm" svg:height="0.473cm" draw:control="control3"/></text:p>
          </table:table-cell>
          <table:table-cell table:style-name="Tabla1.A6" table:number-columns-spanned="4" office:value-type="string">
            <text:p text:style-name="P112">Humanitats i Ciències Socials, itinerari Humanitats</text:p>
            <text:p text:style-name="P120"><text:span text:style-name="T5">Humanidades y Ciencias Sociales, itin. Humani</text:span><text:span text:style-name="T4">dad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6" table:number-columns-spanned="2" office:value-type="string">
            <text:p text:style-name="P42"><draw:control text:anchor-type="as-char" draw:z-index="3" draw:style-name="gr1" draw:text-style-name="P151" svg:width="0.408cm" svg:height="0.473cm" draw:control="control4"/></text:p>
          </table:table-cell>
          <table:covered-table-cell/>
          <table:table-cell table:style-name="Tabla1.M6" table:number-columns-spanned="5" office:value-type="string">
            <text:p text:style-name="P114">Humanitats i Ciències Socials, itinerari Humanitats</text:p>
            <text:p text:style-name="P121"><text:span text:style-name="T5">Humanidades y Ciencias Sociales, itin. Humani</text:span><text:span text:style-name="T6">dades</text:span> 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a1.A6" office:value-type="string">
            <text:p text:style-name="P146"><draw:control text:anchor-type="as-char" draw:z-index="4" draw:style-name="gr1" draw:text-style-name="P151" svg:width="0.408cm" svg:height="0.473cm" draw:control="control5"/></text:p>
          </table:table-cell>
          <table:table-cell table:style-name="Tabla1.A6" table:number-columns-spanned="4" office:value-type="string">
            <text:p text:style-name="P112">Humanitats i Ciències Socials, itinerari Ciències Socials</text:p>
            <text:p text:style-name="P120"><text:span text:style-name="T5">Humanidades y Ciencias Sociales, itin. Ciencias Sociales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6" table:number-columns-spanned="2" office:value-type="string">
            <text:p text:style-name="P43"><draw:control text:anchor-type="as-char" draw:z-index="5" draw:style-name="gr1" draw:text-style-name="P151" svg:width="0.408cm" svg:height="0.473cm" draw:control="control6"/></text:p>
          </table:table-cell>
          <table:covered-table-cell/>
          <table:table-cell table:style-name="Tabla1.M6" table:number-columns-spanned="5" office:value-type="string">
            <text:p text:style-name="P113">Humanitats i Ciències Socials, itinerari Ciències Socials</text:p>
            <text:p text:style-name="P122"><text:span text:style-name="T5">Humanidades y Ciencias Sociales, itin. Ciencias Sociales</text:span> 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a1.A6" office:value-type="string">
            <text:p text:style-name="P39"><draw:control text:anchor-type="as-char" draw:z-index="6" draw:style-name="gr1" draw:text-style-name="P151" svg:width="0.408cm" svg:height="0.473cm" draw:control="control7"/></text:p>
          </table:table-cell>
          <table:table-cell table:style-name="Tabla1.A6" table:number-columns-spanned="4" office:value-type="string">
            <text:p text:style-name="P112">Arts</text:p>
            <text:p text:style-name="P134">Ar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6" table:number-columns-spanned="2" office:value-type="string">
            <text:p text:style-name="P40"><draw:control text:anchor-type="as-char" draw:z-index="7" draw:style-name="gr1" draw:text-style-name="P151" svg:width="0.408cm" svg:height="0.473cm" draw:control="control8"/></text:p>
          </table:table-cell>
          <table:covered-table-cell/>
          <table:table-cell table:style-name="Tabla1.M6" table:number-columns-spanned="5" office:value-type="string">
            <text:p text:style-name="P113">Arts</text:p>
            <text:p text:style-name="P133">Art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M6" table:number-columns-spanned="17" office:value-type="string">
            <text:p text:style-name="P107"><text:span text:style-name="T37">Assignatures matriculades d</text:span><text:span text:style-name="T36">'acord amb l</text:span><text:span text:style-name="T37">'article 34 del Decret 87/2015. </text:span><text:span text:style-name="T41">Marqueu amb una X</text:span></text:p>
            <text:p text:style-name="P127"><text:span text:style-name="T2">Asignaturas matriculadas de</text:span><text:span text:style-name="T1"> acuerdo con </text:span><text:span text:style-name="T2">el artículo 34 del Decreto 87/2015. </text:span><text:span text:style-name="T12">Marcad con una 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1" table:number-columns-spanned="17" office:value-type="string">
            <text:p text:style-name="P108"><text:span text:style-name="T40">Matèries troncals i LCA</text:span><text:span text:style-name="T80"> / </text:span><text:span text:style-name="T22">Materias </text:span><text:span text:style-name="T23">troncales y L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2" table:number-columns-spanned="2" office:value-type="string">
            <text:p text:style-name="P109">1</text:p>
          </table:table-cell>
          <table:covered-table-cell/>
          <table:table-cell table:style-name="Tabla1.A11" table:number-columns-spanned="15" office:value-type="string">
            <text:p text:style-name="P5">Matèries troncals i LCA a cursar de 2n de <text:span text:style-name="T110">b</text:span>atxillerat de la nova modalitat</text:p>
            <text:p text:style-name="P128"><text:span text:style-name="T1">Materias </text:span><text:span text:style-name="T7">troncales y LCA </text:span><text:span text:style-name="T1">a cursar de 2º de Bachillerato de la nueva moda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6" table:number-columns-spanned="5" office:value-type="string">
            <text:p text:style-name="P79"><text:span text:style-name="T64">Ciències</text:span><text:span text:style-name="T1"> </text:span></text:p>
            <text:p text:style-name="P79"><text:span text:style-name="T21">Ciencias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a1.A6" table:number-columns-spanned="3" office:value-type="string">
            <text:p text:style-name="P100">Humanitats i Ciències Socials, itinerari Humanitats</text:p>
            <text:p text:style-name="P123"><text:span text:style-name="T5">Humanidades y Ciencias Sociales, itinerari</text:span><text:span text:style-name="T8">o</text:span><text:span text:style-name="T5"> Humani</text:span><text:span text:style-name="T8">dades</text:span></text:p>
          </table:table-cell>
          <table:covered-table-cell/>
          <table:covered-table-cell/>
          <table:table-cell table:style-name="Tabla1.A6" table:number-columns-spanned="5" office:value-type="string">
            <text:p text:style-name="P100">Humanitats i Ciències Socials, itinerari Ciències Socials</text:p>
            <text:p text:style-name="P123"><text:span text:style-name="T5">Humanidades y Ciencias Sociales, itinerari</text:span><text:span text:style-name="T8">o</text:span><text:span text:style-name="T5"> Ciencias Sociales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a1.M6" table:number-columns-spanned="4" office:value-type="string">
            <text:p text:style-name="P78">Arts</text:p>
            <text:p text:style-name="P136">Artes</text:p>
          </table:table-cell>
          <table:covered-table-cell/>
          <table:covered-table-cell/>
          <table:covered-table-cell/>
        </table:table-row>
        <table:table-row>
          <table:table-cell table:style-name="Tabla1.A6" office:value-type="string">
            <text:p text:style-name="P12"><draw:control text:anchor-type="as-char" draw:z-index="8" draw:style-name="gr1" draw:text-style-name="P151" svg:width="0.408cm" svg:height="0.473cm" draw:control="control9"/></text:p>
          </table:table-cell>
          <table:table-cell table:style-name="Tabla1.B14" table:number-columns-spanned="4" office:value-type="string">
            <text:p text:style-name="P82">Història d'Espanya<text:span text:style-name="T100">*</text:span></text:p>
            <text:p text:style-name="P129">Historia de España<text:span text:style-name="T100">*</text:span></text:p>
          </table:table-cell>
          <table:covered-table-cell/>
          <table:covered-table-cell/>
          <table:covered-table-cell/>
          <table:table-cell table:style-name="Tabla1.A6" office:value-type="string">
            <text:p text:style-name="P23"><draw:control text:anchor-type="as-char" draw:z-index="9" draw:style-name="gr1" draw:text-style-name="P151" svg:width="0.408cm" svg:height="0.473cm" draw:control="control10"/></text:p>
          </table:table-cell>
          <table:table-cell table:style-name="Tabla1.B14" table:number-columns-spanned="2" office:value-type="string">
            <text:p text:style-name="P82">Història d'Espanya<text:span text:style-name="T100">*</text:span></text:p>
            <text:p text:style-name="P129">Historia de España<text:span text:style-name="T100">*</text:span></text:p>
          </table:table-cell>
          <table:covered-table-cell/>
          <table:table-cell table:style-name="Tabla1.A6" office:value-type="string">
            <text:p text:style-name="P12"><draw:control text:anchor-type="as-char" draw:z-index="10" draw:style-name="gr1" draw:text-style-name="P151" svg:width="0.408cm" svg:height="0.473cm" draw:control="control11"/></text:p>
          </table:table-cell>
          <table:table-cell table:style-name="Tabla1.B14" table:number-columns-spanned="4" office:value-type="string">
            <text:p text:style-name="P82">Història d'Espanya<text:span text:style-name="T100">*</text:span></text:p>
            <text:p text:style-name="P129">Historia de España<text:span text:style-name="T100">*</text:span></text:p>
          </table:table-cell>
          <table:covered-table-cell/>
          <table:covered-table-cell/>
          <table:covered-table-cell/>
          <table:table-cell table:style-name="Tabla1.A6" table:number-columns-spanned="2" office:value-type="string">
            <text:p text:style-name="P15"><draw:control text:anchor-type="as-char" draw:z-index="11" draw:style-name="gr1" draw:text-style-name="P151" svg:width="0.408cm" svg:height="0.473cm" draw:control="control12"/></text:p>
          </table:table-cell>
          <table:covered-table-cell/>
          <table:table-cell table:style-name="Tabla1.P14" table:number-columns-spanned="2" office:value-type="string">
            <text:p text:style-name="P82">Història d'Espanya<text:span text:style-name="T100">*</text:span></text:p>
            <text:p text:style-name="P129">Historia de España<text:span text:style-name="T100">*</text:span></text:p>
          </table:table-cell>
          <table:covered-table-cell/>
        </table:table-row>
        <table:table-row>
          <table:table-cell table:style-name="Tabla1.A6" office:value-type="string">
            <text:p text:style-name="P13"><draw:control text:anchor-type="as-char" draw:z-index="12" draw:style-name="gr1" draw:text-style-name="P151" svg:width="0.408cm" svg:height="0.473cm" draw:control="control13"/></text:p>
          </table:table-cell>
          <table:table-cell table:style-name="Tabla1.B14" table:number-columns-spanned="4" office:value-type="string">
            <text:p text:style-name="P82">Llengua Castellana i Literatura II<text:span text:style-name="T100">*</text:span></text:p>
            <text:p text:style-name="P129">Lengua Castellana y Literatura II<text:span text:style-name="T100">*</text:span></text:p>
          </table:table-cell>
          <table:covered-table-cell/>
          <table:covered-table-cell/>
          <table:covered-table-cell/>
          <table:table-cell table:style-name="Tabla1.A6" office:value-type="string">
            <text:p text:style-name="P24"><draw:control text:anchor-type="as-char" draw:z-index="18" draw:style-name="gr1" draw:text-style-name="P151" svg:width="0.408cm" svg:height="0.473cm" draw:control="control19"/></text:p>
          </table:table-cell>
          <table:table-cell table:style-name="Tabla1.B14" table:number-columns-spanned="2" office:value-type="string">
            <text:p text:style-name="P82">Llengua Castellana i Literatura II<text:span text:style-name="T100">*</text:span></text:p>
            <text:p text:style-name="P129">Lengua Castellana y Literatura II<text:span text:style-name="T100">*</text:span></text:p>
          </table:table-cell>
          <table:covered-table-cell/>
          <table:table-cell table:style-name="Tabla1.A6" office:value-type="string">
            <text:p text:style-name="P14"><draw:control text:anchor-type="as-char" draw:z-index="89" draw:style-name="gr1" draw:text-style-name="P151" svg:width="0.408cm" svg:height="0.473cm" draw:control="control90"/></text:p>
          </table:table-cell>
          <table:table-cell table:style-name="Tabla1.B14" table:number-columns-spanned="4" office:value-type="string">
            <text:p text:style-name="P82">Llengua Castellana i Literatura II<text:span text:style-name="T100">*</text:span></text:p>
            <text:p text:style-name="P129">Lengua Castellana y Literatura II<text:span text:style-name="T100">*</text:span></text:p>
          </table:table-cell>
          <table:covered-table-cell/>
          <table:covered-table-cell/>
          <table:covered-table-cell/>
          <table:table-cell table:style-name="Tabla1.A6" table:number-columns-spanned="2" office:value-type="string">
            <text:p text:style-name="P16"><draw:control text:anchor-type="as-char" draw:z-index="29" draw:style-name="gr1" draw:text-style-name="P151" svg:width="0.408cm" svg:height="0.473cm" draw:control="control30"/></text:p>
          </table:table-cell>
          <table:covered-table-cell/>
          <table:table-cell table:style-name="Tabla1.P14" table:number-columns-spanned="2" office:value-type="string">
            <text:p text:style-name="P82">Llengua Castellana i Literatura II<text:span text:style-name="T100">*</text:span></text:p>
            <text:p text:style-name="P129">Lengua Castellana y Literatura II<text:span text:style-name="T100">*</text:span></text:p>
          </table:table-cell>
          <table:covered-table-cell/>
        </table:table-row>
        <table:table-row>
          <table:table-cell table:style-name="Tabla1.A6" office:value-type="string">
            <text:p text:style-name="P13"><draw:control text:anchor-type="as-char" draw:z-index="13" draw:style-name="gr1" draw:text-style-name="P151" svg:width="0.408cm" svg:height="0.473cm" draw:control="control14"/></text:p>
          </table:table-cell>
          <table:table-cell table:style-name="Tabla1.B14" table:number-columns-spanned="4" office:value-type="string">
            <text:p text:style-name="P82">Primera Llengua Estrangera II<text:span text:style-name="T100">*</text:span></text:p>
            <text:p text:style-name="P129">Primera Lengua Extranjera II<text:span text:style-name="T100">*</text:span></text:p>
          </table:table-cell>
          <table:covered-table-cell/>
          <table:covered-table-cell/>
          <table:covered-table-cell/>
          <table:table-cell table:style-name="Tabla1.A6" office:value-type="string">
            <text:p text:style-name="P24"><draw:control text:anchor-type="as-char" draw:z-index="19" draw:style-name="gr1" draw:text-style-name="P151" svg:width="0.408cm" svg:height="0.473cm" draw:control="control20"/></text:p>
          </table:table-cell>
          <table:table-cell table:style-name="Tabla1.B14" table:number-columns-spanned="2" office:value-type="string">
            <text:p text:style-name="P82">Primera Llengua Estrangera II<text:span text:style-name="T100">*</text:span></text:p>
            <text:p text:style-name="P129">Primera Lengua Extranjera II<text:span text:style-name="T100">*</text:span></text:p>
          </table:table-cell>
          <table:covered-table-cell/>
          <table:table-cell table:style-name="Tabla1.A6" office:value-type="string">
            <text:p text:style-name="P13"><draw:control text:anchor-type="as-char" draw:z-index="24" draw:style-name="gr1" draw:text-style-name="P151" svg:width="0.408cm" svg:height="0.473cm" draw:control="control25"/></text:p>
          </table:table-cell>
          <table:table-cell table:style-name="Tabla1.B14" table:number-columns-spanned="4" office:value-type="string">
            <text:p text:style-name="P82">Primera Llengua Estrangera II<text:span text:style-name="T100">*</text:span></text:p>
            <text:p text:style-name="P129">Primera Lengua Extranjera II<text:span text:style-name="T100">*</text:span></text:p>
          </table:table-cell>
          <table:covered-table-cell/>
          <table:covered-table-cell/>
          <table:covered-table-cell/>
          <table:table-cell table:style-name="Tabla1.A6" table:number-columns-spanned="2" office:value-type="string">
            <text:p text:style-name="P16"><draw:control text:anchor-type="as-char" draw:z-index="30" draw:style-name="gr1" draw:text-style-name="P151" svg:width="0.408cm" svg:height="0.473cm" draw:control="control31"/></text:p>
          </table:table-cell>
          <table:covered-table-cell/>
          <table:table-cell table:style-name="Tabla1.P14" table:number-columns-spanned="2" office:value-type="string">
            <text:p text:style-name="P82">Primera Llengua Estrangera II<text:span text:style-name="T100">*</text:span></text:p>
            <text:p text:style-name="P129">Primera Lengua Extranjera II<text:span text:style-name="T100">*</text:span></text:p>
          </table:table-cell>
          <table:covered-table-cell/>
        </table:table-row>
        <table:table-row>
          <table:table-cell table:style-name="Tabla1.A6" office:value-type="string">
            <text:p text:style-name="P13"><draw:control text:anchor-type="as-char" draw:z-index="14" draw:style-name="gr1" draw:text-style-name="P151" svg:width="0.408cm" svg:height="0.473cm" draw:control="control15"/></text:p>
          </table:table-cell>
          <table:table-cell table:style-name="Tabla1.B14" table:number-columns-spanned="4" office:value-type="string">
            <text:p text:style-name="P82">Valencià: Llengua i Literatura II<text:span text:style-name="T100">*</text:span> <text:span text:style-name="T20">Valenciano: Lengua y Literatura II</text:span><text:span text:style-name="T101">*</text:span><text:span text:style-name="T20"> </text:span></text:p>
          </table:table-cell>
          <table:covered-table-cell/>
          <table:covered-table-cell/>
          <table:covered-table-cell/>
          <table:table-cell table:style-name="Tabla1.A6" office:value-type="string">
            <text:p text:style-name="P24"><draw:control text:anchor-type="as-char" draw:z-index="20" draw:style-name="gr1" draw:text-style-name="P151" svg:width="0.408cm" svg:height="0.473cm" draw:control="control21"/></text:p>
          </table:table-cell>
          <table:table-cell table:style-name="Tabla1.B14" table:number-columns-spanned="2" office:value-type="string">
            <text:p text:style-name="P82">Valencià: Llengua i Literatura II<text:span text:style-name="T100">*</text:span> <text:span text:style-name="T20">Valenciano: Lengua y Literatura II</text:span><text:span text:style-name="T101">*</text:span><text:span text:style-name="T20"> </text:span></text:p>
          </table:table-cell>
          <table:covered-table-cell/>
          <table:table-cell table:style-name="Tabla1.A6" office:value-type="string">
            <text:p text:style-name="P13"><draw:control text:anchor-type="as-char" draw:z-index="25" draw:style-name="gr1" draw:text-style-name="P151" svg:width="0.408cm" svg:height="0.473cm" draw:control="control26"/></text:p>
          </table:table-cell>
          <table:table-cell table:style-name="Tabla1.B14" table:number-columns-spanned="4" office:value-type="string">
            <text:p text:style-name="P82">Valencià: Llengua i Literatura II<text:span text:style-name="T100">*</text:span> <text:span text:style-name="T20">Valenciano: Lengua y Literatura II</text:span><text:span text:style-name="T101">*</text:span><text:span text:style-name="T20"> </text:span></text:p>
          </table:table-cell>
          <table:covered-table-cell/>
          <table:covered-table-cell/>
          <table:covered-table-cell/>
          <table:table-cell table:style-name="Tabla1.A6" table:number-columns-spanned="2" office:value-type="string">
            <text:p text:style-name="P16"><draw:control text:anchor-type="as-char" draw:z-index="31" draw:style-name="gr1" draw:text-style-name="P151" svg:width="0.408cm" svg:height="0.473cm" draw:control="control32"/></text:p>
          </table:table-cell>
          <table:covered-table-cell/>
          <table:table-cell table:style-name="Tabla1.P14" table:number-columns-spanned="2" office:value-type="string">
            <text:p text:style-name="P82">Valencià: Llengua i Literatura II<text:span text:style-name="T100">*</text:span> <text:span text:style-name="T20">Valenciano: Lengua y Literatura II</text:span><text:span text:style-name="T101">*</text:span><text:span text:style-name="T20"> </text:span></text:p>
          </table:table-cell>
          <table:covered-table-cell/>
        </table:table-row>
        <table:table-row table:style-name="Tabla1.18">
          <table:table-cell table:style-name="Tabla1.A6" office:value-type="string">
            <text:p text:style-name="P13"><draw:control text:anchor-type="as-char" draw:z-index="15" draw:style-name="gr1" draw:text-style-name="P151" svg:width="0.408cm" svg:height="0.473cm" draw:control="control16"/></text:p>
          </table:table-cell>
          <table:table-cell table:style-name="Tabla1.B14" table:number-columns-spanned="4" office:value-type="string">
            <text:p text:style-name="P82">Matemàtiques II <text:span text:style-name="T100">*</text:span></text:p>
            <text:p text:style-name="P129">Matemáticas II <text:span text:style-name="T100">*</text:span></text:p>
          </table:table-cell>
          <table:covered-table-cell/>
          <table:covered-table-cell/>
          <table:covered-table-cell/>
          <table:table-cell table:style-name="Tabla1.A6" office:value-type="string">
            <text:p text:style-name="P24"><draw:control text:anchor-type="as-char" draw:z-index="21" draw:style-name="gr1" draw:text-style-name="P151" svg:width="0.408cm" svg:height="0.473cm" draw:control="control22"/></text:p>
          </table:table-cell>
          <table:table-cell table:style-name="Tabla1.B14" table:number-columns-spanned="2" office:value-type="string">
            <text:p text:style-name="P82">Llatí II<text:span text:style-name="T100">*</text:span></text:p>
            <text:p text:style-name="P129">Latín II<text:span text:style-name="T100">*</text:span></text:p>
          </table:table-cell>
          <table:covered-table-cell/>
          <table:table-cell table:style-name="Tabla1.A6" office:value-type="string">
            <text:p text:style-name="P13"><draw:control text:anchor-type="as-char" draw:z-index="26" draw:style-name="gr1" draw:text-style-name="P151" svg:width="0.408cm" svg:height="0.473cm" draw:control="control27"/></text:p>
          </table:table-cell>
          <table:table-cell table:style-name="Tabla1.B14" table:number-columns-spanned="4" office:value-type="string">
            <text:p text:style-name="P82">Matemàtiques <text:span text:style-name="T87">aplic.</text:span> a les CCSS II<text:span text:style-name="T100">*</text:span></text:p>
            <text:p text:style-name="P129">Matemáticas aplic. a las CCSS II<text:span text:style-name="T100">*</text:span></text:p>
          </table:table-cell>
          <table:covered-table-cell/>
          <table:covered-table-cell/>
          <table:covered-table-cell/>
          <table:table-cell table:style-name="Tabla1.A6" table:number-columns-spanned="2" office:value-type="string">
            <text:p text:style-name="P16"><draw:control text:anchor-type="as-char" draw:z-index="32" draw:style-name="gr1" draw:text-style-name="P151" svg:width="0.408cm" svg:height="0.473cm" draw:control="control33"/></text:p>
          </table:table-cell>
          <table:covered-table-cell/>
          <table:table-cell table:style-name="Tabla1.P14" table:number-columns-spanned="2" office:value-type="string">
            <text:p text:style-name="P82">Fonaments de l'Art II<text:span text:style-name="T100">*</text:span></text:p>
            <text:p text:style-name="P129">Fundamentos del Arte II<text:span text:style-name="T100">*</text:span></text:p>
          </table:table-cell>
          <table:covered-table-cell/>
        </table:table-row>
        <table:table-row table:style-name="Tabla1.19">
          <table:table-cell table:style-name="Tabla1.A6" office:value-type="string">
            <text:p text:style-name="P13"><draw:control text:anchor-type="as-char" draw:z-index="16" draw:style-name="gr1" draw:text-style-name="P151" svg:width="0.408cm" svg:height="0.473cm" draw:control="control17"/></text:p>
          </table:table-cell>
          <table:table-cell table:style-name="Tabla1.B14" table:number-columns-spanned="4" office:value-type="string">
            <text:p text:style-name="P82">T.M.1<text:span text:style-name="T100">*</text:span> <text:span text:style-name="T45">(1)</text:span><text:span text:style-name="T81">: ____________________</text:span></text:p>
          </table:table-cell>
          <table:covered-table-cell/>
          <table:covered-table-cell/>
          <table:covered-table-cell/>
          <table:table-cell table:style-name="Tabla1.A6" office:value-type="string">
            <text:p text:style-name="P24"><draw:control text:anchor-type="as-char" draw:z-index="22" draw:style-name="gr1" draw:text-style-name="P151" svg:width="0.408cm" svg:height="0.473cm" draw:control="control23"/></text:p>
          </table:table-cell>
          <table:table-cell table:style-name="Tabla1.B14" table:number-columns-spanned="2" office:value-type="string">
            <text:p text:style-name="P83">T.M.1<text:span text:style-name="T100">*</text:span> <text:span text:style-name="T45">(1)</text:span><text:span text:style-name="T81">: ____________________</text:span></text:p>
          </table:table-cell>
          <table:covered-table-cell/>
          <table:table-cell table:style-name="Tabla1.A6" office:value-type="string">
            <text:p text:style-name="P13"><draw:control text:anchor-type="as-char" draw:z-index="27" draw:style-name="gr1" draw:text-style-name="P151" svg:width="0.408cm" svg:height="0.473cm" draw:control="control28"/></text:p>
          </table:table-cell>
          <table:table-cell table:style-name="Tabla1.B14" table:number-columns-spanned="4" office:value-type="string">
            <text:p text:style-name="P83">T.M.1<text:span text:style-name="T100">*</text:span> <text:span text:style-name="T45">(1)</text:span><text:span text:style-name="T81">: ____________________</text:span></text:p>
          </table:table-cell>
          <table:covered-table-cell/>
          <table:covered-table-cell/>
          <table:covered-table-cell/>
          <table:table-cell table:style-name="Tabla1.A6" table:number-columns-spanned="2" office:value-type="string">
            <text:p text:style-name="P16"><draw:control text:anchor-type="as-char" draw:z-index="33" draw:style-name="gr1" draw:text-style-name="P151" svg:width="0.408cm" svg:height="0.473cm" draw:control="control34"/></text:p>
          </table:table-cell>
          <table:covered-table-cell/>
          <table:table-cell table:style-name="Tabla1.P14" table:number-columns-spanned="2" office:value-type="string">
            <text:p text:style-name="P83">T.M.1<text:span text:style-name="T100">*</text:span> <text:span text:style-name="T45">(1)</text:span><text:span text:style-name="T81">: ____________________</text:span></text:p>
          </table:table-cell>
          <table:covered-table-cell/>
        </table:table-row>
        <table:table-row table:style-name="Tabla1.20">
          <table:table-cell table:style-name="Tabla1.A6" office:value-type="string">
            <text:p text:style-name="P13"><draw:control text:anchor-type="as-char" draw:z-index="17" draw:style-name="gr1" draw:text-style-name="P151" svg:width="0.408cm" svg:height="0.473cm" draw:control="control18"/></text:p>
          </table:table-cell>
          <table:table-cell table:style-name="Tabla1.B14" table:number-columns-spanned="4" office:value-type="string">
            <text:p text:style-name="P83">T.M.2<text:span text:style-name="T100">*</text:span> <text:span text:style-name="T45">(1)</text:span><text:span text:style-name="T81">: ____________________</text:span></text:p>
          </table:table-cell>
          <table:covered-table-cell/>
          <table:covered-table-cell/>
          <table:covered-table-cell/>
          <table:table-cell table:style-name="Tabla1.A6" office:value-type="string">
            <text:p text:style-name="P24"><draw:control text:anchor-type="as-char" draw:z-index="23" draw:style-name="gr1" draw:text-style-name="P151" svg:width="0.408cm" svg:height="0.473cm" draw:control="control24"/></text:p>
          </table:table-cell>
          <table:table-cell table:style-name="Tabla1.B14" table:number-columns-spanned="2" office:value-type="string">
            <text:p text:style-name="P83">T.M.2<text:span text:style-name="T100">*</text:span> <text:span text:style-name="T45">(1)</text:span><text:span text:style-name="T81">: ____________________</text:span></text:p>
          </table:table-cell>
          <table:covered-table-cell/>
          <table:table-cell table:style-name="Tabla1.A6" office:value-type="string">
            <text:p text:style-name="P13"><draw:control text:anchor-type="as-char" draw:z-index="28" draw:style-name="gr1" draw:text-style-name="P151" svg:width="0.408cm" svg:height="0.473cm" draw:control="control29"/></text:p>
          </table:table-cell>
          <table:table-cell table:style-name="Tabla1.B14" table:number-columns-spanned="4" office:value-type="string">
            <text:p text:style-name="P83">T.M.2<text:span text:style-name="T100">*</text:span> <text:span text:style-name="T45">(1)</text:span><text:span text:style-name="T81">: ____________________</text:span></text:p>
          </table:table-cell>
          <table:covered-table-cell/>
          <table:covered-table-cell/>
          <table:covered-table-cell/>
          <table:table-cell table:style-name="Tabla1.A6" table:number-columns-spanned="2" office:value-type="string">
            <text:p text:style-name="P16"><draw:control text:anchor-type="as-char" draw:z-index="34" draw:style-name="gr1" draw:text-style-name="P151" svg:width="0.408cm" svg:height="0.473cm" draw:control="control35"/></text:p>
          </table:table-cell>
          <table:covered-table-cell/>
          <table:table-cell table:style-name="Tabla1.P14" table:number-columns-spanned="2" office:value-type="string">
            <text:p text:style-name="P83">T.M.2<text:span text:style-name="T100">*</text:span> <text:span text:style-name="T45">(1)</text:span><text:span text:style-name="T81">: ____________________</text:span></text:p>
          </table:table-cell>
          <table:covered-table-cell/>
        </table:table-row>
        <table:table-row>
          <table:table-cell table:style-name="Tabla1.M6" table:number-columns-spanned="17" office:value-type="string">
            <text:p text:style-name="P19">* Son<text:span text:style-name="T99"> matèries que s'han de cursar </text:span><text:span text:style-name="T65">obligatòriament depenent de la nova modalitat triada / </text:span><text:span text:style-name="T28">Son m</text:span><text:span text:style-name="T24">aterias que se han de cursar obligatoriamente dependiendo de la nueva modalidad elegi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2" table:number-columns-spanned="2" office:value-type="string">
            <text:p text:style-name="P3">2</text:p>
          </table:table-cell>
          <table:covered-table-cell/>
          <table:table-cell table:style-name="Tabla1.A11" table:number-columns-spanned="15" office:value-type="string">
            <text:p text:style-name="P2">Matèries troncals i LCA de 1r de <text:span text:style-name="T110">b</text:span>atxillerat de la nova modalitat no superades prèviament en l'anterior modalitat </text:p>
            <text:p text:style-name="P28">Materias troncales y LCA de 1º de Bachillerato <text:span text:style-name="T104">de la nueva modalidad </text:span>no superadas previamente en la anterior mod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6" table:number-columns-spanned="5" office:value-type="string">
            <text:p text:style-name="P79"><text:span text:style-name="T64">Ciències</text:span><text:span text:style-name="T1"> </text:span></text:p>
            <text:p text:style-name="P79"><text:span text:style-name="T21">Ciencias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a1.A6" table:number-columns-spanned="3" office:value-type="string">
            <text:p text:style-name="P100">Humanitats i Ciències Socials, itinerari Humanitats</text:p>
            <text:p text:style-name="P123"><text:span text:style-name="T5">Humanidades y Ciencias Sociales, itinerari</text:span><text:span text:style-name="T8">o</text:span><text:span text:style-name="T5"> Humani</text:span><text:span text:style-name="T8">dades</text:span></text:p>
          </table:table-cell>
          <table:covered-table-cell/>
          <table:covered-table-cell/>
          <table:table-cell table:style-name="Tabla1.A6" table:number-columns-spanned="5" office:value-type="string">
            <text:p text:style-name="P96">Humanitats i Ciències Socials, itinerari Ciències Socials</text:p>
            <text:p text:style-name="P123"><text:span text:style-name="T5">Humanidades y Ciencias Sociales, itinerari</text:span><text:span text:style-name="T8">o</text:span><text:span text:style-name="T5"> Ciencias Sociales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a1.M6" table:number-columns-spanned="4" office:value-type="string">
            <text:p text:style-name="P78">Arts</text:p>
            <text:p text:style-name="P136">Artes</text:p>
          </table:table-cell>
          <table:covered-table-cell/>
          <table:covered-table-cell/>
          <table:covered-table-cell/>
        </table:table-row>
        <table:table-row>
          <table:table-cell table:style-name="Tabla1.A6" office:value-type="string">
            <text:p text:style-name="P20"><draw:control text:anchor-type="as-char" draw:z-index="35" draw:style-name="gr1" draw:text-style-name="P151" svg:width="0.408cm" svg:height="0.473cm" draw:control="control36"/></text:p>
          </table:table-cell>
          <table:table-cell table:style-name="Tabla1.B14" table:number-columns-spanned="4" office:value-type="string">
            <text:p text:style-name="P86">Filosofia <text:span text:style-name="T45">(2)</text:span></text:p>
            <text:p text:style-name="P131">Filosofía <text:span text:style-name="T45">(2)</text:span></text:p>
          </table:table-cell>
          <table:covered-table-cell/>
          <table:covered-table-cell/>
          <table:covered-table-cell/>
          <table:table-cell table:style-name="Tabla1.A6" office:value-type="string">
            <text:p text:style-name="P25"><draw:control text:anchor-type="as-char" draw:z-index="42" draw:style-name="gr1" draw:text-style-name="P151" svg:width="0.408cm" svg:height="0.473cm" draw:control="control43"/></text:p>
          </table:table-cell>
          <table:table-cell table:style-name="Tabla1.B14" table:number-columns-spanned="2" office:value-type="string">
            <text:p text:style-name="P86">Filosofia <text:span text:style-name="T45">(2)</text:span></text:p>
            <text:p text:style-name="P131">Filosofía <text:span text:style-name="T45">(2)</text:span></text:p>
          </table:table-cell>
          <table:covered-table-cell/>
          <table:table-cell table:style-name="Tabla1.A6" office:value-type="string">
            <text:p text:style-name="P20"><draw:control text:anchor-type="as-char" draw:z-index="55" draw:style-name="gr1" draw:text-style-name="P151" svg:width="0.408cm" svg:height="0.473cm" draw:control="control56"/></text:p>
          </table:table-cell>
          <table:table-cell table:style-name="Tabla1.B14" table:number-columns-spanned="4" office:value-type="string">
            <text:p text:style-name="P86">Filosofia <text:span text:style-name="T45">(2)</text:span></text:p>
            <text:p text:style-name="P131">Filosofía <text:span text:style-name="T45">(2)</text:span></text:p>
          </table:table-cell>
          <table:covered-table-cell/>
          <table:covered-table-cell/>
          <table:covered-table-cell/>
          <table:table-cell table:style-name="Tabla1.A6" table:number-columns-spanned="2" office:value-type="string">
            <text:p text:style-name="P18"><draw:control text:anchor-type="as-char" draw:z-index="62" draw:style-name="gr1" draw:text-style-name="P151" svg:width="0.408cm" svg:height="0.473cm" draw:control="control63"/></text:p>
          </table:table-cell>
          <table:covered-table-cell/>
          <table:table-cell table:style-name="Tabla1.P14" table:number-columns-spanned="2" office:value-type="string">
            <text:p text:style-name="P86">Filosofia <text:span text:style-name="T45">(2)</text:span></text:p>
            <text:p text:style-name="P131">Filosofía <text:span text:style-name="T45">(2)</text:span></text:p>
          </table:table-cell>
          <table:covered-table-cell/>
        </table:table-row>
        <table:table-row>
          <table:table-cell table:style-name="Tabla1.A6" office:value-type="string">
            <text:p text:style-name="P20"><draw:control text:anchor-type="as-char" draw:z-index="36" draw:style-name="gr1" draw:text-style-name="P151" svg:width="0.408cm" svg:height="0.473cm" draw:control="control37"/></text:p>
          </table:table-cell>
          <table:table-cell table:style-name="Tabla1.B14" table:number-columns-spanned="4" office:value-type="string">
            <text:p text:style-name="P86">Llengua Castellana i Literatura I <text:span text:style-name="T45">(2)</text:span> <text:span text:style-name="T20">Lengua Castellana y Literatura I </text:span><text:span text:style-name="T46">(2)</text:span></text:p>
          </table:table-cell>
          <table:covered-table-cell/>
          <table:covered-table-cell/>
          <table:covered-table-cell/>
          <table:table-cell table:style-name="Tabla1.A6" office:value-type="string">
            <text:p text:style-name="P25"><draw:control text:anchor-type="as-char" draw:z-index="43" draw:style-name="gr1" draw:text-style-name="P151" svg:width="0.408cm" svg:height="0.473cm" draw:control="control44"/></text:p>
          </table:table-cell>
          <table:table-cell table:style-name="Tabla1.B14" table:number-columns-spanned="2" office:value-type="string">
            <text:p text:style-name="P86">Llengua Castellana i Literatura I <text:span text:style-name="T45">(2)</text:span> <text:span text:style-name="T20">Lengua Castellana y Literatura I </text:span><text:span text:style-name="T46">(2)</text:span></text:p>
          </table:table-cell>
          <table:covered-table-cell/>
          <table:table-cell table:style-name="Tabla1.A6" office:value-type="string">
            <text:p text:style-name="P20"><draw:control text:anchor-type="as-char" draw:z-index="54" draw:style-name="gr1" draw:text-style-name="P151" svg:width="0.408cm" svg:height="0.473cm" draw:control="control55"/></text:p>
          </table:table-cell>
          <table:table-cell table:style-name="Tabla1.B14" table:number-columns-spanned="4" office:value-type="string">
            <text:p text:style-name="P86">Llengua Castellana i Literatura I <text:span text:style-name="T45">(2)</text:span> <text:span text:style-name="T20">Lengua Castellana y Literatura I </text:span><text:span text:style-name="T46">(2)</text:span></text:p>
          </table:table-cell>
          <table:covered-table-cell/>
          <table:covered-table-cell/>
          <table:covered-table-cell/>
          <table:table-cell table:style-name="Tabla1.A6" table:number-columns-spanned="2" office:value-type="string">
            <text:p text:style-name="P18"><draw:control text:anchor-type="as-char" draw:z-index="61" draw:style-name="gr1" draw:text-style-name="P151" svg:width="0.408cm" svg:height="0.473cm" draw:control="control62"/></text:p>
          </table:table-cell>
          <table:covered-table-cell/>
          <table:table-cell table:style-name="Tabla1.P14" table:number-columns-spanned="2" office:value-type="string">
            <text:p text:style-name="P86">Llengua Castellana i Literatura I <text:span text:style-name="T45">(2)</text:span> <text:span text:style-name="T20">Lengua Castellana y Literatura I </text:span><text:span text:style-name="T46">(2)</text:span></text:p>
          </table:table-cell>
          <table:covered-table-cell/>
        </table:table-row>
        <table:table-row>
          <table:table-cell table:style-name="Tabla1.A6" office:value-type="string">
            <text:p text:style-name="P20"><draw:control text:anchor-type="as-char" draw:z-index="37" draw:style-name="gr1" draw:text-style-name="P151" svg:width="0.408cm" svg:height="0.473cm" draw:control="control38"/></text:p>
          </table:table-cell>
          <table:table-cell table:style-name="Tabla1.B14" table:number-columns-spanned="4" office:value-type="string">
            <text:p text:style-name="P84">Primera Llengua Estrangera I<text:span text:style-name="T51">(2)</text:span></text:p>
            <text:p text:style-name="P84"><text:span text:style-name="T20">Primera Lengua Extranjera I</text:span><text:span text:style-name="T47">2)</text:span></text:p>
          </table:table-cell>
          <table:covered-table-cell/>
          <table:covered-table-cell/>
          <table:covered-table-cell/>
          <table:table-cell table:style-name="Tabla1.A6" office:value-type="string">
            <text:p text:style-name="P25"><draw:control text:anchor-type="as-char" draw:z-index="44" draw:style-name="gr1" draw:text-style-name="P151" svg:width="0.408cm" svg:height="0.473cm" draw:control="control45"/></text:p>
          </table:table-cell>
          <table:table-cell table:style-name="Tabla1.B14" table:number-columns-spanned="2" office:value-type="string">
            <text:p text:style-name="P84">Primera Llengua Estrangera I<text:span text:style-name="T51">(2)</text:span></text:p>
            <text:p text:style-name="P84"><text:span text:style-name="T20">Primera Lengua Extranjera I</text:span><text:span text:style-name="T47">2)</text:span></text:p>
          </table:table-cell>
          <table:covered-table-cell/>
          <table:table-cell table:style-name="Tabla1.A6" office:value-type="string">
            <text:p text:style-name="P20"><draw:control text:anchor-type="as-char" draw:z-index="53" draw:style-name="gr1" draw:text-style-name="P151" svg:width="0.408cm" svg:height="0.473cm" draw:control="control54"/></text:p>
          </table:table-cell>
          <table:table-cell table:style-name="Tabla1.B14" table:number-columns-spanned="4" office:value-type="string">
            <text:p text:style-name="P84">Primera Llengua Estrangera I<text:span text:style-name="T51">(2)</text:span></text:p>
            <text:p text:style-name="P84"><text:span text:style-name="T20">Primera Lengua Extranjera I</text:span><text:span text:style-name="T47">2)</text:span></text:p>
          </table:table-cell>
          <table:covered-table-cell/>
          <table:covered-table-cell/>
          <table:covered-table-cell/>
          <table:table-cell table:style-name="Tabla1.A6" table:number-columns-spanned="2" office:value-type="string">
            <text:p text:style-name="P17"><draw:control text:anchor-type="as-char" draw:z-index="56" draw:style-name="gr1" draw:text-style-name="P151" svg:width="0.408cm" svg:height="0.473cm" draw:control="control57"/></text:p>
          </table:table-cell>
          <table:covered-table-cell/>
          <table:table-cell table:style-name="Tabla1.P14" table:number-columns-spanned="2" office:value-type="string">
            <text:p text:style-name="P84">Primera Llengua Estrangera I<text:span text:style-name="T51">(2)</text:span></text:p>
            <text:p text:style-name="P84"><text:span text:style-name="T20">Primera Lengua Extranjera I</text:span><text:span text:style-name="T47">2)</text:span></text:p>
          </table:table-cell>
          <table:covered-table-cell/>
        </table:table-row>
        <table:table-row>
          <table:table-cell table:style-name="Tabla1.A6" office:value-type="string">
            <text:p text:style-name="P20"><draw:control text:anchor-type="as-char" draw:z-index="38" draw:style-name="gr1" draw:text-style-name="P151" svg:width="0.408cm" svg:height="0.473cm" draw:control="control39"/></text:p>
          </table:table-cell>
          <table:table-cell table:style-name="Tabla1.B14" table:number-columns-spanned="4" office:value-type="string">
            <text:p text:style-name="P86">Valencià: Llengua i Literatura I <text:span text:style-name="T50">(2)</text:span> <text:span text:style-name="T20">Valenciano: Lengua y Literatura I </text:span><text:span text:style-name="T46">(2)</text:span></text:p>
          </table:table-cell>
          <table:covered-table-cell/>
          <table:covered-table-cell/>
          <table:covered-table-cell/>
          <table:table-cell table:style-name="Tabla1.A6" office:value-type="string">
            <text:p text:style-name="P25"><draw:control text:anchor-type="as-char" draw:z-index="45" draw:style-name="gr1" draw:text-style-name="P151" svg:width="0.408cm" svg:height="0.473cm" draw:control="control46"/></text:p>
          </table:table-cell>
          <table:table-cell table:style-name="Tabla1.B14" table:number-columns-spanned="2" office:value-type="string">
            <text:p text:style-name="P86">Valencià: Llengua i Literatura I <text:span text:style-name="T50">(2)</text:span> <text:span text:style-name="T20">Valenciano: Lengua y Literatura I </text:span><text:span text:style-name="T46">(2)</text:span></text:p>
          </table:table-cell>
          <table:covered-table-cell/>
          <table:table-cell table:style-name="Tabla1.A6" office:value-type="string">
            <text:p text:style-name="P20"><draw:control text:anchor-type="as-char" draw:z-index="52" draw:style-name="gr1" draw:text-style-name="P151" svg:width="0.408cm" svg:height="0.473cm" draw:control="control53"/></text:p>
          </table:table-cell>
          <table:table-cell table:style-name="Tabla1.B14" table:number-columns-spanned="4" office:value-type="string">
            <text:p text:style-name="P86">Valencià: Llengua i Literatura I <text:span text:style-name="T50">(2)</text:span> <text:span text:style-name="T20">Valenciano: Lengua y Literatura I </text:span><text:span text:style-name="T46">(2)</text:span></text:p>
          </table:table-cell>
          <table:covered-table-cell/>
          <table:covered-table-cell/>
          <table:covered-table-cell/>
          <table:table-cell table:style-name="Tabla1.A6" table:number-columns-spanned="2" office:value-type="string">
            <text:p text:style-name="P17"><draw:control text:anchor-type="as-char" draw:z-index="57" draw:style-name="gr1" draw:text-style-name="P151" svg:width="0.408cm" svg:height="0.473cm" draw:control="control58"/></text:p>
          </table:table-cell>
          <table:covered-table-cell/>
          <table:table-cell table:style-name="Tabla1.P14" table:number-columns-spanned="2" office:value-type="string">
            <text:p text:style-name="P86">Valencià: Llengua i Literatura I <text:span text:style-name="T50">(2)</text:span> <text:span text:style-name="T20">Valenciano: Lengua y Literatura I </text:span><text:span text:style-name="T46">(2)</text:span></text:p>
          </table:table-cell>
          <table:covered-table-cell/>
        </table:table-row>
        <table:table-row>
          <table:table-cell table:style-name="Tabla1.A6" office:value-type="string">
            <text:p text:style-name="P20"><draw:control text:anchor-type="as-char" draw:z-index="39" draw:style-name="gr1" draw:text-style-name="P151" svg:width="0.408cm" svg:height="0.473cm" draw:control="control40"/></text:p>
          </table:table-cell>
          <table:table-cell table:style-name="Tabla1.B14" table:number-columns-spanned="4" office:value-type="string">
            <text:p text:style-name="P86">Matemàtiques I <text:span text:style-name="T102">*</text:span></text:p>
            <text:p text:style-name="P95"><text:span text:style-name="T19">Matemá</text:span><text:span text:style-name="T34">t</text:span><text:span text:style-name="T19">icas</text:span> I <text:span text:style-name="T100">*</text:span></text:p>
          </table:table-cell>
          <table:covered-table-cell/>
          <table:covered-table-cell/>
          <table:covered-table-cell/>
          <table:table-cell table:style-name="Tabla1.A6" office:value-type="string">
            <text:p text:style-name="P25"><draw:control text:anchor-type="as-char" draw:z-index="46" draw:style-name="gr1" draw:text-style-name="P151" svg:width="0.408cm" svg:height="0.473cm" draw:control="control47"/></text:p>
          </table:table-cell>
          <table:table-cell table:style-name="Tabla1.B14" table:number-columns-spanned="2" office:value-type="string">
            <text:p text:style-name="P87">Llatí I <text:span text:style-name="T102">*</text:span></text:p>
            <text:p text:style-name="P144"><text:span text:style-name="T33">Latín</text:span> <text:span text:style-name="T100">*</text:span></text:p>
          </table:table-cell>
          <table:covered-table-cell/>
          <table:table-cell table:style-name="Tabla1.A6" office:value-type="string">
            <text:p text:style-name="P20"><draw:control text:anchor-type="as-char" draw:z-index="51" draw:style-name="gr1" draw:text-style-name="P151" svg:width="0.408cm" svg:height="0.473cm" draw:control="control52"/></text:p>
          </table:table-cell>
          <table:table-cell table:style-name="Tabla1.B14" table:number-columns-spanned="4" office:value-type="string">
            <text:p text:style-name="P85">Matemàtiques <text:span text:style-name="T87">aplic.</text:span> a les CCSS I <text:span text:style-name="T103">*</text:span></text:p>
            <text:p text:style-name="P130">Matemáticas aplic. a las CCSS I<text:span text:style-name="T103">*</text:span></text:p>
          </table:table-cell>
          <table:covered-table-cell/>
          <table:covered-table-cell/>
          <table:covered-table-cell/>
          <table:table-cell table:style-name="Tabla1.A6" table:number-columns-spanned="2" office:value-type="string">
            <text:p text:style-name="P17"><draw:control text:anchor-type="as-char" draw:z-index="58" draw:style-name="gr1" draw:text-style-name="P151" svg:width="0.408cm" svg:height="0.473cm" draw:control="control59"/></text:p>
          </table:table-cell>
          <table:covered-table-cell/>
          <table:table-cell table:style-name="Tabla1.P14" table:number-columns-spanned="2" office:value-type="string">
            <text:p text:style-name="P87">Fonaments de l'Art I <text:span text:style-name="T102">*</text:span></text:p>
            <text:p text:style-name="P132">Fundamentos del Arte I <text:span text:style-name="T102">*</text:span></text:p>
          </table:table-cell>
          <table:covered-table-cell/>
        </table:table-row>
        <table:table-row>
          <table:table-cell table:style-name="Tabla1.A6" office:value-type="string">
            <text:p text:style-name="P20"><draw:control text:anchor-type="as-char" draw:z-index="40" draw:style-name="gr1" draw:text-style-name="P151" svg:width="0.408cm" svg:height="0.473cm" draw:control="control41"/></text:p>
          </table:table-cell>
          <table:table-cell table:style-name="Tabla1.B14" table:number-columns-spanned="4" office:value-type="string">
            <text:p text:style-name="P118">Física <text:span text:style-name="T86">i</text:span> Química <text:span text:style-name="T103">*</text:span></text:p>
            <text:p text:style-name="P140">Física y Química <text:span text:style-name="T103">*</text:span></text:p>
          </table:table-cell>
          <table:covered-table-cell/>
          <table:covered-table-cell/>
          <table:covered-table-cell/>
          <table:table-cell table:style-name="Tabla1.A6" office:value-type="string">
            <text:p text:style-name="P25"><draw:control text:anchor-type="as-char" draw:z-index="47" draw:style-name="gr1" draw:text-style-name="P151" svg:width="0.408cm" svg:height="0.473cm" draw:control="control48"/></text:p>
          </table:table-cell>
          <table:table-cell table:style-name="Tabla1.B14" table:number-columns-spanned="2" office:value-type="string">
            <text:p text:style-name="P89">Grec I <text:span text:style-name="T103">*</text:span></text:p>
            <text:p text:style-name="P141">Griego I <text:span text:style-name="T103">*</text:span></text:p>
          </table:table-cell>
          <table:covered-table-cell/>
          <table:table-cell table:style-name="Tabla1.A6" office:value-type="string">
            <text:p text:style-name="P20"><draw:control text:anchor-type="as-char" draw:z-index="50" draw:style-name="gr1" draw:text-style-name="P151" svg:width="0.408cm" svg:height="0.473cm" draw:control="control51"/></text:p>
          </table:table-cell>
          <table:table-cell table:style-name="Tabla1.B14" table:number-columns-spanned="4" office:value-type="string">
            <text:p text:style-name="P89">Economia <text:span text:style-name="T103">*</text:span></text:p>
            <text:p text:style-name="P141">Economía <text:span text:style-name="T103">*</text:span></text:p>
          </table:table-cell>
          <table:covered-table-cell/>
          <table:covered-table-cell/>
          <table:covered-table-cell/>
          <table:table-cell table:style-name="Tabla1.A6" table:number-columns-spanned="2" office:value-type="string">
            <text:p text:style-name="P17"><draw:control text:anchor-type="as-char" draw:z-index="59" draw:style-name="gr1" draw:text-style-name="P151" svg:width="0.408cm" svg:height="0.473cm" draw:control="control60"/></text:p>
          </table:table-cell>
          <table:covered-table-cell/>
          <table:table-cell table:style-name="Tabla1.P14" table:number-columns-spanned="2" office:value-type="string">
            <text:p text:style-name="P89">Cultura audiovisual I <text:span text:style-name="T103">*</text:span></text:p>
            <text:p text:style-name="P141">Cultura audiovisual I <text:span text:style-name="T103">*</text:span></text:p>
          </table:table-cell>
          <table:covered-table-cell/>
        </table:table-row>
        <table:table-row>
          <table:table-cell table:style-name="Tabla1.A6" office:value-type="string">
            <text:p text:style-name="P20"><draw:control text:anchor-type="as-char" draw:z-index="41" draw:style-name="gr1" draw:text-style-name="P151" svg:width="0.408cm" svg:height="0.473cm" draw:control="control42"/></text:p>
          </table:table-cell>
          <table:table-cell table:style-name="Tabla1.B14" table:number-columns-spanned="4" office:value-type="string">
            <text:p text:style-name="P117"><text:span text:style-name="T81">Trieu</text:span> entre Biologia i Geologia o Dibuix Tècnic I <text:span text:style-name="T103">*</text:span>:</text:p>
            <text:p text:style-name="P141">Elegir entre Biología y Geología o Dibujo Técnico I <text:span text:style-name="T103">*</text:span>:</text:p>
            <text:p text:style-name="P116">________________________</text:p>
          </table:table-cell>
          <table:covered-table-cell/>
          <table:covered-table-cell/>
          <table:covered-table-cell/>
          <table:table-cell table:style-name="Tabla1.A6" office:value-type="string">
            <text:p text:style-name="P25"><draw:control text:anchor-type="as-char" draw:z-index="48" draw:style-name="gr1" draw:text-style-name="P151" svg:width="0.408cm" svg:height="0.473cm" draw:control="control49"/></text:p>
          </table:table-cell>
          <table:table-cell table:style-name="Tabla1.B14" table:number-columns-spanned="2" office:value-type="string">
            <text:p text:style-name="P117"><text:span text:style-name="T81">Trieu</text:span> entre Història del món contemporani o Literatura universal <text:span text:style-name="T103">*</text:span>:</text:p>
            <text:p text:style-name="P141">Elegir entre Historia del mundo contemporáneo o Literatura univ. <text:span text:style-name="T103">*</text:span>:</text:p>
            <text:p text:style-name="P116">____________________________</text:p>
          </table:table-cell>
          <table:covered-table-cell/>
          <table:table-cell table:style-name="Tabla1.A6" office:value-type="string">
            <text:p text:style-name="P20"><draw:control text:anchor-type="as-char" draw:z-index="49" draw:style-name="gr1" draw:text-style-name="P151" svg:width="0.408cm" svg:height="0.473cm" draw:control="control50"/></text:p>
          </table:table-cell>
          <table:table-cell table:style-name="Tabla1.B14" table:number-columns-spanned="4" office:value-type="string">
            <text:p text:style-name="P117"><text:span text:style-name="T81">Trieu</text:span> entre Història del món contemporani o Literatura universal <text:span text:style-name="T103">*</text:span>:</text:p>
            <text:p text:style-name="P141">Elegir entre Historia del mundo contemporáneo o Literatura <text:span text:style-name="T98">univ.</text:span> <text:span text:style-name="T103">*</text:span>:</text:p>
            <text:p text:style-name="P116">____________________________</text:p>
          </table:table-cell>
          <table:covered-table-cell/>
          <table:covered-table-cell/>
          <table:covered-table-cell/>
          <table:table-cell table:style-name="Tabla1.A6" table:number-columns-spanned="2" office:value-type="string">
            <text:p text:style-name="P17"><draw:control text:anchor-type="as-char" draw:z-index="60" draw:style-name="gr1" draw:text-style-name="P151" svg:width="0.408cm" svg:height="0.473cm" draw:control="control61"/></text:p>
          </table:table-cell>
          <table:covered-table-cell/>
          <table:table-cell table:style-name="Tabla1.P14" table:number-columns-spanned="2" office:value-type="string">
            <text:p text:style-name="P117"><text:span text:style-name="T81">Trieu</text:span> entre Història del món contemporani o Literatura universal <text:span text:style-name="T103">*</text:span>:</text:p>
            <text:p text:style-name="P141">Elegir entre Historia del mundo contemporáneo o Literatura universal <text:span text:style-name="T103">*</text:span>:</text:p>
            <text:p text:style-name="P116">____________________________</text:p>
          </table:table-cell>
          <table:covered-table-cell/>
        </table:table-row>
        <table:table-row>
          <table:table-cell table:style-name="Tabla1.M6" table:number-columns-spanned="17" office:value-type="string">
            <text:p text:style-name="P22">* Són matèries que s'han de cursar obligatòriament depenent de la nova modalitat triada / <text:span text:style-name="T20">Son materias que se han de cursar obligatoriamente dependiendo de la nueva modalidad elegi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M6" table:number-columns-spanned="17" office:value-type="string">
            <text:p text:style-name="P21">En els procediments de canvi de modalitat, les matèries cursades i no superades en <text:span text:style-name="T97">1</text:span><text:span text:style-name="T83">r</text:span><text:span text:style-name="T81"> </text:span><text:span text:style-name="T84">curs </text:span>en l'antiga modalitat no tindran la consideració de matèries pendents quan no <text:span text:style-name="T98">pertanguen</text:span> a la nova modalitat triada i, en conseqüència, no s<text:span text:style-name="T112">iga</text:span> necessària la seua superació per a completar la nova modalitat. / <text:span text:style-name="T20">En los procedimientos de cambio de modalidad, las materias cursadas y no superadas en </text:span><text:span text:style-name="T27">1º </text:span><text:span text:style-name="T29">curso</text:span><text:span text:style-name="T20"> en la antigua modalidad no tendrán la consideración de materias pendientes cuando no pertenezcan a la nueva modalidad elegida y, en consecuencia, no se</text:span><text:span text:style-name="T31">a</text:span><text:span text:style-name="T20"> necesaria su superación para completar la nueva modalidad.</text:span></text:p>
            <text:p text:style-name="P26"><text:soft-page-break/><text:span text:style-name="T36">Les matèries del bloc d'assignatures troncals cursades i superades en l'antiga modalitat, la superació de les quals no siga necessària per a completar la nova modalitat, podran substituir les assignatures específiques del primer o del segon curs </text:span><text:span text:style-name="T44">en</text:span><text:span text:style-name="T36"> realitzar el canvi de modalitat.</text:span><text:span text:style-name="T19"> / <text:s/></text:span><text:span text:style-name="T20">Las materias del bloque de asignaturas troncales cursadas y superadas en la antigua modalidad, cuya superación no sea necesaria para completar la nueva modalidad, podrán sustituir a las asignaturas específicas del primer o del segundo curso al realizar el cambio de modalida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A"/>
        <table:table-column table:style-name="Tabla2.P"/>
        <table:table-row>
          <table:table-cell table:style-name="Tabla2.A1" table:number-columns-spanned="2" office:value-type="string">
            <text:p text:style-name="P4">3</text:p>
          </table:table-cell>
          <table:covered-table-cell/>
          <table:table-cell table:style-name="Tabla2.C1" table:number-columns-spanned="14" office:value-type="string">
            <text:p text:style-name="P11">Matèries troncals <text:span text:style-name="T113">superades de 1r de batxillerat de la modalitat anterior, </text:span>la superació de les quals no siga necessària per a completar la nova modalitat <text:span text:style-name="T53">(</text:span><text:span text:style-name="T52">3</text:span><text:span text:style-name="T53">)</text:span></text:p>
            <text:p text:style-name="P143">Materias troncales <text:span text:style-name="T113">superadas de 1º de Bachillerato de la modalidad anterior, </text:span>cuya superación no sea necesaria para completar la nueva modalidad <text:span text:style-name="T57">(</text:span><text:span text:style-name="T45">3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7" office:value-type="string">
            <text:p text:style-name="P79"><text:span text:style-name="T64">Ciències</text:span><text:span text:style-name="T1"> </text:span></text:p>
            <text:p text:style-name="P79"><text:span text:style-name="T21">Ciencias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" table:number-columns-spanned="4" office:value-type="string">
            <text:p text:style-name="P100">Humanitats i Ciències Socials, itinerari Humanitats</text:p>
            <text:p text:style-name="P123"><text:span text:style-name="T5">Humanidades y Ciencias Sociales, itinerari</text:span><text:span text:style-name="T8">o</text:span><text:span text:style-name="T5"> Humani</text:span><text:span text:style-name="T8">dades</text:span></text:p>
          </table:table-cell>
          <table:covered-table-cell/>
          <table:covered-table-cell/>
          <table:covered-table-cell/>
          <table:table-cell table:style-name="Tabla2.A2" table:number-columns-spanned="3" office:value-type="string">
            <text:p text:style-name="P96">Humanitats i Ciències Socials, itinerari Ciències Socials</text:p>
            <text:p text:style-name="P123"><text:span text:style-name="T5">Humanidades y Ciencias Sociales, itinerari</text:span><text:span text:style-name="T8">o</text:span><text:span text:style-name="T5"> Ciencias Sociales</text:span><text:span text:style-name="T1"> </text:span></text:p>
          </table:table-cell>
          <table:covered-table-cell/>
          <table:covered-table-cell/>
          <table:table-cell table:style-name="Tabla2.O2" table:number-columns-spanned="2" office:value-type="string">
            <text:p text:style-name="P78">Arts</text:p>
            <text:p text:style-name="P136">Artes</text:p>
          </table:table-cell>
          <table:covered-table-cell/>
        </table:table-row>
        <table:table-row>
          <table:table-cell table:style-name="Tabla2.A2" office:value-type="string">
            <text:p text:style-name="P52"><draw:control text:anchor-type="as-char" draw:z-index="63" draw:style-name="gr1" draw:text-style-name="P151" svg:width="0.408cm" svg:height="0.473cm" draw:control="control64"/></text:p>
          </table:table-cell>
          <table:table-cell table:style-name="Tabla2.B3" table:number-columns-spanned="6" office:value-type="string">
            <text:p text:style-name="P101">Matemàtiques I<text:span text:style-name="T55">(</text:span><text:span text:style-name="T56">3</text:span><text:span text:style-name="T55">)</text:span></text:p>
            <text:p text:style-name="P137">Matemáticas I<text:span text:style-name="T59">(</text:span><text:span text:style-name="T60">3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2" office:value-type="string">
            <text:p text:style-name="P53"><draw:control text:anchor-type="as-char" draw:z-index="66" draw:style-name="gr1" draw:text-style-name="P151" svg:width="0.408cm" svg:height="0.473cm" draw:control="control67"/></text:p>
          </table:table-cell>
          <table:table-cell table:style-name="Tabla2.B3" table:number-columns-spanned="3" office:value-type="string">
            <text:p text:style-name="P80"><text:span text:style-name="T66">L</text:span><text:span text:style-name="T69">l</text:span><text:span text:style-name="T66">atí</text:span><text:span text:style-name="T63"> I</text:span><text:span text:style-name="T55">(</text:span><text:span text:style-name="T56">3</text:span><text:span text:style-name="T55">)</text:span></text:p>
            <text:p text:style-name="P80"><text:span text:style-name="T9">Latín</text:span><text:span text:style-name="T1"> I</text:span><text:span text:style-name="T55">(</text:span><text:span text:style-name="T56">3</text:span><text:span text:style-name="T55">)</text:span></text:p>
          </table:table-cell>
          <table:covered-table-cell/>
          <table:covered-table-cell/>
          <table:table-cell table:style-name="Tabla2.A2" office:value-type="string">
            <text:p text:style-name="P52"><draw:control text:anchor-type="as-char" draw:z-index="69" draw:style-name="gr1" draw:text-style-name="P151" svg:width="0.408cm" svg:height="0.473cm" draw:control="control70"/></text:p>
          </table:table-cell>
          <table:table-cell table:style-name="Tabla2.B3" table:number-columns-spanned="2" office:value-type="string">
            <text:p text:style-name="P80"><text:span text:style-name="T63">Matemàtiques </text:span><text:span text:style-name="T69">aplic. a les</text:span><text:span text:style-name="T66"> CCSS</text:span><text:span text:style-name="T63"> I</text:span><text:span text:style-name="T55">(</text:span><text:span text:style-name="T56">3</text:span><text:span text:style-name="T55">)</text:span></text:p>
            <text:p text:style-name="P124"><text:span text:style-name="T1">Matemáticas </text:span><text:span text:style-name="T11">aplic. a las</text:span><text:span text:style-name="T9"> CCSS</text:span><text:span text:style-name="T1"> I</text:span><text:span text:style-name="T55">(</text:span><text:span text:style-name="T56">3</text:span><text:span text:style-name="T55">)</text:span></text:p>
          </table:table-cell>
          <table:covered-table-cell/>
          <table:table-cell table:style-name="Tabla2.A2" office:value-type="string">
            <text:p text:style-name="P52"><draw:control text:anchor-type="as-char" draw:z-index="72" draw:style-name="gr1" draw:text-style-name="P151" svg:width="0.408cm" svg:height="0.473cm" draw:control="control73"/></text:p>
          </table:table-cell>
          <table:table-cell table:style-name="Tabla2.P3" office:value-type="string">
            <text:p text:style-name="P80"><text:span text:style-name="T66">Fonaments de l'Art</text:span><text:span text:style-name="T63"> I</text:span><text:span text:style-name="T55">(</text:span><text:span text:style-name="T56">3</text:span><text:span text:style-name="T55">)</text:span></text:p>
            <text:p text:style-name="P124"><text:span text:style-name="T9">Fundamentos del Arte</text:span><text:span text:style-name="T1"> I</text:span><text:span text:style-name="T55">(</text:span><text:span text:style-name="T56">3</text:span><text:span text:style-name="T55">)</text:span></text:p>
          </table:table-cell>
        </table:table-row>
        <table:table-row>
          <table:table-cell table:style-name="Tabla2.A2" office:value-type="string">
            <text:p text:style-name="P52"><draw:control text:anchor-type="as-char" draw:z-index="64" draw:style-name="gr1" draw:text-style-name="P151" svg:width="0.408cm" svg:height="0.473cm" draw:control="control65"/></text:p>
          </table:table-cell>
          <table:table-cell table:style-name="Tabla2.B3" table:number-columns-spanned="6" office:value-type="string">
            <text:p text:style-name="P102">Física i Química<text:span text:style-name="T54">(</text:span><text:span text:style-name="T56">3</text:span><text:span text:style-name="T54">)</text:span></text:p>
            <text:p text:style-name="P138">Física y Química<text:span text:style-name="T58">(</text:span><text:span text:style-name="T60">3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2" office:value-type="string">
            <text:p text:style-name="P52"><draw:control text:anchor-type="as-char" draw:z-index="67" draw:style-name="gr1" draw:text-style-name="P151" svg:width="0.408cm" svg:height="0.473cm" draw:control="control68"/></text:p>
          </table:table-cell>
          <table:table-cell table:style-name="Tabla2.B3" table:number-columns-spanned="3" office:value-type="string">
            <text:p text:style-name="P103">Grec I<text:span text:style-name="T55">(</text:span><text:span text:style-name="T56">3</text:span><text:span text:style-name="T55">)</text:span></text:p>
            <text:p text:style-name="P139">Griego I<text:span text:style-name="T59">(</text:span><text:span text:style-name="T60">3</text:span><text:span text:style-name="T59">)</text:span></text:p>
          </table:table-cell>
          <table:covered-table-cell/>
          <table:covered-table-cell/>
          <table:table-cell table:style-name="Tabla2.A2" office:value-type="string">
            <text:p text:style-name="P52"><draw:control text:anchor-type="as-char" draw:z-index="70" draw:style-name="gr1" draw:text-style-name="P151" svg:width="0.408cm" svg:height="0.473cm" draw:control="control71"/></text:p>
          </table:table-cell>
          <table:table-cell table:style-name="Tabla2.B3" table:number-columns-spanned="2" office:value-type="string">
            <text:p text:style-name="P103">Economia<text:span text:style-name="T55">(</text:span><text:span text:style-name="T56">3</text:span><text:span text:style-name="T55">)</text:span></text:p>
            <text:p text:style-name="P139">Economía<text:span text:style-name="T59">(</text:span><text:span text:style-name="T60">3</text:span><text:span text:style-name="T59">)</text:span></text:p>
          </table:table-cell>
          <table:covered-table-cell/>
          <table:table-cell table:style-name="Tabla2.A2" office:value-type="string">
            <text:p text:style-name="P52"><draw:control text:anchor-type="as-char" draw:z-index="73" draw:style-name="gr1" draw:text-style-name="P151" svg:width="0.408cm" svg:height="0.473cm" draw:control="control74"/></text:p>
          </table:table-cell>
          <table:table-cell table:style-name="Tabla2.P3" office:value-type="string">
            <text:p text:style-name="P88"><text:span text:style-name="T63">Cultura Audiovisual </text:span><text:span text:style-name="T67">I</text:span><text:span text:style-name="T55">(</text:span><text:span text:style-name="T56">3</text:span><text:span text:style-name="T55">)</text:span></text:p>
            <text:p text:style-name="P125"><text:span text:style-name="T1">Cultura Audiovisual </text:span><text:span text:style-name="T10">I</text:span><text:span text:style-name="T55">(</text:span><text:span text:style-name="T56">3</text:span><text:span text:style-name="T55">)</text:span></text:p>
          </table:table-cell>
        </table:table-row>
        <table:table-row>
          <table:table-cell table:style-name="Tabla2.A2" office:value-type="string">
            <text:p text:style-name="P53"><draw:control text:anchor-type="as-char" draw:z-index="65" draw:style-name="gr1" draw:text-style-name="P151" svg:width="0.408cm" svg:height="0.473cm" draw:control="control66"/></text:p>
          </table:table-cell>
          <table:table-cell table:style-name="Tabla2.B3" table:number-columns-spanned="6" office:value-type="string">
            <text:p text:style-name="P81"><text:span text:style-name="T82">Trieu</text:span><text:span text:style-name="T68"> Biologia i Geologia o Dibuix Tècnic I</text:span><text:span text:style-name="T55">(</text:span><text:span text:style-name="T56">3</text:span><text:span text:style-name="T55">)</text:span></text:p>
            <text:p text:style-name="P81"><text:span text:style-name="T25">Elegir Biología y Geología o Dibujo Técnico I</text:span><text:span text:style-name="T48">(</text:span><text:span text:style-name="T49">3</text:span><text:span text:style-name="T48">)</text:span></text:p>
            <text:p text:style-name="P97">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2" office:value-type="string">
            <text:p text:style-name="P53"><draw:control text:anchor-type="as-char" draw:z-index="68" draw:style-name="gr1" draw:text-style-name="P151" svg:width="0.408cm" svg:height="0.473cm" draw:control="control69"/></text:p>
          </table:table-cell>
          <table:table-cell table:style-name="Tabla2.B3" table:number-columns-spanned="3" office:value-type="string">
            <text:p text:style-name="P81"><text:span text:style-name="T82">Trieu</text:span><text:span text:style-name="T68"> </text:span><text:span text:style-name="T66">Història del Món Contemporani</text:span><text:span text:style-name="T68"> o </text:span><text:span text:style-name="T66">Literatura Universal</text:span><text:span text:style-name="T55">(</text:span><text:span text:style-name="T56">3</text:span><text:span text:style-name="T55">)</text:span></text:p>
            <text:p text:style-name="P81"><text:span text:style-name="T25">Elegir </text:span><text:span text:style-name="T26">Historia del Mundo Contemporáneo </text:span><text:span text:style-name="T25">o </text:span><text:span text:style-name="T26">Literatura Universal</text:span><text:span text:style-name="T48">(</text:span><text:span text:style-name="T49">3</text:span><text:span text:style-name="T48">)</text:span></text:p>
            <text:p text:style-name="P97">_____________________</text:p>
          </table:table-cell>
          <table:covered-table-cell/>
          <table:covered-table-cell/>
          <table:table-cell table:style-name="Tabla2.A2" office:value-type="string">
            <text:p text:style-name="P53"><draw:control text:anchor-type="as-char" draw:z-index="71" draw:style-name="gr1" draw:text-style-name="P151" svg:width="0.408cm" svg:height="0.473cm" draw:control="control72"/></text:p>
          </table:table-cell>
          <table:table-cell table:style-name="Tabla2.B3" table:number-columns-spanned="2" office:value-type="string">
            <text:p text:style-name="P81"><text:span text:style-name="T82">Trieu</text:span><text:span text:style-name="T68"> </text:span><text:span text:style-name="T66">Història del Món Contemporani</text:span><text:span text:style-name="T68"> o </text:span><text:span text:style-name="T66">Literatura Universal</text:span><text:span text:style-name="T55">(</text:span><text:span text:style-name="T56">3</text:span><text:span text:style-name="T55">)</text:span></text:p>
            <text:p text:style-name="P81"><text:span text:style-name="T25">Elegir </text:span><text:span text:style-name="T26">Historia del Mundo Contemporáneo </text:span><text:span text:style-name="T25">o </text:span><text:span text:style-name="T26">Literatura Universal</text:span><text:span text:style-name="T48">(</text:span><text:span text:style-name="T49">3</text:span><text:span text:style-name="T48">)</text:span></text:p>
            <text:p text:style-name="P97">_____________________</text:p>
          </table:table-cell>
          <table:covered-table-cell/>
          <table:table-cell table:style-name="Tabla2.A2" office:value-type="string">
            <text:p text:style-name="P53"><draw:control text:anchor-type="as-char" draw:z-index="74" draw:style-name="gr1" draw:text-style-name="P151" svg:width="0.408cm" svg:height="0.473cm" draw:control="control75"/></text:p>
          </table:table-cell>
          <table:table-cell table:style-name="Tabla2.P3" office:value-type="string">
            <text:p text:style-name="P81"><text:span text:style-name="T82">Trieu</text:span><text:span text:style-name="T68"> </text:span><text:span text:style-name="T66">Història del Món Contemporani</text:span><text:span text:style-name="T68"> o </text:span><text:span text:style-name="T66">Literatura Universal</text:span><text:span text:style-name="T55">(</text:span><text:span text:style-name="T56">3</text:span><text:span text:style-name="T55">)</text:span></text:p>
            <text:p text:style-name="P81"><text:span text:style-name="T25">Elegir </text:span><text:span text:style-name="T26">Historia del Mundo Contemporáneo </text:span><text:span text:style-name="T25">o </text:span><text:span text:style-name="T26">Literatura Universal</text:span><text:span text:style-name="T48">(</text:span><text:span text:style-name="T49">3</text:span><text:span text:style-name="T48">)</text:span></text:p>
            <text:p text:style-name="P97">_____________________</text:p>
          </table:table-cell>
        </table:table-row>
        <table:table-row>
          <table:table-cell table:style-name="Tabla2.A2" table:number-columns-spanned="7" office:value-type="string">
            <text:p text:style-name="P91">N<text:span text:style-name="T104">ombre</text:span> total de matèries superades</text:p>
            <text:p text:style-name="P91"><text:span text:style-name="T20">Núm. total de materias superadas</text:span><text:span text:style-name="T19">:</text:span> ____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" table:number-columns-spanned="4" office:value-type="string">
            <text:p text:style-name="P91">N<text:span text:style-name="T104">ombre</text:span> total de matèries superades</text:p>
            <text:p text:style-name="P91"><text:span text:style-name="T20">Núm. total de materias superadas</text:span><text:span text:style-name="T19">:</text:span> <text:s text:c="2"/>_________ </text:p>
          </table:table-cell>
          <table:covered-table-cell/>
          <table:covered-table-cell/>
          <table:covered-table-cell/>
          <table:table-cell table:style-name="Tabla2.A2" table:number-columns-spanned="3" office:value-type="string">
            <text:p text:style-name="P91">N<text:span text:style-name="T104">ombre</text:span> total de matèries superades</text:p>
            <text:p text:style-name="P91"><text:span text:style-name="T20">Núm. total de materias superadas</text:span><text:span text:style-name="T19">:</text:span> <text:s text:c="2"/>_________ </text:p>
          </table:table-cell>
          <table:covered-table-cell/>
          <table:covered-table-cell/>
          <table:table-cell table:style-name="Tabla2.O2" table:number-columns-spanned="2" office:value-type="string">
            <text:p text:style-name="P91">N<text:span text:style-name="T104">ombre</text:span> total de matèries superades</text:p>
            <text:p text:style-name="P91"><text:span text:style-name="T20">Núm. total de materias superadas</text:span><text:span text:style-name="T19">:</text:span> <text:s/>_________ </text:p>
          </table:table-cell>
          <table:covered-table-cell/>
        </table:table-row>
        <table:table-row>
          <table:table-cell table:style-name="Tabla2.A7" table:number-columns-spanned="16" office:value-type="string">
            <text:p text:style-name="P6">Matèries específiques</text:p>
            <text:p text:style-name="P29">Materias específ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8" table:number-columns-spanned="2" office:value-type="string">
            <text:p text:style-name="P6">4</text:p>
          </table:table-cell>
          <table:covered-table-cell/>
          <table:table-cell table:style-name="Tabla2.A7" table:number-columns-spanned="14" office:value-type="string">
            <text:p text:style-name="P8">Matèries específiques cursades <text:span text:style-name="T116">o a cursar de</text:span> 1r de <text:span text:style-name="T110">b</text:span>atxillerat <text:s/>/ <text:span text:style-name="T20">Materias específicas cursadas </text:span><text:span text:style-name="T32">o a cursar de</text:span><text:span text:style-name="T20"> 1º de Bachiller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9" table:number-rows-spanned="3" table:number-columns-spanned="5" office:value-type="string">
            <text:p text:style-name="P34">Específica 1</text:p>
            <text:p text:style-name="P33">Específica 1</text:p>
          </table:table-cell>
          <table:covered-table-cell/>
          <table:covered-table-cell/>
          <table:covered-table-cell/>
          <table:covered-table-cell/>
          <table:table-cell table:style-name="Tabla2.A9" office:value-type="string">
            <text:p text:style-name="P7"><draw:control text:anchor-type="as-char" draw:z-index="75" draw:style-name="gr1" draw:text-style-name="P151" svg:width="0.408cm" svg:height="0.473cm" draw:control="control76"/></text:p>
          </table:table-cell>
          <table:table-cell table:style-name="Tabla2.G9" table:number-columns-spanned="10" office:value-type="string">
            <text:p text:style-name="P35">Superada / <text:span text:style-name="T1">Super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.A9" table:number-rows-spanned="2" office:value-type="string">
            <text:p text:style-name="P7"><draw:control text:anchor-type="as-char" draw:z-index="76" draw:style-name="gr1" draw:text-style-name="P151" svg:width="0.408cm" svg:height="0.473cm" draw:control="control77"/></text:p>
          </table:table-cell>
          <table:table-cell table:style-name="Tabla2.A9" table:number-rows-spanned="2" table:number-columns-spanned="3" office:value-type="string">
            <text:p text:style-name="P35">No superada / <text:span text:style-name="T1">No Superada</text:span></text:p>
          </table:table-cell>
          <table:covered-table-cell/>
          <table:covered-table-cell/>
          <table:table-cell table:style-name="Tabla2.A9" office:value-type="string">
            <text:p text:style-name="P7"><draw:control text:anchor-type="as-char" draw:z-index="77" draw:style-name="gr1" draw:text-style-name="P151" svg:width="0.408cm" svg:height="0.473cm" draw:control="control78"/></text:p>
          </table:table-cell>
          <table:table-cell table:style-name="Tabla2.G9" table:number-columns-spanned="6" office:value-type="string">
            <text:p text:style-name="P69">Es matricula en 2n curs de <text:span text:style-name="T114">b</text:span>atxillerat com a matèria pendent <text:span text:style-name="T115">de 1</text:span><text:span text:style-name="T85">r</text:span><text:span text:style-name="T115"> curs de la matèria: ____________</text:span></text:p>
            <text:p text:style-name="P66">Se matricula en 2º curso de Bachillerato como materia pendiente <text:span text:style-name="T115">de 1º curso de la materia: 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9" office:value-type="string">
            <text:p text:style-name="P7"><draw:control text:anchor-type="as-char" draw:z-index="78" draw:style-name="gr1" draw:text-style-name="P151" svg:width="0.408cm" svg:height="0.473cm" draw:control="control79"/></text:p>
          </table:table-cell>
          <table:table-cell table:style-name="Tabla2.G9" table:number-columns-spanned="6" office:value-type="string">
            <text:p text:style-name="P65"><text:span text:style-name="T76">No cursa la matèria específica 1 i l</text:span><text:span text:style-name="T70">a substitueix per una de les troncals del quadre </text:span><text:span text:style-name="T71">3</text:span><text:span text:style-name="T63"> </text:span><text:span text:style-name="T59">(</text:span><text:span text:style-name="T62">4</text:span><text:span text:style-name="T59">)</text:span></text:p>
            <text:p text:style-name="P66"><text:span text:style-name="T115">No cursa la materia específica 1 y la sustituye por una de las troncales del cuadro 3 </text:span><text:span text:style-name="T59">(</text:span><text:span text:style-name="T62">4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9" table:number-rows-spanned="3" table:number-columns-spanned="5" office:value-type="string">
            <text:p text:style-name="P34">Específica <text:span text:style-name="T88">2</text:span></text:p>
            <text:p text:style-name="P34"><text:span text:style-name="T1">Específica </text:span><text:span text:style-name="T18">2</text:span></text:p>
          </table:table-cell>
          <table:covered-table-cell/>
          <table:covered-table-cell/>
          <table:covered-table-cell/>
          <table:covered-table-cell/>
          <table:table-cell table:style-name="Tabla2.A9" office:value-type="string">
            <text:p text:style-name="P7"><draw:control text:anchor-type="as-char" draw:z-index="79" draw:style-name="gr1" draw:text-style-name="P151" svg:width="0.408cm" svg:height="0.473cm" draw:control="control80"/></text:p>
          </table:table-cell>
          <table:table-cell table:style-name="Tabla2.G9" table:number-columns-spanned="10" office:value-type="string">
            <text:p text:style-name="P36">Superada / <text:span text:style-name="T1">Super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.A9" table:number-rows-spanned="2" office:value-type="string">
            <text:p text:style-name="P7"><draw:control text:anchor-type="as-char" draw:z-index="80" draw:style-name="gr1" draw:text-style-name="P151" svg:width="0.408cm" svg:height="0.473cm" draw:control="control81"/></text:p>
          </table:table-cell>
          <table:table-cell table:style-name="Tabla2.A9" table:number-rows-spanned="2" table:number-columns-spanned="3" office:value-type="string">
            <text:p text:style-name="P35">No superada / <text:span text:style-name="T1">No Superada</text:span></text:p>
          </table:table-cell>
          <table:covered-table-cell/>
          <table:covered-table-cell/>
          <table:table-cell table:style-name="Tabla2.A9" office:value-type="string">
            <text:p text:style-name="P7"><draw:control text:anchor-type="as-char" draw:z-index="81" draw:style-name="gr1" draw:text-style-name="P151" svg:width="0.408cm" svg:height="0.473cm" draw:control="control82"/></text:p>
          </table:table-cell>
          <table:table-cell table:style-name="Tabla2.G9" table:number-columns-spanned="6" office:value-type="string">
            <text:p text:style-name="P69">Es matricula en 2n curs de <text:span text:style-name="T114">b</text:span>atxillerat com a matèria pendent <text:span text:style-name="T115">de 1</text:span><text:span text:style-name="T85">r</text:span><text:span text:style-name="T115"> curs de la matèria: ____________</text:span></text:p>
            <text:p text:style-name="P66">Se matricula en 2º curso de Bachillerato como materia pendiente <text:span text:style-name="T115">de 1º curso de la materia: 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9" office:value-type="string">
            <text:p text:style-name="P7"><draw:control text:anchor-type="as-char" draw:z-index="82" draw:style-name="gr1" draw:text-style-name="P151" svg:width="0.408cm" svg:height="0.473cm" draw:control="control83"/></text:p>
          </table:table-cell>
          <table:table-cell table:style-name="Tabla2.G9" table:number-columns-spanned="6" office:value-type="string">
            <text:p text:style-name="P65"><text:span text:style-name="T76">No cursa la matèria específica </text:span><text:span text:style-name="T77">2</text:span><text:span text:style-name="T76"> i l</text:span><text:span text:style-name="T70">a substitueix per una de les troncals del quadre </text:span><text:span text:style-name="T71">3</text:span><text:span text:style-name="T63"> </text:span><text:span text:style-name="T59">(</text:span><text:span text:style-name="T62">4</text:span><text:span text:style-name="T59">)</text:span></text:p>
            <text:p text:style-name="P66"><text:span text:style-name="T115">No cursa la materia específica 2 y la sustituye por una de las troncales del cuadro 3 </text:span><text:span text:style-name="T59">(</text:span><text:span text:style-name="T62">4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8" table:number-columns-spanned="3" office:value-type="string">
            <text:p text:style-name="P9">5</text:p>
          </table:table-cell>
          <table:covered-table-cell/>
          <table:covered-table-cell/>
          <table:table-cell table:style-name="Tabla2.A7" table:number-columns-spanned="13" office:value-type="string">
            <text:p text:style-name="P10">Matèries específiques a cursar en 2n curs de <text:span text:style-name="T110">b</text:span>atxillerat / <text:span text:style-name="T20">Materias específicas a cursar en 2º curso de Bachiller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9" table:number-rows-spanned="2" table:number-columns-spanned="5" office:value-type="string">
            <text:p text:style-name="P105"><text:s/>Específica 1</text:p>
            <text:p text:style-name="P98">Específica 1</text:p>
          </table:table-cell>
          <table:covered-table-cell/>
          <table:covered-table-cell/>
          <table:covered-table-cell/>
          <table:covered-table-cell/>
          <table:table-cell table:style-name="Tabla2.A9" office:value-type="string">
            <text:p text:style-name="P9"><draw:control text:anchor-type="as-char" draw:z-index="83" draw:style-name="gr1" draw:text-style-name="P151" svg:width="0.408cm" svg:height="0.473cm" draw:control="control84"/></text:p>
          </table:table-cell>
          <table:table-cell table:style-name="Tabla2.G9" table:number-columns-spanned="10" office:value-type="string">
            <text:p text:style-name="P63"><text:span text:style-name="T78">Es matricula de la matèria específica </text:span><text:span text:style-name="T79"><text:s/></text:span><text:span text:style-name="T59">(</text:span><text:span text:style-name="T61">5</text:span><text:span text:style-name="T59">)</text:span><text:span text:style-name="T78">:_______________________</text:span></text:p>
            <text:p text:style-name="P67"><text:span text:style-name="T93">S</text:span><text:span text:style-name="T94">e matricula de la mate</text:span><text:span text:style-name="T95">r</text:span><text:span text:style-name="T94">ia específica </text:span><text:span text:style-name="T59">(</text:span><text:span text:style-name="T61">5</text:span><text:span text:style-name="T59">)</text:span><text:span text:style-name="T94">: 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.A9" office:value-type="string">
            <text:p text:style-name="P9"><draw:control text:anchor-type="as-char" draw:z-index="84" draw:style-name="gr1" draw:text-style-name="P151" svg:width="0.408cm" svg:height="0.473cm" draw:control="control85"/></text:p>
          </table:table-cell>
          <table:table-cell table:style-name="Tabla2.G9" table:number-columns-spanned="10" office:value-type="string">
            <text:p text:style-name="P65"><text:span text:style-name="T76">No cursa la matèria específica </text:span><text:span text:style-name="T77">1</text:span><text:span text:style-name="T76"> i l</text:span><text:span text:style-name="T70">a substitueix per una de les troncals del quadre </text:span><text:span text:style-name="T71">3</text:span><text:span text:style-name="T63"> </text:span><text:span text:style-name="T59">(</text:span><text:span text:style-name="T62">4</text:span><text:span text:style-name="T59">)</text:span></text:p>
            <text:p text:style-name="P66"><text:span text:style-name="T115">No cursa la materia específica 1 y la sustituye por una de las troncales del cuadro 3 </text:span><text:span text:style-name="T59">(</text:span><text:span text:style-name="T62">4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9" table:number-rows-spanned="2" table:number-columns-spanned="5" office:value-type="string">
            <text:p text:style-name="P147"><text:span text:style-name="T91"><text:s/>Específica </text:span><text:span text:style-name="T92">2</text:span></text:p>
            <text:p text:style-name="P147"><text:span text:style-name="T89">Específica </text:span><text:span text:style-name="T90">2</text:span></text:p>
          </table:table-cell>
          <table:covered-table-cell/>
          <table:covered-table-cell/>
          <table:covered-table-cell/>
          <table:covered-table-cell/>
          <table:table-cell table:style-name="Tabla2.A9" office:value-type="string">
            <text:p text:style-name="P9"><draw:control text:anchor-type="as-char" draw:z-index="85" draw:style-name="gr1" draw:text-style-name="P151" svg:width="0.408cm" svg:height="0.473cm" draw:control="control86"/></text:p>
          </table:table-cell>
          <table:table-cell table:style-name="Tabla2.G9" table:number-columns-spanned="10" office:value-type="string">
            <text:p text:style-name="P64"><text:span text:style-name="T78">Es matricula de la matèria específica </text:span><text:span text:style-name="T59">(</text:span><text:span text:style-name="T61">5</text:span><text:span text:style-name="T59">)</text:span><text:span text:style-name="T78">:_______________________</text:span></text:p>
            <text:p text:style-name="P68"><text:span text:style-name="T93">S</text:span><text:span text:style-name="T94">e matricula de la mate</text:span><text:span text:style-name="T95">r</text:span><text:span text:style-name="T94">ia específica </text:span><text:span text:style-name="T59">(</text:span><text:span text:style-name="T61">5</text:span><text:span text:style-name="T59">)</text:span><text:span text:style-name="T94">: 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2.A9" office:value-type="string">
            <text:p text:style-name="P9"><draw:control text:anchor-type="as-char" draw:z-index="86" draw:style-name="gr1" draw:text-style-name="P151" svg:width="0.408cm" svg:height="0.473cm" draw:control="control87"/></text:p>
          </table:table-cell>
          <table:table-cell table:style-name="Tabla2.G9" table:number-columns-spanned="10" office:value-type="string">
            <text:p text:style-name="P65"><text:span text:style-name="T76">No cursa la matèria específica </text:span><text:span text:style-name="T77">2</text:span><text:span text:style-name="T76"> i l</text:span><text:span text:style-name="T70">a substitueix per una de les troncals del quadre </text:span><text:span text:style-name="T71">3</text:span><text:span text:style-name="T63"> </text:span><text:span text:style-name="T59">(</text:span><text:span text:style-name="T62">4</text:span><text:span text:style-name="T59">)</text:span></text:p>
            <text:p text:style-name="P66"><text:span text:style-name="T115">No cursa la materia específica 2 y la sustituye por una de las troncales del cuadro 3 </text:span><text:span text:style-name="T59">(</text:span><text:span text:style-name="T62">4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G9" table:number-columns-spanned="16" office:value-type="string">
            <text:p text:style-name="P37">(1) Especifi<text:span text:style-name="T105">queu-hi</text:span> la matèria troncal de modalitat opcional a cursar per l'alumne/a a 2n <text:span text:style-name="T110">b</text:span>atxillerat a la nova modalitat.</text:p>
            <text:p text:style-name="P37"><text:s text:c="5"/><text:span text:style-name="T20">Especificar la materia troncal de modalidad opcional a cursar por el alumno/a en 2º de Bachillerato en la nueva modalidad.</text:span></text:p>
            <text:p text:style-name="P37">(2) Mar<text:span text:style-name="T105">queu</text:span> únicament si són matèries pendents de 1r curs de <text:span text:style-name="T110">b</text:span>atxillerat de l'anterior modalitat.</text:p>
            <text:p text:style-name="P30"><text:s text:c="6"/>Marcar únicamente si son materias pendientes de 1º curso de Bachillerato de la anterior modalidad.</text:p>
            <text:p text:style-name="P37">(3) Mar<text:span text:style-name="T105">queu</text:span> les matèries cursades i superades en 1r curs de <text:span text:style-name="T110">b</text:span>atxillerat de la modalitat que s'abandona</text:p>
            <text:p text:style-name="P30"><text:s text:c="5"/>Marcar las materias cursadas y superadas en 1º curso de Bachillerato de la modalidad que se abandona.</text:p>
            <text:p text:style-name="P37">(4) El <text:span text:style-name="T105">nombre</text:span> màxim de matèries no superades a substituir és el <text:span text:style-name="T105">nombre</text:span> total de matèries troncals superades indicades al quadre 3. No se substitueix per cap <text:span text:style-name="T109">altra </text:span>matèria en concret, ja que totes les matèries cursades i superades en <text:span text:style-name="T96">ambdós</text:span> cursos de <text:span text:style-name="T110">b</text:span>atxillerat computen per a la nota mitjana amb independència que pertan<text:span text:style-name="T111">guen</text:span> a l'antiga o a la nova modalitat.</text:p>
            <text:p text:style-name="P30"><text:s text:c="5"/>El núm. máximo de materias no superadas a sustituir es el núm. total de materias troncales superadas indicadas en el cuadro 3. No se sustituye por ning<text:span text:style-name="T108">una</text:span> materia en concreto, ya que todas las materias cursadas y superadas en ambos cursos de Bachillerato computan para la nota media con independencia de que pertenezcan a la antigua o a la nueva modalidad. </text:p>
            <text:p text:style-name="P37">(5) S'ha<text:span text:style-name="T105">n</text:span> de tindre en compte les incompatibilitats.</text:p>
            <text:p text:style-name="P37"><text:s text:c="5"/><text:span text:style-name="T20">Se ha de tener en cuenta las incompatibilidad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1" table:number-columns-spanned="4" office:value-type="string">
            <text:p text:style-name="P72">C</text:p>
          </table:table-cell>
          <table:covered-table-cell/>
          <table:covered-table-cell/>
          <table:covered-table-cell/>
          <table:table-cell table:style-name="Tabla2.E21" table:number-columns-spanned="12" office:value-type="string">
            <text:p text:style-name="P74">DOCUMENTACIÓ QUE S'<text:span text:style-name="T111">HI </text:span>ADJUNTA / <text:span text:style-name="T1">DOCUMENTACIÓ QUE S'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9" table:number-columns-spanned="4" office:value-type="string">
            <text:p text:style-name="P44"><text:s/><draw:control text:anchor-type="as-char" draw:z-index="87" draw:style-name="gr1" draw:text-style-name="P151" svg:width="0.408cm" svg:height="0.473cm" draw:control="control88"/></text:p>
          </table:table-cell>
          <table:covered-table-cell/>
          <table:covered-table-cell/>
          <table:covered-table-cell/>
          <table:table-cell table:style-name="Tabla2.G9" table:number-columns-spanned="12" office:value-type="string">
            <text:p text:style-name="P111">Certificat acadèmic de <text:span text:style-name="T110">b</text:span>atxillerat / <text:span text:style-name="T1">Certificado académico de Bachiller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9" table:number-columns-spanned="4" office:value-type="string">
            <text:p text:style-name="P44"><text:s/><draw:control text:anchor-type="as-char" draw:z-index="88" draw:style-name="gr1" draw:text-style-name="P151" svg:width="0.408cm" svg:height="0.473cm" draw:control="control89"/></text:p>
          </table:table-cell>
          <table:covered-table-cell/>
          <table:covered-table-cell/>
          <table:covered-table-cell/>
          <table:table-cell table:style-name="Tabla2.G9" table:number-columns-spanned="12" office:value-type="string">
            <text:p text:style-name="P111">Certificat de matrícula (segon allò omplit en aquest annex) / <text:span text:style-name="T1">Certificado de matricula (según lo completado en este anex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9" table:number-rows-spanned="2" table:number-columns-spanned="13" office:value-type="string">
            <text:p text:style-name="P38"><text:span text:style-name="T42">Vist-</text:span><text:span text:style-name="T43">i-p</text:span><text:span text:style-name="T42">lau</text:span> / <text:span text:style-name="T1">Vº Bº</text:span></text:p>
            <text:p text:style-name="P27">El/La director/a</text:p>
            <text:p text:style-name="P27"/>
            <text:p text:style-name="P27"/>
            <text:p text:style-name="P27"/>
            <text:p text:style-name="P27"/>
            <text:p text:style-name="P27"/>
            <text:p text:style-name="P27"><text:span text:style-name="T111">Signatura / </text:span><text:span text:style-name="T1">Firma</text:span>: ______________</text:p>
            <text:p text:style-name="P27">Data / <text:span text:style-name="T1">Fecha: </text:span>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24" table:number-columns-spanned="3" office:value-type="string">
            <text:p text:style-name="P46">REGISTRE D'ENTRADA</text:p>
            <text:p text:style-name="P48">REGISTRO DE ENTRADA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24" table:number-columns-spanned="3" office:value-type="string">
            <text:p text:style-name="P47">DATA D'ENTRADA EN L'ORGAN COMPETENT</text:p>
            <text:p text:style-name="P49">FECHA DE ENTRADA EN EL ÓRGANO COMPETENTE</text:p>
            <text:p text:style-name="P49"/>
            <text:p text:style-name="P51"/>
            <text:p text:style-name="P51"/>
            <text:p text:style-name="P32"/>
          </table:table-cell>
          <table:covered-table-cell/>
          <table:covered-table-cell/>
        </table:table-row>
        <table:table-row>
          <table:table-cell table:style-name="Tabla2.G9" table:number-columns-spanned="16" office:value-type="string">
            <text:h text:style-name="P150" text:outline-level="5">Les dades personals que conté l’imprés podran ser incloses en un fitxer perquè siguen tractades per la Conselleria d'Educació, Cultura i Esport, fent ús de les funcions pròpies que té atribuïdes en l’àmbit de les seues competències, i es podran dirigir a qualsevol òrgan seu per a exercir els drets d’accés, rectificació, cancel·lació i oposició, segons disposa la Llei orgànica 3/2018, de 5 de desembre, de Protecció de Dades Personals i garantia dels drets digitals (BOE 294 de 6 de desembre de 2018) i disposicions vigents de la llei orgànica 15/1999 de Protecció de Dades de Caràcter Personal.</text:h>
            <text:p text:style-name="P148">Los datos personales contenidos en este impreso podrán ser incluidos en un fichero para su tratamiento por la Conselleria de Educación, Cultura y Deporte, en el uso de las funciones propias que tiene atribuidas en el ámbito de sus competencias, pudiendo dirigirse a cualquier órgano de la misma para ejercitar los derechos de acceso, rectificación, cancelación y oposición, según lo dispuesto en la Ley Orgánica 3/2018, de 5 de diciembre, de Protección de Datos Personales y garantía de los derechos digitales (BOE 294 de 6 de diciembre de 2018) y disposiciones vigentes de la ley orgánica 15/1999 de Protección de Datos de Carácter Perso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N24" table:number-columns-spanned="16" office:value-type="string">
            <text:p text:style-name="P149">DIRECCIÓ GENERAL D’<text:span text:style-name="T119">INNOVACI</text:span>Ó<text:span text:style-name="T119"> EDUCATIVA I </text:span>ORDENACIÓ. SERVEI D'ORDENACIÓ ACADÈMICA</text:p>
            <text:p text:style-name="P41">DIRECCIÓN GENERAL DE <text:span text:style-name="T119">INNOVACIÓN EDUCATIVA Y ORDENACIÓN.</text:span> SERVICIO DE ORDENACIÓN ACADÉM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8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ody_20_Text_20_2" style:display-name="Body Text 2" style:family="paragraph" style:default-outline-level="">
      <style:paragraph-properties fo:text-align="justify" style:justify-single-word="false" fo:orphans="2" fo:widows="2"/>
      <style:text-properties style:font-name="Arial" fo:font-family="Arial" style:font-family-generic="swiss" fo:font-size="10pt" fo:language="es" fo:country="ES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encabezado1" style:family="paragraph" style:parent-style-name="Header">
      <style:text-properties style:font-size-asian="10.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212cm" fo:keep-with-next="always"/>
      <style:text-properties style:font-name="Arial1" fo:font-family="Arial" style:font-family-generic="swiss" style:font-pitch="variable" fo:font-size="5pt" fo:font-weight="bold" style:font-size-asian="5pt" style:font-weight-asian="bold" style:font-name-complex="Arial1" style:font-family-complex="Arial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804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273cm" svg:y="-0.635cm" svg:width="2.607cm" svg:height="1.318cm" draw:z-index="91"><draw:image xlink:href="Pictures/100000000000012700000095FE810722C5DF741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08:52:57.775000000</meta:creation-date>
    <dc:date>2020-06-02T09:29:53.010000000</dc:date>
    <meta:editing-duration>PT11H5M43S</meta:editing-duration>
    <meta:editing-cycles>55</meta:editing-cycles>
    <meta:generator>LibreOffice/6.1.6.3$Windows_X86_64 LibreOffice_project/5896ab1714085361c45cf540f76f60673dd96a72</meta:generator>
    <meta:print-date>2016-06-17T10:32:50.153000000</meta:print-date>
    <meta:document-statistic meta:table-count="2" meta:image-count="1" meta:object-count="0" meta:page-count="2" meta:paragraph-count="371" meta:word-count="2425" meta:character-count="15768" meta:non-whitespace-character-count="13563"/>
  </office:meta>
</office:document-meta>
</file>