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Symbol1" svg:font-family="Symbol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NTINGUT" style:family="table">
      <style:table-properties style:width="15.058cm" fo:margin-left="0.381cm" table:align="left" style:writing-mode="lr-tb"/>
    </style:style>
    <style:style style:name="CONTINGUT.A" style:family="table-column">
      <style:table-column-properties style:column-width="8.611cm"/>
    </style:style>
    <style:style style:name="CONTINGUT.B" style:family="table-column">
      <style:table-column-properties style:column-width="3.078cm"/>
    </style:style>
    <style:style style:name="CONTINGUT.C" style:family="table-column">
      <style:table-column-properties style:column-width="3.369cm"/>
    </style:style>
    <style:style style:name="CONTINGUT.A1" style:family="table-cell">
      <style:table-cell-properties fo:padding="0.097cm" fo:border-left="0.05pt solid #000000" fo:border-right="none" fo:border-top="0.05pt solid #000000" fo:border-bottom="0.05pt solid #000000"/>
    </style:style>
    <style:style style:name="CONTINGUT.C1" style:family="table-cell">
      <style:table-cell-properties fo:padding="0.097cm" fo:border="0.05pt solid #000000"/>
    </style:style>
    <style:style style:name="CONTINGUT.A2" style:family="table-cell">
      <style:table-cell-properties fo:padding="0.097cm" fo:border-left="0.05pt solid #000000" fo:border-right="none" fo:border-top="none" fo:border-bottom="0.05pt solid #000000"/>
    </style:style>
    <style:style style:name="CONTINGUT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line-height="150%"/>
      <style:text-properties style:use-window-font-color="true" style:font-name="Arial" fo:font-size="12pt" fo:language="es" fo:country="ES" officeooo:paragraph-rsid="00554d40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Gentium Basic" fo:font-size="12pt" fo:language="es" fo:country="ES" officeooo:paragraph-rsid="00554d40" style:letter-kerning="true" style:font-name-asian="Andale Sans UI" style:font-size-asian="12pt" style:language-asian="zh" style:country-asian="CN" style:font-name-complex="Arial" style:font-size-complex="12pt" style:language-complex="hi" style:country-complex="IN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Gentium Basic" fo:font-size="12pt" fo:language="es" fo:country="ES" officeooo:rsid="00520243" officeooo:paragraph-rsid="00554d40" style:letter-kerning="true" style:font-name-asian="Andale Sans UI" style:font-size-asian="12pt" style:language-asian="zh" style:country-asian="CN" style:font-name-complex="Arial" style:font-size-complex="12pt" style:language-complex="hi" style:country-complex="IN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Gentium Basic" fo:font-size="12pt" fo:language="es" fo:country="ES" officeooo:paragraph-rsid="00554d40" style:letter-kerning="true" fo:background-color="transparent" style:font-name-asian="Andale Sans UI" style:font-size-asian="12pt" style:language-asian="zh" style:country-asian="CN" style:font-name-complex="Arial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10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11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text-properties style:font-name="Times New Roman" fo:language="es" fo:country="ES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5" style:family="paragraph" style:parent-style-name="Standard">
      <style:text-properties fo:language="es" fo:country="ES" officeooo:paragraph-rsid="002468d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Gentium Basic" fo:font-size="12pt" fo:language="es" fo:country="ES" officeooo:paragraph-rsid="0056210e" style:font-size-asian="12pt" style:font-size-complex="12pt"/>
    </style:style>
    <style:style style:name="P17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18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9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20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21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23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f0306" officeooo:paragraph-rsid="00467250" fo:background-color="transparent" style:font-size-asian="8pt" style:font-weight-asian="bold" style:font-name-complex="Times New Roman" style:font-size-complex="8pt" style:font-weight-complex="bold"/>
    </style:style>
    <style:style style:name="P25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27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28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29" style:family="paragraph" style:parent-style-name="Footer">
      <style:text-properties fo:language="es" fo:country="ES"/>
    </style:style>
    <style:style style:name="P30" style:family="paragraph" style:parent-style-name="Footer">
      <style:text-properties fo:language="es" fo:country="ES" officeooo:paragraph-rsid="002468d2"/>
    </style:style>
    <style:style style:name="P31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32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33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34" style:family="paragraph" style:parent-style-name="Table_20_Contents">
      <style:text-properties fo:font-size="7pt" fo:language="es" fo:country="ES" style:font-size-asian="7pt"/>
    </style:style>
    <style:style style:name="P35" style:family="paragraph" style:parent-style-name="Table_20_Contents">
      <style:text-properties fo:font-size="7pt" fo:language="es" fo:country="ES" officeooo:paragraph-rsid="00211658" style:font-size-asian="7pt"/>
    </style:style>
    <style:style style:name="P36" style:family="paragraph" style:parent-style-name="Table_20_Contents">
      <style:text-properties fo:font-size="7pt" fo:language="es" fo:country="ES" officeooo:paragraph-rsid="002468d2" style:font-size-asian="7pt"/>
    </style:style>
    <style:style style:name="P37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38" style:family="paragraph" style:parent-style-name="Table_20_Contents">
      <style:paragraph-properties fo:text-align="center" style:justify-single-word="false"/>
      <style:text-properties style:font-name="Gentium Basic" fo:language="es" fo:country="ES" fo:font-weight="bold" officeooo:rsid="0050bba8" officeooo:paragraph-rsid="00554d40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Gentium Basic" fo:language="es" fo:country="ES" fo:font-weight="bold" officeooo:rsid="00554d40" officeooo:paragraph-rsid="00554d40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Gentium Basic" fo:language="es" fo:country="ES" fo:font-weight="bold" officeooo:rsid="0052c6e6" officeooo:paragraph-rsid="00554d40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Gentium Basic" fo:language="es" fo:country="ES" officeooo:rsid="0050bba8" officeooo:paragraph-rsid="00554d40"/>
    </style:style>
    <style:style style:name="P42" style:family="paragraph" style:parent-style-name="Table_20_Contents">
      <style:paragraph-properties fo:text-align="justify" style:justify-single-word="false"/>
      <style:text-properties style:font-name="Gentium Basic" fo:language="es" fo:country="ES" officeooo:paragraph-rsid="00554d40"/>
    </style:style>
    <style:style style:name="P43" style:family="paragraph" style:parent-style-name="Table_20_Contents">
      <style:paragraph-properties fo:text-align="center" style:justify-single-word="false"/>
      <style:text-properties style:font-name="Gentium Basic" fo:language="es" fo:country="ES" officeooo:rsid="00520243" officeooo:paragraph-rsid="00554d40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Gentium Basic" fo:font-size="12pt" fo:language="es" fo:country="ES" officeooo:rsid="0052c6e6" officeooo:paragraph-rsid="00554d40" style:letter-kerning="true" style:font-name-asian="Andale Sans UI" style:font-size-asian="12pt" style:language-asian="zh" style:country-asian="CN" style:font-name-complex="Arial" style:font-size-complex="12pt" style:language-complex="hi" style:country-complex="IN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style:font-name="Gentium Basic" fo:font-size="12pt" fo:language="es" fo:country="ES" officeooo:paragraph-rsid="00554d40" style:letter-kerning="true" style:font-name-asian="Andale Sans UI" style:font-size-asian="12pt" style:language-asian="zh" style:country-asian="CN" style:font-name-complex="Arial" style:font-size-complex="12pt" style:language-complex="hi" style:country-complex="IN"/>
    </style:style>
    <style:style style:name="P46" style:family="paragraph" style:parent-style-name="Table_20_Contents">
      <style:paragraph-properties fo:text-align="justify" style:justify-single-word="false"/>
      <style:text-properties style:use-window-font-color="true" style:font-name="Gentium Basic" fo:font-size="12pt" fo:language="es" fo:country="ES" officeooo:rsid="00520243" officeooo:paragraph-rsid="00554d40" style:letter-kerning="true" style:font-name-asian="Andale Sans UI" style:font-size-asian="12pt" style:language-asian="zh" style:country-asian="CN" style:font-name-complex="Arial" style:font-size-complex="12pt" style:language-complex="hi" style:country-complex="IN"/>
    </style:style>
    <style:style style:name="P4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4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4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5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P5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5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5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5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5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5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5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58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P59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 style:writing-mode="lr-tb"/>
      <style:text-properties fo:color="#ffffff" style:font-name="Arial" fo:language="es" fo:country="ES" fo:font-weight="normal" officeooo:rsid="00554d40" officeooo:paragraph-rsid="00554d40" fo:background-color="transparent" style:font-weight-asian="normal" style:font-name-complex="Arial" style:font-weight-complex="normal"/>
    </style:style>
    <style:style style:name="P60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Arial" fo:font-size="12pt" fo:language="es" fo:country="ES" officeooo:paragraph-rsid="00281133" style:font-size-asian="12pt" style:font-name-complex="Arial" style:font-size-complex="12pt"/>
    </style:style>
    <style:style style:name="P6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Gentium Basic" fo:font-size="12pt" fo:language="es" fo:country="ES" officeooo:paragraph-rsid="0056210e" style:font-size-asian="12pt" style:font-name-complex="Arial" style:font-size-complex="12pt"/>
    </style:style>
    <style:style style:name="P6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ffffff" style:font-name="Arial" fo:font-size="12pt" fo:language="es" fo:country="ES" fo:font-style="normal" fo:font-weight="bold" officeooo:rsid="0020d005" officeooo:paragraph-rsid="0050cf9a" style:letter-kerning="true" fo:background-color="transparent" style:font-name-asian="Andale Sans UI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3" style:family="paragraph" style:parent-style-name="Standard" style:list-style-name="L1">
      <style:paragraph-properties fo:line-height="150%" fo:text-align="justify" style:justify-single-word="false"/>
      <style:text-properties style:font-name="Gentium Basic" fo:font-size="12pt" fo:language="es" fo:country="ES" officeooo:paragraph-rsid="0056210e" style:font-size-asian="12pt" style:font-size-complex="12pt"/>
    </style:style>
    <style:style style:name="P64" style:family="paragraph" style:parent-style-name="Standard" style:master-page-name="Standard">
      <style:paragraph-properties style:page-number="auto"/>
      <style:text-properties style:font-name="Gentium Basic" fo:font-size="10pt" fo:language="es" fo:country="ES" officeooo:paragraph-rsid="0050cf9a" style:font-size-asian="10pt" style:font-name-complex="Times New Roman" style:font-size-complex="10pt"/>
    </style:style>
    <style:style style:name="P65" style:family="paragraph" style:parent-style-name="Standard" style:list-style-name="WW8Num1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6cm" style:auto-text-indent="false" fo:background-color="transparent" style:text-autospace="ideograph-alpha" style:punctuation-wrap="hanging" style:line-break="strict" style:writing-mode="lr-tb"/>
      <style:text-properties style:use-window-font-color="true" style:font-name="Gentium Basic" fo:font-size="12pt" fo:language="es" fo:country="ES" officeooo:paragraph-rsid="00554d40" style:letter-kerning="true" style:font-name-asian="Andale Sans UI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6" style:family="paragraph" style:parent-style-name="List_20_Paragraph" style:list-style-name="WW8Num7">
      <style:paragraph-properties fo:line-height="150%" fo:text-align="justify" style:justify-single-word="false"/>
      <style:text-properties style:font-name="Gentium Basic" fo:font-size="12pt" fo:language="es" fo:country="ES" officeooo:paragraph-rsid="0056210e" style:font-size-asian="12pt" style:font-name-complex="Arial" style:font-size-complex="12pt"/>
    </style:style>
    <style:style style:name="P67" style:family="paragraph" style:parent-style-name="List_20_Paragraph" style:list-style-name="WW8Num7">
      <style:paragraph-properties fo:line-height="150%" fo:text-align="justify" style:justify-single-word="false"/>
      <style:text-properties style:font-name="Gentium Basic" fo:font-size="12pt" fo:language="es" fo:country="ES" officeooo:rsid="00f1798c" officeooo:paragraph-rsid="0056210e" style:font-size-asian="12pt" style:font-name-complex="Arial" style:font-size-complex="12pt"/>
    </style:style>
    <style:style style:name="T1" style:family="text">
      <style:text-properties officeooo:rsid="0048288a"/>
    </style:style>
    <style:style style:name="T2" style:family="text">
      <style:text-properties officeooo:rsid="00467250"/>
    </style:style>
    <style:style style:name="T3" style:family="text">
      <style:text-properties officeooo:rsid="00554d40"/>
    </style:style>
    <style:style style:name="T4" style:family="text">
      <style:text-properties officeooo:rsid="00539ec8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808080" style:font-name="Gentium Basic" fo:font-size="8pt" style:font-size-asian="8pt" style:font-size-complex="8pt"/>
    </style:style>
    <style:style style:name="T8" style:family="text">
      <style:text-properties officeooo:rsid="00520243"/>
    </style:style>
    <style:style style:name="T9" style:family="text">
      <style:text-properties officeooo:rsid="0052c6e6"/>
    </style:style>
    <style:style style:name="T10" style:family="text">
      <style:text-properties officeooo:rsid="0169b084" fo:background-color="#ffffff" loext:char-shading-value="0"/>
    </style:style>
    <style:style style:name="T11" style:family="text">
      <style:text-properties officeooo:rsid="0140313b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169b084" fo:background-color="transparent" loext:char-shading-value="0"/>
    </style:style>
    <style:style style:name="T14" style:family="text">
      <style:text-properties officeooo:rsid="01683fbb" fo:background-color="transparent" loext:char-shading-value="0"/>
    </style:style>
    <style:style style:name="T15" style:family="text">
      <style:text-properties officeooo:rsid="00fea1aa" fo:background-color="transparent" loext:char-shading-value="0"/>
    </style:style>
    <style:style style:name="T16" style:family="text">
      <style:text-properties officeooo:rsid="0140313b" fo:background-color="transparent" loext:char-shading-value="0"/>
    </style:style>
    <style:style style:name="T17" style:family="text">
      <style:text-properties fo:background-color="transparent" loext:char-shading-value="0" style:font-name-complex="Arial"/>
    </style:style>
    <style:style style:name="T18" style:family="text">
      <style:text-properties officeooo:rsid="0166f781" fo:background-color="transparent" loext:char-shading-value="0" style:font-name-complex="Arial"/>
    </style:style>
    <style:style style:name="T19" style:family="text">
      <style:text-properties officeooo:rsid="002e42a6" fo:background-color="transparent" loext:char-shading-value="0" style:font-name-complex="Arial"/>
    </style:style>
    <style:style style:name="T20" style:family="text">
      <style:text-properties officeooo:rsid="01696209" fo:background-color="transparent" loext:char-shading-value="0" style:font-name-complex="Arial"/>
    </style:style>
    <style:style style:name="T21" style:family="text">
      <style:text-properties fo:color="#000000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officeooo:rsid="01302255" style:font-name-complex="Arial"/>
    </style:style>
    <style:style style:name="T24" style:family="text">
      <style:text-properties officeooo:rsid="00f03476"/>
    </style:style>
    <style:style style:name="T25" style:family="text">
      <style:text-properties officeooo:rsid="01683fbb"/>
    </style:style>
    <style:style style:name="T26" style:family="text">
      <style:text-properties officeooo:rsid="00f159ac"/>
    </style:style>
    <style:style style:name="T27" style:family="text">
      <style:text-properties style:font-name-complex="Arial"/>
    </style:style>
    <style:style style:name="T28" style:family="text">
      <style:text-properties officeooo:rsid="0140313b" style:font-name-complex="Arial"/>
    </style:style>
    <style:style style:name="T29" style:family="text">
      <style:text-properties officeooo:rsid="0166f781" style:font-name-complex="Arial"/>
    </style:style>
    <style:style style:name="T30" style:family="text">
      <style:text-properties officeooo:rsid="0035c55b" style:font-name-complex="Arial"/>
    </style:style>
    <style:style style:name="T31" style:family="text">
      <style:text-properties officeooo:rsid="002e42a6" style:font-name-complex="Arial"/>
    </style:style>
    <style:style style:name="T32" style:family="text">
      <style:text-properties officeooo:rsid="01e73990" style:font-name-complex="Arial"/>
    </style:style>
    <style:style style:name="T33" style:family="text">
      <style:text-properties officeooo:rsid="00b4ca75" style:font-name-complex="Arial"/>
    </style:style>
    <style:style style:name="T34" style:family="text">
      <style:text-properties officeooo:rsid="003e6a72" style:font-name-complex="Arial"/>
    </style:style>
    <style:style style:name="T35" style:family="text">
      <style:text-properties officeooo:rsid="0056210e" style:font-name-complex="Arial"/>
    </style:style>
    <style:style style:name="T36" style:family="text">
      <style:text-properties style:use-window-font-color="true" fo:font-style="normal" fo:font-weight="normal" officeooo:rsid="01302255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style:use-window-font-color="true" fo:font-style="normal" fo:font-weight="normal" officeooo:rsid="0020d005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style:use-window-font-color="true" fo:font-style="normal" fo:font-weight="normal" officeooo:rsid="003e6a72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style:use-window-font-color="true" fo:font-style="normal" fo:font-weight="normal" officeooo:rsid="01e8af27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style:use-window-font-color="true" fo:font-style="normal" fo:font-weight="normal" officeooo:rsid="0140313b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style:use-window-font-color="true" fo:font-style="normal" fo:font-weight="normal" officeooo:rsid="0056210e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officeooo:rsid="00591e1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7cm" draw:visible-area-height="5.52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77cm" fo:text-indent="-0.635cm" fo:margin-left="8.37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59">BOTIQUÍN ESCOLAR</text:p>
      <text:p text:style-name="P60"/>
      <table:table table:name="CONTINGUT" table:style-name="CONTINGUT">
        <table:table-column table:style-name="CONTINGUT.A"/>
        <table:table-column table:style-name="CONTINGUT.B"/>
        <table:table-column table:style-name="CONTINGUT.C"/>
        <table:table-row>
          <table:table-cell table:style-name="CONTINGUT.A1" office:value-type="string">
            <text:p text:style-name="P38">CONT<text:span text:style-name="T3">ENIDO RECOMENDABLE</text:span></text:p>
          </table:table-cell>
          <table:table-cell table:style-name="CONTINGUT.A1" office:value-type="string">
            <text:p text:style-name="P39">CANTIDAD</text:p>
          </table:table-cell>
          <table:table-cell table:style-name="CONTINGUT.C1" office:value-type="string">
            <text:p text:style-name="P40">REVISA<text:span text:style-name="T3">DO</text:span></text:p>
          </table:table-cell>
        </table:table-row>
        <table:table-row>
          <table:table-cell table:style-name="CONTINGUT.A2" office:value-type="string">
            <text:p text:style-name="P6"><text:span text:style-name="T3">E</text:span>nvase de agua oxigenada (250 ml)</text:p>
          </table:table-cell>
          <table:table-cell table:style-name="CONTINGUT.A2" office:value-type="string">
            <text:p text:style-name="P41">1</text:p>
          </table:table-cell>
          <table:table-cell table:style-name="CONTINGUT.C2" office:value-type="string">
            <text:p text:style-name="P42"/>
          </table:table-cell>
        </table:table-row>
        <table:table-row>
          <table:table-cell table:style-name="CONTINGUT.A2" office:value-type="string">
            <text:p text:style-name="P6"><text:span text:style-name="T3">E</text:span>nvase de clorhexidina (100 ml)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2"/>
          </table:table-cell>
        </table:table-row>
        <table:table-row>
          <table:table-cell table:style-name="CONTINGUT.A2" office:value-type="string">
            <text:p text:style-name="P8"><text:span text:style-name="T3">E</text:span>nvase de tul <text:span text:style-name="T10">graso</text:span>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2"/>
          </table:table-cell>
        </table:table-row>
        <table:table-row>
          <table:table-cell table:style-name="CONTINGUT.A2" office:value-type="string">
            <text:p text:style-name="P6"><text:span text:style-name="T3">E</text:span>nvase de gas<text:span text:style-name="T11">a</text:span>s estériles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2"/>
          </table:table-cell>
        </table:table-row>
        <table:table-row>
          <table:table-cell table:style-name="CONTINGUT.A2" office:value-type="string">
            <text:p text:style-name="P6"><text:span text:style-name="T3">V</text:span>en<text:span text:style-name="T3">das</text:span> (2 <text:span text:style-name="T3">vendas</text:span> de 5x5 <text:span text:style-name="T3">y </text:span>2 <text:span text:style-name="T3">vendas</text:span> de 10x10)</text:p>
          </table:table-cell>
          <table:table-cell table:style-name="CONTINGUT.A2" office:value-type="string">
            <text:p text:style-name="P43">4</text:p>
          </table:table-cell>
          <table:table-cell table:style-name="CONTINGUT.C2" office:value-type="string">
            <text:p text:style-name="P42"/>
          </table:table-cell>
        </table:table-row>
        <table:table-row>
          <table:table-cell table:style-name="CONTINGUT.A2" office:value-type="string">
            <text:p text:style-name="P6"><text:span text:style-name="T8">E</text:span>sparadrap<text:span text:style-name="T3">o</text:span>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2"/>
          </table:table-cell>
        </table:table-row>
        <table:table-row>
          <table:table-cell table:style-name="CONTINGUT.A2" office:value-type="string">
            <text:p text:style-name="P6"><text:span text:style-name="T8">E</text:span>nv<text:span text:style-name="T3">ase</text:span> de tir<text:span text:style-name="T3">i</text:span>t<text:span text:style-name="T3">as</text:span>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2"/>
          </table:table-cell>
        </table:table-row>
        <table:table-row>
          <table:table-cell table:style-name="CONTINGUT.A2" office:value-type="string">
            <text:p text:style-name="P6"><text:span text:style-name="T3">T</text:span>orniquete o goma para hacer compresión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2"/>
          </table:table-cell>
        </table:table-row>
        <table:table-row>
          <table:table-cell table:style-name="CONTINGUT.A2" office:value-type="string">
            <text:list xml:id="list2652692540" text:style-name="WW8Num12">
              <text:list-header>
                <text:p text:style-name="P65"><text:span text:style-name="T3">G</text:span>uantes esté<text:span text:style-name="T12">riles </text:span><text:span text:style-name="T13">de un solo uso</text:span></text:p>
              </text:list-header>
            </text:list>
          </table:table-cell>
          <table:table-cell table:style-name="CONTINGUT.A2" office:value-type="string">
            <text:p text:style-name="P43">1 (ca<text:span text:style-name="T3">ja</text:span>)</text:p>
          </table:table-cell>
          <table:table-cell table:style-name="CONTINGUT.C2" office:value-type="string">
            <text:p text:style-name="P42"/>
          </table:table-cell>
        </table:table-row>
        <table:table-row>
          <table:table-cell table:style-name="CONTINGUT.A2" office:value-type="string">
            <text:p text:style-name="P7">Pin<text:span text:style-name="T3">zas</text:span>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2"/>
          </table:table-cell>
        </table:table-row>
        <table:table-row>
          <table:table-cell table:style-name="CONTINGUT.A2" office:value-type="string">
            <text:p text:style-name="P46">Ti<text:span text:style-name="T3">jeras</text:span></text:p>
          </table:table-cell>
          <table:table-cell table:style-name="CONTINGUT.A2" office:value-type="string">
            <text:p text:style-name="P43">1</text:p>
          </table:table-cell>
          <table:table-cell table:style-name="CONTINGUT.C2" office:value-type="string">
            <text:p text:style-name="P42"/>
          </table:table-cell>
        </table:table-row>
        <table:table-row>
          <table:table-cell table:style-name="CONTINGUT.A2" office:value-type="string">
            <text:p text:style-name="P6"><text:span text:style-name="T9">E</text:span>nv<text:span text:style-name="T3">ase</text:span> de pomada antiinflamat<text:span text:style-name="T3">o</text:span>ria</text:p>
          </table:table-cell>
          <table:table-cell table:style-name="CONTINGUT.A2" office:value-type="string">
            <text:p text:style-name="P44">1</text:p>
          </table:table-cell>
          <table:table-cell table:style-name="CONTINGUT.C2" office:value-type="string">
            <text:p text:style-name="P45"/>
          </table:table-cell>
        </table:table-row>
        <table:table-row>
          <table:table-cell table:style-name="CONTINGUT.A2" office:value-type="string">
            <text:p text:style-name="P6"><text:span text:style-name="T9">E</text:span>nv<text:span text:style-name="T3">ase</text:span> de pomada p<text:span text:style-name="T3">ara quemaduras</text:span></text:p>
          </table:table-cell>
          <table:table-cell table:style-name="CONTINGUT.A2" office:value-type="string">
            <text:p text:style-name="P44">1</text:p>
          </table:table-cell>
          <table:table-cell table:style-name="CONTINGUT.C2" office:value-type="string">
            <text:p text:style-name="P45"/>
          </table:table-cell>
        </table:table-row>
      </table:table>
      <text:p text:style-name="P5"/>
      <text:p text:style-name="P16"><text:span text:style-name="T27">Aunque la legislación no obliga a la equipación con un botiquín reglamentario a ning</text:span><text:span text:style-name="T28">ú</text:span><text:span text:style-name="T27">n </text:span><text:span text:style-name="T18">centro</text:span><text:span text:style-name="T29"> </text:span><text:span text:style-name="T27">educativo</text:span><text:span text:style-name="T22">, sería r</text:span><text:span text:style-name="T27">ecom</text:span><text:span text:style-name="T28">endable</text:span><text:span text:style-name="T27"> tener </text:span><text:span text:style-name="T30">un</text:span><text:span text:style-name="T28">o</text:span><text:span text:style-name="T27">.</text:span></text:p>
      <text:p text:style-name="P61">Condiciones:</text:p>
      <text:list xml:id="list1528257750" text:style-name="WW8Num7">
        <text:list-item>
          <text:list>
            <text:list-item>
              <text:p text:style-name="P66"><text:span text:style-name="T24">Que haya una p</text:span>ersona responsable encargada de revisar y <text:span text:style-name="T14">reponer</text:span><text:span text:style-name="T25"> </text:span>el botiquín después de su uso; de evitar la acumulación de productos innecesarios o en mal <text:span text:style-name="T11">estado</text:span>, caducados, etc., <text:span text:style-name="T26">y de comprobar que todo el material está ordenado y tiene un etiquetado adecuado.</text:span></text:p>
            </text:list-item>
            <text:list-item>
              <text:p text:style-name="P66"><text:span text:style-name="T15">Que esté ubicad</text:span><text:span text:style-name="T16">o</text:span><text:span text:style-name="T12"> en lugar visible</text:span>, sin cerradura y fuera del alcance del alumnado.</text:p>
            </text:list-item>
            <text:list-item>
              <text:p text:style-name="P67">Que la conservación y custodia de los medicamentos se ajust<text:span text:style-name="T11">e</text:span> <text:span text:style-name="T21">a las</text:span> indicaciones establecidas en la prescripción médica.</text:p>
              <text:p text:style-name="P67"/>
            </text:list-item>
          </text:list>
        </text:list-item>
      </text:list>
      <text:p text:style-name="P16"><text:span text:style-name="T31"><text:tab/></text:span><text:span text:style-name="T32">Se</text:span><text:span text:style-name="T28">rá </text:span><text:span text:style-name="T31">vis</text:span><text:span text:style-name="T19">ible </text:span><text:span text:style-name="T20">una pegatina </text:span><text:span text:style-name="T17">con:</text:span></text:p>
      <text:list xml:id="list3928630289" text:style-name="L1">
        <text:list-item>
          <text:p text:style-name="P63"><text:span text:style-name="T23">E</text:span><text:span text:style-name="T22">l </text:span><text:span text:style-name="T27">número de teléfono </text:span><text:span text:style-name="T33">de emergencia </text:span><text:span text:style-name="T27">112</text:span></text:p>
        </text:list-item>
        <text:list-item>
          <text:p text:style-name="P63"><text:span text:style-name="T35">E</text:span><text:span text:style-name="T27">l número del </text:span><text:span text:style-name="T34">c</text:span><text:span text:style-name="T27">entro de salu</text:span><text:span text:style-name="T28">d</text:span><text:span text:style-name="T27"> de referencia </text:span></text:p>
        </text:list-item>
        <text:list-item>
          <text:p text:style-name="P63"><text:span text:style-name="T41">L</text:span><text:span text:style-name="T36">a dirección</text:span><text:span text:style-name="T37"> y el teléfono del </text:span><text:span text:style-name="T38">c</text:span><text:span text:style-name="T37">entr</text:span><text:span text:style-name="T39">o</text:span><text:span text:style-name="T37"> educati</text:span><text:span text:style-name="T40">vo</text:span></text:p>
        </text:list-item>
      </text:list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Symbol1" svg:font-family="Symbol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-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Character_5f_20_5f_style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horndale1"/>
      </text:list-level-style-bullet>
      <text:list-level-style-bullet text:level="4" text:style-name="Character_5f_20_5f_style" style:num-suffix=".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Thorndale1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horndale1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Thorndale1"/>
      </text:list-level-style-bullet>
      <text:list-level-style-bullet text:level="7" text:style-name="Character_5f_20_5f_style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horndale1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Thorndale1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horndale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f0306" officeooo:paragraph-rsid="00467250" fo:background-color="transparent" style:font-size-asian="8pt" style:font-weight-asian="bold" style:font-name-complex="Times New Roman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es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20" style:family="paragraph" style:parent-style-name="Table_20_Contents">
      <style:text-properties fo:font-size="7pt" fo:language="es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es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30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3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4" style:family="paragraph" style:parent-style-name="Footer">
      <style:text-properties fo:language="es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es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es" fo:country="ES" officeooo:paragraph-rsid="002468d2"/>
    </style:style>
    <style:style style:name="MP43" style:family="paragraph" style:parent-style-name="Header">
      <style:text-properties fo:language="es" fo:country="ES"/>
    </style:style>
    <style:style style:name="MP44" style:family="paragraph" style:parent-style-name="Footer">
      <style:text-properties fo:language="es" fo:country="ES"/>
    </style:style>
    <style:style style:name="MT1" style:family="text">
      <style:text-properties officeooo:rsid="0048288a"/>
    </style:style>
    <style:style style:name="MT2" style:family="text">
      <style:text-properties officeooo:rsid="00467250"/>
    </style:style>
    <style:style style:name="MT3" style:family="text">
      <style:text-properties officeooo:rsid="00554d40"/>
    </style:style>
    <style:style style:name="MT4" style:family="text">
      <style:text-properties officeooo:rsid="00591e1b"/>
    </style:style>
    <style:style style:name="MT5" style:family="text">
      <style:text-properties style:font-name="Times New Roman" style:font-name-complex="Times New Roman"/>
    </style:style>
    <style:style style:name="MT6" style:family="text">
      <style:text-properties style:font-name-complex="Times New Roman"/>
    </style:style>
    <style:style style:name="MT7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7cm" draw:visible-area-height="5.529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<text:span text:style-name="MT2">F_0011</text:span>_<text:span text:style-name="MT3">Botiquín escolar_casRv1</text:span></text:p>
            </table:table-cell>
            <table:table-cell table:style-name="Taula7.C1" office:value-type="string">
              <text:p text:style-name="MP5"/>
              <text:p text:style-name="MP6">FECHA ACTUALIZACIÓN</text:p>
              <text:p text:style-name="MP7"><text:span text:style-name="MT4">03</text:span>/06/20<text:span text:style-name="MT4">20</text:span></text:p>
            </table:table-cell>
          </table:table-row>
        </table:table>
        <text:p text:style-name="MP1"/>
      </style:header>
      <style:footer>
        <text:p text:style-name="MP8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><draw:frame draw:style-name="Mfr2" draw:name="Imatge2" text:anchor-type="char" svg:width="2.515cm" svg:height="1.244cm" draw:z-index="1"><draw:image xlink:href="Pictures/100000000000042F000002123085DABC8FE2EF5C.png" xlink:type="simple" xlink:show="embed" xlink:actuate="onLoad" loext:mime-type="image/png"/></draw:frame></text:p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1</text:page-number><text:s/>/ <text:page-count>1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5">Pàgina </text:span><text:span text:style-name="MT6"><text:page-number text:select-page="current">0</text:page-number></text:span><text:span text:style-name="MT5"><text:s/>de </text:span><text:span text:style-name="MT6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6"><text:page-number text:select-page="current">0</text:page-number></text:span><text:span text:style-name="MT6"><text:s/>/ </text:span><text:span text:style-name="MT6"><text:page-count style:num-format="1">1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7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8" meta:image-count="4" meta:object-count="2" meta:page-count="1" meta:paragraph-count="64" meta:word-count="282" meta:character-count="1671" meta:non-whitespace-character-count="1453"/>
  </office:meta>
</office:document-meta>
</file>