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19300000C94F8E3B494DF7F3CA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a2" style:family="table">
      <style:table-properties style:width="17.706cm" fo:margin-left="-0.261cm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118cm"/>
    </style:style>
    <style:style style:name="Tabla2.B" style:family="table-column">
      <style:table-column-properties style:column-width="3.246cm"/>
    </style:style>
    <style:style style:name="Tabla2.C" style:family="table-column">
      <style:table-column-properties style:column-width="3.196cm"/>
    </style:style>
    <style:style style:name="Tabla2.D" style:family="table-column">
      <style:table-column-properties style:column-width="1.27cm"/>
    </style:style>
    <style:style style:name="Tabla2.E" style:family="table-column">
      <style:table-column-properties style:column-width="4.822cm"/>
    </style:style>
    <style:style style:name="Tabla2.F" style:family="table-column">
      <style:table-column-properties style:column-width="4.053cm"/>
    </style:style>
    <style:style style:name="Tabla2.1" style:family="table-row">
      <style:table-row-properties style:row-height="2.10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.2" style:family="table-row">
      <style:table-row-properties style:row-height="0.609cm" fo:keep-together="auto"/>
    </style:style>
    <style:style style:name="Tabla2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F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A4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4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5" style:family="table-row">
      <style:table-row-properties style:row-height="0.699cm" fo:keep-together="auto"/>
    </style:style>
    <style:style style:name="Tabla2.A5" style:family="table-cell">
      <style:table-cell-properties style:vertical-align="middle" fo:padding="0.123cm" fo:border-left="0.75pt solid #000000" fo:border-right="0.05pt solid #000000" fo:border-top="0.05pt solid #000000" fo:border-bottom="0.05pt solid #000000" style:writing-mode="lr-tb"/>
    </style:style>
    <style:style style:name="Tabla2.A6" style:family="table-cell">
      <style:table-cell-properties style:vertical-align="middle" fo:padding="0.123cm" fo:border-left="0.75pt solid #000000" fo:border-right="0.05pt solid #000000" fo:border-top="none" fo:border-bottom="0.05pt solid #000000" style:writing-mode="lr-tb"/>
    </style:style>
    <style:style style:name="Tabla2.7" style:family="table-row">
      <style:table-row-properties style:row-height="0.64cm" fo:keep-together="auto"/>
    </style:style>
    <style:style style:name="Tabla2.A7" style:family="table-cell">
      <style:table-cell-properties style:vertical-align="middle" fo:background-color="#e5e5e5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B7" style:family="table-cell">
      <style:table-cell-properties style:vertical-align="middle" fo:background-color="#e5e5e5" fo:padding="0cm" fo:border="0.75pt solid #000000" style:writing-mode="lr-tb">
        <style:background-image/>
      </style:table-cell-properties>
    </style:style>
    <style:style style:name="Tabla2.A8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9" style:family="table-row">
      <style:table-row-properties style:row-height="0.506cm" fo:keep-together="auto"/>
    </style:style>
    <style:style style:name="Tabla2.A9" style:family="table-cell">
      <style:table-cell-properties style:vertical-align="middle" fo:background-color="#e6e6e6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9" style:family="table-cell">
      <style:table-cell-properties style:vertical-align="middle" fo:background-color="#e6e6e6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0" style:family="table-row">
      <style:table-row-properties style:min-row-height="0.356cm" fo:keep-together="auto"/>
    </style:style>
    <style:style style:name="Tabla2.A10" style:family="table-cell">
      <style:table-cell-properties style:vertical-align="" fo:background-color="transparent" fo:padding="0cm" fo:border-left="0.75pt solid #000000" fo:border-right="none" fo:border-top="0.25pt solid #000000" fo:border-bottom="0.75pt solid #000000" style:writing-mode="lr-tb">
        <style:background-image/>
      </style:table-cell-properties>
    </style:style>
    <style:style style:name="Tabla2.E10" style:family="table-cell">
      <style:table-cell-properties style:vertical-align="" fo:background-color="transparent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1" style:family="table-row">
      <style:table-row-properties style:min-row-height="1.134cm" fo:keep-together="auto"/>
    </style:style>
    <style:style style:name="Tabla2.12" style:family="table-row">
      <style:table-row-properties style:min-row-height="0.464cm" fo:keep-together="auto"/>
    </style:style>
    <style:style style:name="Tabla2.A12" style:family="table-cell">
      <style:table-cell-properties style:vertical-align="" fo:background-color="#e6e6e6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12" style:family="table-cell">
      <style:table-cell-properties style:vertical-align="" fo:background-color="#e6e6e6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3" style:family="table-row">
      <style:table-row-properties style:row-height="1.891cm" fo:keep-together="auto"/>
    </style:style>
    <style:style style:name="Tabla2.14" style:family="table-row">
      <style:table-row-properties style:min-row-height="0.6cm" fo:keep-together="auto"/>
    </style:style>
    <style:style style:name="Tabla2.15" style:family="table-row">
      <style:table-row-properties style:min-row-height="0.506cm" fo:keep-together="auto"/>
    </style:style>
    <style:style style:name="Tabla2.A15" style:family="table-cell">
      <style:table-cell-properties style:vertical-align="" fo:padding="0cm" fo:border-left="0.75pt solid #000000" fo:border-right="0.75pt solid #000000" fo:border-top="none" fo:border-bottom="0.75pt solid #000000" style:writing-mode="lr-tb"/>
    </style:style>
    <style:style style:name="Tabla2.A16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Tabla2.A17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Tabla2.18" style:family="table-row">
      <style:table-row-properties style:min-row-height="0.633cm" fo:background-color="transparent" fo:keep-together="auto">
        <style:background-image/>
      </style:table-row-properties>
    </style:style>
    <style:style style:name="Tabla2.19" style:family="table-row">
      <style:table-row-properties style:min-row-height="0.483cm" fo:background-color="transparent" fo:keep-together="auto">
        <style:background-image/>
      </style:table-row-properties>
    </style:style>
    <style:style style:name="Tabla2.A19" style:family="table-cell">
      <style:table-cell-properties style:vertical-align="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20" style:family="table-row">
      <style:table-row-properties style:min-row-height="1.238cm" fo:background-color="transparent" fo:keep-together="auto">
        <style:background-image/>
      </style:table-row-properties>
    </style:style>
    <style:style style:name="Tabla2.A20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-0.123cm" fo:margin-right="0cm" fo:text-indent="0cm" style:auto-text-indent="false" style:snap-to-layout-grid="false"/>
      <style:text-properties fo:language="ca" fo:country="ES" officeooo:paragraph-rsid="00367fdb"/>
    </style:style>
    <style:style style:name="P2" style:family="paragraph" style:parent-style-name="Standard">
      <style:text-properties officeooo:paragraph-rsid="00367fdb"/>
    </style:style>
    <style:style style:name="P3" style:family="paragraph" style:parent-style-name="Standard">
      <style:paragraph-properties fo:text-align="justify" style:justify-single-word="false"/>
      <style:text-properties style:font-name="Arial" fo:font-size="6pt" fo:language="ca" fo:country="ES" fo:font-style="italic" fo:font-weight="normal" officeooo:rsid="00263cb6" officeooo:paragraph-rsid="00367fdb" style:font-size-asian="6pt" style:font-style-asian="italic" style:font-weight-asian="normal" style:font-name-complex="Arial Narrow" style:font-size-complex="6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5pt" officeooo:paragraph-rsid="00367fdb" style:font-size-asian="5pt" style:font-size-complex="5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5pt" fo:language="ca" fo:country="ES" fo:font-style="normal" fo:font-weight="normal" officeooo:rsid="0055cc42" officeooo:paragraph-rsid="0055cc42" style:font-size-asian="5pt" style:font-style-asian="normal" style:font-weight-asian="normal" style:font-name-complex="Arial Narrow" style:font-size-complex="5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55cc42" officeooo:paragraph-rsid="0055cc42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55cc42" officeooo:paragraph-rsid="0055cc42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372005" officeooo:paragraph-rsid="0055cc42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6pt" fo:language="ca" fo:country="ES" fo:font-weight="bold" officeooo:rsid="004e3a3a" officeooo:paragraph-rsid="004e3a3a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italic" fo:font-weight="normal" officeooo:rsid="00367fdb" officeooo:paragraph-rsid="0055cc42" style:font-size-asian="6pt" style:font-style-asian="italic" style:font-weight-asian="normal" style:font-size-complex="6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8pt" fo:language="ca" fo:country="ES" fo:font-weight="bold" officeooo:rsid="004e3a3a" officeooo:paragraph-rsid="004e3a3a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7pt" fo:font-weight="normal" officeooo:rsid="003e9edd" officeooo:paragraph-rsid="004e3a3a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7pt" fo:font-style="italic" fo:font-weight="normal" officeooo:rsid="003e9edd" officeooo:paragraph-rsid="006171b1" style:font-size-asian="7pt" style:font-style-asian="italic" style:font-weight-asian="normal" style:font-size-complex="7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weight="normal" officeooo:rsid="00372005" officeooo:paragraph-rsid="0055cc42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weight="normal" officeooo:rsid="00372005" officeooo:paragraph-rsid="00645813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>
        <style:tab-stops/>
      </style:paragraph-properties>
      <style:text-properties style:font-name="Arial" fo:font-size="7pt" fo:font-style="italic" fo:font-weight="normal" officeooo:rsid="002d207a" officeooo:paragraph-rsid="004e3a3a" style:font-size-asian="7pt" style:font-style-asian="italic" style:font-weight-asian="normal" style:font-size-complex="7pt" style:font-style-complex="italic" style:font-weight-complex="normal"/>
    </style:style>
    <style:style style:name="P17" style:family="paragraph" style:parent-style-name="Footnote">
      <style:paragraph-properties fo:margin-left="0cm" fo:margin-right="0cm" fo:text-indent="0cm" style:auto-text-indent="false"/>
      <style:text-properties style:font-name="Arial" fo:font-size="5pt" officeooo:rsid="00540a4d" officeooo:paragraph-rsid="0078ee96" style:font-size-asian="4.34999990463257pt" style:font-size-complex="5pt"/>
    </style:style>
    <style:style style:name="P18" style:family="paragraph" style:parent-style-name="Footnote" style:master-page-name="">
      <style:paragraph-properties fo:margin-left="0.067cm" fo:margin-right="0cm" fo:text-indent="-0.026cm" style:auto-text-indent="false" style:page-number="auto" text:number-lines="false" text:line-number="0">
        <style:tab-stops>
          <style:tab-stop style:position="-0.57cm"/>
        </style:tab-stops>
      </style:paragraph-properties>
      <style:text-properties style:font-name="Arial" fo:font-size="5pt" officeooo:rsid="0023b744" officeooo:paragraph-rsid="0078ee96" style:font-size-asian="5pt" style:font-size-complex="5pt"/>
    </style:style>
    <style:style style:name="P19" style:family="paragraph" style:parent-style-name="LO-normal3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5pt" fo:font-weight="normal" officeooo:paragraph-rsid="004f4d59" style:font-size-asian="5pt" style:font-weight-asian="normal" style:font-size-complex="5pt" style:font-weight-complex="normal"/>
    </style:style>
    <style:style style:name="P20" style:family="paragraph" style:parent-style-name="Heading_20_6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font-style="normal" fo:font-weight="normal" officeooo:rsid="001d1545" officeooo:paragraph-rsid="00588235" style:font-size-asian="7pt" style:font-style-asian="normal" style:font-weight-asian="normal" style:font-size-complex="7pt" style:font-style-complex="normal" style:font-weight-complex="normal"/>
    </style:style>
    <style:style style:name="P21" style:family="paragraph" style:parent-style-name="Heading_20_6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font-style="normal" fo:font-weight="normal" officeooo:rsid="00372005" officeooo:paragraph-rsid="00588235" style:font-size-asian="7pt" style:font-style-asian="normal" style:font-weight-asian="normal" style:font-size-complex="7pt" style:font-style-complex="normal" style:font-weight-complex="normal"/>
    </style:style>
    <style:style style:name="P22" style:family="paragraph" style:parent-style-name="Heading_20_6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font-style="normal" fo:font-weight="normal" officeooo:rsid="00372005" officeooo:paragraph-rsid="006171b1" style:font-size-asian="7pt" style:font-style-asian="normal" style:font-weight-asian="normal" style:font-size-complex="7pt" style:font-style-complex="normal" style:font-weight-complex="normal"/>
    </style:style>
    <style:style style:name="P23" style:family="paragraph" style:parent-style-name="Heading_20_8" style:master-page-name="Standard">
      <style:paragraph-properties fo:margin-left="0cm" fo:margin-right="0.127cm" fo:text-indent="0cm" style:auto-text-indent="false" style:page-number="auto" fo:break-before="auto" fo:break-after="auto"/>
      <style:text-properties fo:font-size="10pt" fo:letter-spacing="-0.004cm" fo:language="ca" fo:country="ES" officeooo:rsid="003598e4" officeooo:paragraph-rsid="006f5478" style:font-size-asian="10pt" style:font-size-complex="10pt"/>
    </style:style>
    <style:style style:name="P24" style:family="paragraph" style:parent-style-name="Heading_20_8">
      <style:paragraph-properties fo:margin-left="0cm" fo:margin-right="0.127cm" fo:text-indent="0cm" style:auto-text-indent="false"/>
      <style:text-properties fo:font-size="9pt" fo:letter-spacing="-0.004cm" fo:language="ca" fo:country="ES" fo:font-style="normal" fo:font-weight="bold" officeooo:rsid="007a5352" officeooo:paragraph-rsid="007a5352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Heading_20_8">
      <style:paragraph-properties fo:margin-left="0cm" fo:margin-right="0.127cm" fo:text-indent="0cm" style:auto-text-indent="false"/>
      <style:text-properties fo:font-size="9pt" officeooo:paragraph-rsid="005ce265" style:font-size-asian="9pt" style:font-size-complex="9pt"/>
    </style:style>
    <style:style style:name="P26" style:family="paragraph" style:parent-style-name="Heading_20_8">
      <style:paragraph-properties fo:margin-left="0cm" fo:margin-right="0.127cm" fo:text-indent="0cm" style:auto-text-indent="false"/>
      <style:text-properties fo:font-size="9pt" fo:font-style="italic" officeooo:paragraph-rsid="004bfab4" style:font-size-asian="9pt" style:font-style-asian="italic" style:font-size-complex="9pt" style:font-style-complex="italic"/>
    </style:style>
    <style:style style:name="P27" style:family="paragraph" style:parent-style-name="Heading_20_3">
      <style:paragraph-properties fo:line-height="0.353cm" fo:text-align="start" style:justify-single-word="false"/>
      <style:text-properties style:font-name="Arial" fo:font-size="8pt" fo:language="ca" fo:country="ES" officeooo:paragraph-rsid="00367fdb" style:font-size-asian="8pt" style:font-size-complex="8pt"/>
    </style:style>
    <style:style style:name="P28" style:family="paragraph" style:parent-style-name="Heading_20_3">
      <style:paragraph-properties fo:line-height="0.353cm" fo:text-align="start" style:justify-single-word="false"/>
      <style:text-properties style:font-name="Arial" fo:font-size="8pt" fo:language="ca" fo:country="ES" fo:font-style="normal" fo:font-weight="bold" officeooo:rsid="00263cb6" officeooo:paragraph-rsid="00367fdb" style:font-size-asian="8pt" style:font-style-asian="normal" style:font-weight-asian="bold" style:font-name-complex="Arial Narrow" style:font-size-complex="8pt" style:font-weight-complex="bold"/>
    </style:style>
    <style:style style:name="P29" style:family="paragraph" style:parent-style-name="Heading_20_3">
      <style:paragraph-properties fo:line-height="0.353cm" fo:text-align="start" style:justify-single-word="false"/>
      <style:text-properties style:font-name="Arial" fo:font-size="8pt" fo:language="ca" fo:country="ES" fo:font-style="normal" fo:font-weight="bold" officeooo:rsid="00263cb6" officeooo:paragraph-rsid="00404845" style:font-size-asian="8pt" style:font-style-asian="normal" style:font-weight-asian="bold" style:font-name-complex="Arial Narrow" style:font-size-complex="8pt" style:font-weight-complex="bold"/>
    </style:style>
    <style:style style:name="P30" style:family="paragraph" style:parent-style-name="Heading_20_5">
      <style:paragraph-properties fo:text-align="start" style:justify-single-word="false"/>
      <style:text-properties style:font-name="Arial" fo:font-size="6pt" fo:language="ca" fo:country="ES" fo:font-weight="normal" officeooo:rsid="00367fdb" officeooo:paragraph-rsid="00367fdb" style:font-size-asian="6pt" style:font-weight-asian="normal" style:font-size-complex="6pt" style:font-weight-complex="normal"/>
    </style:style>
    <style:style style:name="P31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normal" officeooo:rsid="00367fdb" officeooo:paragraph-rsid="00588235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P32" style:family="paragraph" style:parent-style-name="Heading_20_5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normal" officeooo:rsid="0055cc42" officeooo:paragraph-rsid="00645813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P33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367fdb" officeooo:paragraph-rsid="00588235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34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fo:font-style="italic" fo:font-weight="bold" officeooo:rsid="00372005" officeooo:paragraph-rsid="004f4d59" style:font-size-asian="8pt" style:font-style-asian="italic" style:font-weight-asian="bold" style:font-name-complex="Arial" style:font-size-complex="8pt" style:font-style-complex="italic" style:font-weight-complex="bold"/>
    </style:style>
    <style:style style:name="P35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fo:font-style="italic" fo:font-weight="bold" officeooo:rsid="003e9edd" officeooo:paragraph-rsid="003e9edd" style:font-size-asian="8pt" style:font-style-asian="italic" style:font-weight-asian="bold" style:font-name-complex="Arial" style:font-size-complex="8pt" style:font-style-complex="italic" style:font-weight-complex="bold"/>
    </style:style>
    <style:style style:name="P36" style:family="paragraph" style:parent-style-name="Heading_20_5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fo:font-style="normal" fo:font-weight="bold" officeooo:rsid="003cc80a" officeooo:paragraph-rsid="003cc80a" style:font-size-asian="8pt" style:font-style-asian="normal" style:font-weight-asian="bold" style:font-name-complex="Arial" style:font-size-complex="8pt" style:font-style-complex="normal" style:font-weight-complex="bold"/>
    </style:style>
    <style:style style:name="P37" style:family="paragraph" style:parent-style-name="Heading_20_5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font-size="7pt" officeooo:paragraph-rsid="00763a78" style:font-size-asian="7pt" style:font-size-complex="7pt"/>
    </style:style>
    <style:style style:name="P38" style:family="paragraph" style:parent-style-name="Heading_20_5">
      <style:paragraph-properties fo:margin-left="0cm" fo:margin-right="0cm" fo:margin-top="0cm" fo:margin-bottom="0cm" loext:contextual-spacing="true" fo:line-height="100%" fo:text-indent="0cm" style:auto-text-indent="false" style:snap-to-layout-grid="false">
        <style:tab-stops/>
      </style:paragraph-properties>
      <style:text-properties style:font-name="Arial" fo:font-size="7pt" fo:font-weight="normal" officeooo:rsid="001d1545" officeooo:paragraph-rsid="004e3a3a" style:font-size-asian="7pt" style:font-weight-asian="normal" style:font-size-complex="7pt" style:font-weight-complex="normal"/>
    </style:style>
    <style:style style:name="P39" style:family="paragraph" style:parent-style-name="Heading_20_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4e3a3a" style:font-size-asian="7pt" style:font-size-complex="7pt"/>
    </style:style>
    <style:style style:name="P40" style:family="paragraph" style:parent-style-name="Heading_20_5">
      <style:paragraph-properties fo:margin-left="0.132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fo:font-size="8pt" fo:language="ca" fo:country="ES" fo:font-weight="bold" officeooo:rsid="00588235" officeooo:paragraph-rsid="00588235" style:font-size-asian="8pt" style:font-weight-asian="bold" style:font-size-complex="8pt" style:font-weight-complex="bold"/>
    </style:style>
    <style:style style:name="P41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paragraph-rsid="00367fdb" style:font-size-asian="8pt" style:font-style-asian="normal" style:font-weight-asian="bold" style:font-name-complex="Arial Narrow" style:font-size-complex="8pt" style:font-weight-complex="bold"/>
    </style:style>
    <style:style style:name="P42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263cb6" officeooo:paragraph-rsid="00367fdb" style:font-size-asian="8pt" style:font-style-asian="normal" style:font-weight-asian="bold" style:font-name-complex="Arial Narrow" style:font-size-complex="8pt" style:font-weight-complex="bold"/>
    </style:style>
    <style:style style:name="P43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26ae7f" officeooo:paragraph-rsid="00367fdb" style:font-size-asian="8pt" style:font-style-asian="normal" style:font-weight-asian="bold" style:font-name-complex="Arial Narrow" style:font-size-complex="8pt" style:font-weight-complex="bold"/>
    </style:style>
    <style:style style:name="P44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4bfab4" officeooo:paragraph-rsid="004bfab4" style:font-size-asian="8pt" style:font-style-asian="normal" style:font-weight-asian="bold" style:font-name-complex="Arial Narrow" style:font-size-complex="8pt" style:font-weight-complex="bold"/>
    </style:style>
    <style:style style:name="P45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367fdb" officeooo:paragraph-rsid="00367fdb" style:font-size-asian="8pt" style:font-style-asian="normal" style:font-weight-asian="bold" style:font-name-complex="Arial Narrow" style:font-size-complex="8pt" style:font-weight-complex="bold"/>
    </style:style>
    <style:style style:name="P46" style:family="paragraph" style:parent-style-name="Heading_20_1">
      <style:paragraph-properties fo:text-align="justify" style:justify-single-word="false"/>
      <style:text-properties style:font-name="Arial" fo:font-size="7pt" fo:language="ca" fo:country="ES" fo:font-style="normal" fo:font-weight="normal" officeooo:rsid="00263cb6" officeooo:paragraph-rsid="00367fdb" style:font-size-asian="7pt" style:font-style-asian="normal" style:font-weight-asian="normal" style:font-name-complex="Arial Narrow" style:font-size-complex="7pt" style:font-weight-complex="normal"/>
    </style:style>
    <style:style style:name="P47" style:family="paragraph" style:parent-style-name="Heading_20_1">
      <style:paragraph-properties fo:line-height="100%" fo:text-align="start" style:justify-single-word="false"/>
      <style:text-properties fo:font-size="6pt" officeooo:paragraph-rsid="0023b744" style:font-size-asian="6pt" style:font-size-complex="6pt"/>
    </style:style>
    <style:style style:name="P48" style:family="paragraph" style:parent-style-name="Heading_20_1">
      <style:paragraph-properties fo:line-height="100%" fo:text-align="start" style:justify-single-word="false"/>
      <style:text-properties fo:font-size="6pt" officeooo:paragraph-rsid="00608188" style:font-size-asian="6pt" style:font-size-complex="6pt"/>
    </style:style>
    <style:style style:name="P49" style:family="paragraph" style:parent-style-name="Heading_20_1">
      <style:paragraph-properties fo:line-height="100%" fo:text-align="start" style:justify-single-word="false"/>
      <style:text-properties fo:font-size="6pt" officeooo:rsid="0023b744" officeooo:paragraph-rsid="00367fdb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3cb6" style:font-style-asian="italic" style:font-style-complex="italic"/>
    </style:style>
    <style:style style:name="T3" style:family="text">
      <style:text-properties fo:font-style="italic" officeooo:rsid="0034f474" style:font-style-asian="italic" style:font-style-complex="italic"/>
    </style:style>
    <style:style style:name="T4" style:family="text">
      <style:text-properties fo:font-style="italic" officeooo:rsid="00367fdb" style:font-style-asian="italic" style:font-style-complex="italic"/>
    </style:style>
    <style:style style:name="T5" style:family="text">
      <style:text-properties fo:font-style="italic" officeooo:rsid="0041833a" style:font-style-asian="italic" style:font-style-complex="italic"/>
    </style:style>
    <style:style style:name="T6" style:family="text">
      <style:text-properties fo:font-style="italic" officeooo:rsid="0055cc42" style:font-style-asian="italic" style:font-style-complex="italic"/>
    </style:style>
    <style:style style:name="T7" style:family="text">
      <style:text-properties fo:font-style="italic" officeooo:rsid="00588235" style:font-style-asian="italic" style:font-style-complex="italic"/>
    </style:style>
    <style:style style:name="T8" style:family="text">
      <style:text-properties fo:font-style="italic" officeooo:rsid="00372005" style:font-style-asian="italic" style:font-style-complex="italic"/>
    </style:style>
    <style:style style:name="T9" style:family="text">
      <style:text-properties fo:font-style="italic" officeooo:rsid="00322dbd" style:font-style-asian="italic" style:font-style-complex="italic"/>
    </style:style>
    <style:style style:name="T10" style:family="text">
      <style:text-properties fo:font-style="italic" officeooo:rsid="003fbdf2" style:font-style-asian="italic" style:font-style-complex="italic"/>
    </style:style>
    <style:style style:name="T11" style:family="text">
      <style:text-properties fo:font-style="italic" officeooo:rsid="002d207a" style:font-style-asian="italic" style:font-style-complex="italic"/>
    </style:style>
    <style:style style:name="T12" style:family="text">
      <style:text-properties fo:font-style="italic" officeooo:rsid="00645813" style:font-style-asian="italic" style:font-style-complex="italic"/>
    </style:style>
    <style:style style:name="T13" style:family="text">
      <style:text-properties fo:font-style="italic" officeooo:rsid="006f5478" style:font-style-asian="italic" style:font-style-complex="italic"/>
    </style:style>
    <style:style style:name="T14" style:family="text">
      <style:text-properties fo:font-style="italic" officeooo:rsid="0072b7c3" style:font-style-asian="italic" style:font-style-complex="italic"/>
    </style:style>
    <style:style style:name="T15" style:family="text">
      <style:text-properties fo:font-style="italic" officeooo:rsid="004f4d59" style:font-style-asian="italic" style:font-style-complex="italic"/>
    </style:style>
    <style:style style:name="T16" style:family="text">
      <style:text-properties fo:font-style="italic" officeooo:rsid="002558d8" style:font-style-asian="italic" style:font-style-complex="italic"/>
    </style:style>
    <style:style style:name="T17" style:family="text">
      <style:text-properties fo:font-style="italic" officeooo:rsid="0078ee96" style:font-style-asian="italic" style:font-style-complex="italic"/>
    </style:style>
    <style:style style:name="T18" style:family="text">
      <style:text-properties fo:font-style="italic" officeooo:rsid="00322dbd" style:font-style-asian="italic"/>
    </style:style>
    <style:style style:name="T19" style:family="text">
      <style:text-properties fo:font-style="italic" officeooo:rsid="003fbdf2" style:font-style-asian="italic"/>
    </style:style>
    <style:style style:name="T20" style:family="text">
      <style:text-properties fo:font-style="italic" officeooo:rsid="00645813" style:font-style-asian="italic" style:font-name-complex="Arial Narrow" style:font-style-complex="italic"/>
    </style:style>
    <style:style style:name="T21" style:family="text">
      <style:text-properties fo:font-style="italic" officeooo:rsid="0055cc42" style:font-style-asian="italic" style:font-name-complex="Arial Narrow" style:font-style-complex="italic"/>
    </style:style>
    <style:style style:name="T22" style:family="text">
      <style:text-properties fo:font-style="italic" style:font-size-asian="5pt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3cc80a" style:font-style-asian="normal" style:font-style-complex="normal"/>
    </style:style>
    <style:style style:name="T25" style:family="text">
      <style:text-properties fo:font-style="normal" officeooo:rsid="00322dbd" style:font-style-asian="normal" style:font-style-complex="normal"/>
    </style:style>
    <style:style style:name="T26" style:family="text">
      <style:text-properties fo:font-style="normal" officeooo:rsid="003fbdf2" style:font-style-asian="normal" style:font-style-complex="normal"/>
    </style:style>
    <style:style style:name="T27" style:family="text">
      <style:text-properties fo:font-style="normal" officeooo:rsid="002fb6ef" style:font-style-asian="normal" style:font-style-complex="normal"/>
    </style:style>
    <style:style style:name="T28" style:family="text">
      <style:text-properties fo:font-style="normal" officeooo:rsid="001bd21f" style:font-style-asian="normal"/>
    </style:style>
    <style:style style:name="T29" style:family="text">
      <style:text-properties fo:font-style="normal" officeooo:rsid="00263cb6" style:font-style-asian="normal"/>
    </style:style>
    <style:style style:name="T30" style:family="text">
      <style:text-properties fo:font-style="normal" style:font-style-asian="normal" style:font-name-complex="Arial Narrow" style:font-style-complex="normal"/>
    </style:style>
    <style:style style:name="T31" style:family="text">
      <style:text-properties fo:font-style="normal" officeooo:rsid="0055cc42" style:font-style-asian="normal" style:font-name-complex="Arial Narrow" style:font-style-complex="normal"/>
    </style:style>
    <style:style style:name="T32" style:family="text">
      <style:text-properties fo:font-style="normal" officeooo:rsid="00367fdb" style:font-style-asian="normal" style:font-name-complex="Arial Narrow" style:font-style-complex="normal"/>
    </style:style>
    <style:style style:name="T33" style:family="text">
      <style:text-properties style:font-name="Arial" fo:language="ca" fo:country="ES" fo:font-style="normal" fo:font-weight="normal" officeooo:rsid="0067051c" style:font-style-asian="normal" style:font-weight-asian="normal" style:font-name-complex="Arial" style:font-style-complex="normal" style:font-weight-complex="normal"/>
    </style:style>
    <style:style style:name="T34" style:family="text">
      <style:text-properties style:font-name="Arial" fo:language="ca" fo:country="ES" fo:font-style="normal" fo:font-weight="normal" officeooo:rsid="004bfab4" style:font-style-asian="normal" style:font-weight-asian="normal" style:font-name-complex="Arial" style:font-style-complex="normal" style:font-weight-complex="normal"/>
    </style:style>
    <style:style style:name="T35" style:family="text">
      <style:text-properties style:font-name="Arial" fo:language="ca" fo:country="ES" fo:font-style="normal" fo:font-weight="normal" officeooo:rsid="0039001d" style:font-style-asian="normal" style:font-weight-asian="normal" style:font-name-complex="Arial" style:font-style-complex="normal" style:font-weight-complex="normal"/>
    </style:style>
    <style:style style:name="T36" style:family="text">
      <style:text-properties style:font-name="Arial" fo:language="ca" fo:country="ES" fo:font-style="normal" fo:font-weight="normal" officeooo:rsid="00688ae7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Arial" fo:language="ca" fo:country="ES" fo:font-style="normal" fo:font-weight="normal" officeooo:rsid="00763a78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Arial" fo:language="ca" fo:country="ES" fo:font-style="normal" fo:font-weight="normal" officeooo:rsid="0026ae7f" style:font-style-asian="normal" style:font-weight-asian="normal" style:font-style-complex="normal" style:font-weight-complex="normal"/>
    </style:style>
    <style:style style:name="T39" style:family="text">
      <style:text-properties style:font-name="Arial" fo:language="ca" fo:country="ES" fo:font-style="normal" fo:font-weight="normal" officeooo:rsid="002c2266" style:font-style-asian="normal" style:font-weight-asian="normal" style:font-style-complex="normal" style:font-weight-complex="normal"/>
    </style:style>
    <style:style style:name="T40" style:family="text">
      <style:text-properties style:font-name="Arial" fo:language="ca" fo:country="ES" fo:font-style="normal" fo:font-weight="normal" officeooo:rsid="00608188" style:font-style-asian="normal" style:font-weight-asian="normal" style:font-style-complex="normal" style:font-weight-complex="normal"/>
    </style:style>
    <style:style style:name="T41" style:family="text">
      <style:text-properties style:font-name="Arial" fo:language="ca" fo:country="ES" fo:font-style="normal" fo:font-weight="normal" officeooo:rsid="0067051c" style:font-style-asian="normal" style:font-weight-asian="normal" style:font-style-complex="normal" style:font-weight-complex="normal"/>
    </style:style>
    <style:style style:name="T42" style:family="text">
      <style:text-properties style:font-name="Arial" fo:language="ca" fo:country="ES" fo:font-style="normal" fo:font-weight="normal" officeooo:rsid="0026ae7f" style:font-style-asian="normal" style:font-weight-asian="normal" style:font-name-complex="Arial Narrow" style:font-style-complex="normal" style:font-weight-complex="normal"/>
    </style:style>
    <style:style style:name="T43" style:family="text">
      <style:text-properties style:font-name="Arial" fo:language="ca" fo:country="ES" fo:font-style="normal" fo:font-weight="normal" officeooo:rsid="002c2266" style:font-style-asian="normal" style:font-weight-asian="normal" style:font-name-complex="Arial Narrow" style:font-style-complex="normal" style:font-weight-complex="normal"/>
    </style:style>
    <style:style style:name="T44" style:family="text">
      <style:text-properties style:font-name="Arial" fo:language="ca" fo:country="ES" fo:font-style="italic" fo:font-weight="normal" officeooo:rsid="0026ae7f" style:font-style-asian="italic" style:font-weight-asian="normal" style:font-style-complex="italic" style:font-weight-complex="normal"/>
    </style:style>
    <style:style style:name="T45" style:family="text">
      <style:text-properties style:font-name="Arial" fo:language="ca" fo:country="ES" fo:font-style="italic" fo:font-weight="normal" officeooo:rsid="00608188" style:font-style-asian="italic" style:font-weight-asian="normal" style:font-style-complex="italic" style:font-weight-complex="normal"/>
    </style:style>
    <style:style style:name="T46" style:family="text">
      <style:text-properties style:font-name="Arial" fo:language="ca" fo:country="ES" fo:font-style="italic" fo:font-weight="normal" officeooo:rsid="003e5619" style:font-style-asian="italic" style:font-weight-asian="normal" style:font-name-complex="Arial" style:font-style-complex="italic" style:font-weight-complex="normal"/>
    </style:style>
    <style:style style:name="T47" style:family="text">
      <style:text-properties style:font-name="Arial" fo:language="ca" fo:country="ES" fo:font-style="italic" fo:font-weight="normal" officeooo:rsid="0070f804" style:font-style-asian="italic" style:font-weight-asian="normal" style:font-name-complex="Arial" style:font-style-complex="italic" style:font-weight-complex="normal"/>
    </style:style>
    <style:style style:name="T48" style:family="text">
      <style:text-properties style:font-name="Arial" fo:language="ca" fo:country="ES" fo:font-style="italic" fo:font-weight="normal" officeooo:rsid="00719668" style:font-style-asian="italic" style:font-weight-asian="normal" style:font-name-complex="Arial" style:font-style-complex="italic" style:font-weight-complex="normal"/>
    </style:style>
    <style:style style:name="T49" style:family="text">
      <style:text-properties style:font-name="Arial" fo:language="ca" fo:country="ES" fo:font-style="italic" fo:font-weight="normal" officeooo:rsid="003a7555" style:font-style-asian="italic" style:font-weight-asian="normal" style:font-name-complex="Arial" style:font-style-complex="italic" style:font-weight-complex="normal"/>
    </style:style>
    <style:style style:name="T50" style:family="text">
      <style:text-properties style:font-name="Arial" fo:language="ca" fo:country="ES" fo:font-style="italic" fo:font-weight="normal" officeooo:rsid="0039001d" style:font-style-asian="italic" style:font-weight-asian="normal" style:font-name-complex="Arial" style:font-style-complex="italic" style:font-weight-complex="normal"/>
    </style:style>
    <style:style style:name="T51" style:family="text">
      <style:text-properties style:font-name="Arial" fo:language="ca" fo:country="ES" fo:font-style="italic" fo:font-weight="normal" officeooo:rsid="0067051c" style:font-style-asian="italic" style:font-weight-asian="normal" style:font-name-complex="Arial" style:font-style-complex="italic" style:font-weight-complex="normal"/>
    </style:style>
    <style:style style:name="T52" style:family="text">
      <style:text-properties style:font-name="Arial" fo:language="ca" fo:country="ES" fo:font-style="italic" fo:font-weight="normal" officeooo:rsid="00688ae7" style:font-style-asian="italic" style:font-weight-asian="normal" style:font-name-complex="Arial" style:font-style-complex="italic" style:font-weight-complex="normal"/>
    </style:style>
    <style:style style:name="T53" style:family="text">
      <style:text-properties style:font-name="Arial" fo:language="ca" fo:country="ES" fo:font-style="italic" fo:font-weight="normal" officeooo:rsid="00763a78" style:font-style-asian="italic" style:font-weight-asian="normal" style:font-name-complex="Arial" style:font-style-complex="italic" style:font-weight-complex="normal"/>
    </style:style>
    <style:style style:name="T54" style:family="text">
      <style:text-properties style:font-name="Arial" fo:font-size="7pt" fo:language="ca" fo:country="ES" fo:font-style="normal" fo:font-weight="normal" officeooo:rsid="0023b744" style:font-size-asian="7pt" style:font-style-asian="normal" style:font-weight-asian="normal" style:font-size-complex="7pt" style:font-style-complex="normal" style:font-weight-complex="normal"/>
    </style:style>
    <style:style style:name="T55" style:family="text">
      <style:text-properties style:font-name="Arial" fo:font-size="7pt" fo:language="ca" fo:country="ES" fo:font-style="normal" fo:font-weight="normal" officeooo:rsid="0026ae7f" style:font-size-asian="7pt" style:font-style-asian="normal" style:font-weight-asian="normal" style:font-size-complex="7pt" style:font-style-complex="normal" style:font-weight-complex="normal"/>
    </style:style>
    <style:style style:name="T56" style:family="text">
      <style:text-properties style:font-name="Arial" fo:font-size="7pt" fo:language="ca" fo:country="ES" fo:font-style="normal" fo:font-weight="normal" officeooo:rsid="00608188" style:font-size-asian="7pt" style:font-style-asian="normal" style:font-weight-asian="normal" style:font-size-complex="7pt" style:font-style-complex="normal" style:font-weight-complex="normal"/>
    </style:style>
    <style:style style:name="T57" style:family="text">
      <style:text-properties style:font-name="Arial" fo:font-size="7pt" fo:language="ca" fo:country="ES" fo:font-style="normal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58" style:family="text">
      <style:text-properties style:font-name="Arial" fo:font-size="7pt" fo:language="ca" fo:country="ES" fo:font-style="normal" fo:font-weight="normal" officeooo:rsid="0026ae7f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59" style:family="text">
      <style:text-properties style:font-name="Arial" fo:font-size="7pt" fo:language="ca" fo:country="ES" fo:font-style="italic" fo:font-weight="normal" officeooo:rsid="0026ae7f" style:font-size-asian="7pt" style:font-style-asian="italic" style:font-weight-asian="normal" style:font-size-complex="7pt" style:font-style-complex="italic" style:font-weight-complex="normal"/>
    </style:style>
    <style:style style:name="T60" style:family="text">
      <style:text-properties officeooo:rsid="001bd21f"/>
    </style:style>
    <style:style style:name="T61" style:family="text">
      <style:text-properties officeooo:rsid="00263cb6"/>
    </style:style>
    <style:style style:name="T62" style:family="text">
      <style:text-properties officeooo:rsid="0026ae7f"/>
    </style:style>
    <style:style style:name="T63" style:family="text">
      <style:text-properties officeooo:rsid="002d207a"/>
    </style:style>
    <style:style style:name="T64" style:family="text">
      <style:text-properties officeooo:rsid="0034f474"/>
    </style:style>
    <style:style style:name="T65" style:family="text">
      <style:text-properties officeooo:rsid="00367fdb"/>
    </style:style>
    <style:style style:name="T66" style:family="text">
      <style:text-properties officeooo:rsid="003cc80a"/>
    </style:style>
    <style:style style:name="T67" style:family="text">
      <style:text-properties officeooo:rsid="0002126c"/>
    </style:style>
    <style:style style:name="T68" style:family="text">
      <style:text-properties officeooo:rsid="003fbdf2"/>
    </style:style>
    <style:style style:name="T69" style:family="text">
      <style:text-properties officeooo:rsid="0041833a"/>
    </style:style>
    <style:style style:name="T70" style:family="text">
      <style:text-properties officeooo:rsid="004f4d59"/>
    </style:style>
    <style:style style:name="T71" style:family="text">
      <style:text-properties style:font-size-asian="5pt"/>
    </style:style>
    <style:style style:name="T7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fo:color="#000000" fo:font-style="normal" fo:font-weight="normal" officeooo:rsid="0069e666" style:font-style-asian="normal" style:font-weight-asian="normal" style:font-style-complex="normal" style:font-weight-complex="normal"/>
    </style:style>
    <style:style style:name="T74" style:family="text">
      <style:text-properties fo:color="#000000" fo:font-style="normal" fo:font-weight="normal" officeooo:rsid="006afb3a" style:font-style-asian="normal" style:font-weight-asian="normal" style:font-style-complex="normal" style:font-weight-complex="normal"/>
    </style:style>
    <style:style style:name="T75" style:family="text">
      <style:text-properties fo:color="#000000" fo:language="ca" fo:country="ES" fo:font-style="italic" fo:font-weight="normal" officeooo:rsid="0069e666" style:font-style-asian="italic" style:font-weight-asian="normal" style:font-name-complex="Arial Narrow" style:font-style-complex="italic" style:font-weight-complex="normal"/>
    </style:style>
    <style:style style:name="T76" style:family="text">
      <style:text-properties fo:color="#000000" fo:language="ca" fo:country="ES" fo:font-style="normal" fo:font-weight="normal" officeooo:rsid="0072b7c3" style:font-style-asian="normal" style:font-weight-asian="normal" style:font-name-complex="Arial Narrow" style:font-style-complex="normal" style:font-weight-complex="normal"/>
    </style:style>
    <style:style style:name="T77" style:family="text">
      <style:text-properties fo:color="#000000" fo:font-size="7pt" fo:font-style="normal" style:font-size-asian="7pt" style:font-style-asian="normal" style:font-size-complex="7pt" style:font-style-complex="normal"/>
    </style:style>
    <style:style style:name="T78" style:family="text">
      <style:text-properties fo:color="#000000" fo:font-size="7pt" fo:font-style="normal" officeooo:rsid="00372005" style:font-size-asian="7pt" style:font-style-asian="normal" style:font-size-complex="7pt" style:font-style-complex="normal"/>
    </style:style>
    <style:style style:name="T79" style:family="text">
      <style:text-properties fo:color="#000000" fo:font-size="7pt" fo:font-style="italic" officeooo:rsid="00605036" style:font-size-asian="7pt" style:font-style-asian="italic" style:font-size-complex="7pt" style:font-style-complex="italic"/>
    </style:style>
    <style:style style:name="T80" style:family="text">
      <style:text-properties fo:color="#000000" fo:font-size="7pt" fo:font-style="italic" officeooo:rsid="0055cc42" style:font-size-asian="7pt" style:font-style-asian="italic" style:font-size-complex="7pt" style:font-style-complex="italic"/>
    </style:style>
    <style:style style:name="T81" style:family="text">
      <style:text-properties officeooo:rsid="00588235"/>
    </style:style>
    <style:style style:name="T82" style:family="text">
      <style:text-properties officeooo:rsid="006171b1"/>
    </style:style>
    <style:style style:name="T83" style:family="text">
      <style:text-properties fo:language="ca" fo:country="ES" officeooo:rsid="00588235"/>
    </style:style>
    <style:style style:name="T84" style:family="text">
      <style:text-properties fo:language="ca" fo:country="ES" fo:font-style="italic" officeooo:rsid="00367fdb" style:font-style-asian="italic" style:font-style-complex="italic"/>
    </style:style>
    <style:style style:name="T85" style:family="text">
      <style:text-properties fo:language="ca" fo:country="ES" fo:font-style="italic" fo:font-weight="normal" officeooo:rsid="001d1545" style:font-style-asian="italic" style:font-weight-asian="normal" style:font-name-complex="Arial Narrow" style:font-style-complex="italic" style:font-weight-complex="normal"/>
    </style:style>
    <style:style style:name="T86" style:family="text">
      <style:text-properties fo:language="ca" fo:country="ES" fo:font-style="italic" fo:font-weight="normal" officeooo:rsid="0069e666" style:font-style-asian="italic" style:font-weight-asian="normal" style:font-name-complex="Arial Narrow" style:font-style-complex="italic" style:font-weight-complex="normal"/>
    </style:style>
    <style:style style:name="T87" style:family="text">
      <style:text-properties fo:language="ca" fo:country="ES" fo:font-style="italic" fo:font-weight="normal" officeooo:rsid="0072b7c3" style:font-style-asian="italic" style:font-weight-asian="normal" style:font-name-complex="Arial Narrow" style:font-style-complex="italic" style:font-weight-complex="normal"/>
    </style:style>
    <style:style style:name="T88" style:family="text">
      <style:text-properties fo:language="ca" fo:country="ES" fo:font-style="normal" fo:font-weight="normal" officeooo:rsid="001d1545" style:font-style-asian="normal" style:font-weight-asian="normal" style:font-name-complex="Arial Narrow" style:font-style-complex="normal" style:font-weight-complex="normal"/>
    </style:style>
    <style:style style:name="T89" style:family="text">
      <style:text-properties fo:language="ca" fo:country="ES" fo:font-style="normal" fo:font-weight="normal" officeooo:rsid="0069e666" style:font-style-asian="normal" style:font-weight-asian="normal" style:font-name-complex="Arial Narrow" style:font-style-complex="normal" style:font-weight-complex="normal"/>
    </style:style>
    <style:style style:name="T90" style:family="text">
      <style:text-properties fo:language="ca" fo:country="ES" fo:font-style="normal" fo:font-weight="normal" officeooo:rsid="0072b7c3" style:font-style-asian="normal" style:font-weight-asian="normal" style:font-name-complex="Arial Narrow" style:font-style-complex="normal" style:font-weight-complex="normal"/>
    </style:style>
    <style:style style:name="T91" style:family="text">
      <style:text-properties fo:language="ca" fo:country="ES" officeooo:rsid="004bfab4"/>
    </style:style>
    <style:style style:name="T92" style:family="text">
      <style:text-properties fo:language="ca" fo:country="ES" officeooo:rsid="005ce265"/>
    </style:style>
    <style:style style:name="T93" style:family="text">
      <style:text-properties fo:language="ca" fo:country="ES" officeooo:rsid="006f5478"/>
    </style:style>
    <style:style style:name="T94" style:family="text">
      <style:text-properties fo:language="ca" fo:country="ES" officeooo:rsid="0071e4f3"/>
    </style:style>
    <style:style style:name="T95" style:family="text">
      <style:text-properties officeooo:rsid="002558d8"/>
    </style:style>
    <style:style style:name="T96" style:family="text">
      <style:text-properties officeooo:rsid="0071e4f3"/>
    </style:style>
    <style:style style:name="T97" style:family="text">
      <style:text-properties fo:font-size="7pt" style:font-size-asian="7pt" style:font-size-complex="7pt"/>
    </style:style>
    <style:style style:name="T98" style:family="text">
      <style:text-properties fo:font-size="7pt" officeooo:rsid="0055cc42" style:font-size-asian="7pt" style:font-size-complex="7pt"/>
    </style:style>
    <style:style style:name="T99" style:family="text">
      <style:text-properties fo:font-size="7pt" fo:font-style="normal" officeooo:rsid="0055cc42" style:font-size-asian="7pt" style:font-style-asian="normal" style:font-size-complex="7pt" style:font-style-complex="normal"/>
    </style:style>
    <style:style style:name="T100" style:family="text">
      <style:text-properties officeooo:rsid="0078ee9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8">Annex <text:span text:style-name="T65">IV</text:span> /<text:span text:style-name="T1">Anexo I</text:span><text:span text:style-name="T13">V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2" office:value-type="string">
            <text:p text:style-name="P1"><draw:frame draw:style-name="fr1" draw:name="gráficos2" text:anchor-type="char" svg:x="0.138cm" svg:y="0.289cm" svg:width="3.81cm" svg:height="1.778cm" draw:z-index="0"><draw:image xlink:href="Pictures/200000090000219300000C94F8E3B494DF7F3CA5.wmf" xlink:type="simple" xlink:show="embed" xlink:actuate="onLoad"/></draw:frame></text:p>
          </table:table-cell>
          <table:covered-table-cell/>
          <table:table-cell table:style-name="Tabla2.C1" table:number-columns-spanned="4" office:value-type="string">
            <text:h text:style-name="P24" text:outline-level="8"/>
            <text:h text:style-name="P25" text:outline-level="8"><text:span text:style-name="T94">AUTORITZACIÓ </text:span><text:span text:style-name="T83">PRÈVIA </text:span><text:span text:style-name="T94">DE LA FAMILIA </text:span><text:span text:style-name="T93">P</text:span><text:span text:style-name="T94">ER A</text:span><text:span text:style-name="T93"> </text:span><text:span text:style-name="T92">L'AVALUACIÓ PSICOPEDAGÒGICA </text:span><text:span text:style-name="T91"><text:note text:id="ftn1" text:note-class="footnote"><text:note-citation>1</text:note-citation><text:note-body><text:p text:style-name="P19"><text:span text:style-name="T70"><text:s/>H</text:span>aur<text:span text:style-name="T100">a</text:span>n de tindre acreditada i actualitzada davant de la dirección del centre la patria potesta<text:span text:style-name="T67">t</text:span> de l'alumna o del alumne<text:span text:style-name="T70">./ </text:span><text:span text:style-name="T15">Deberán</text:span><text:span text:style-name="T1"> tener acreditada y actualizada ante la dirección del centro la patria potestad de la alumna o del alumno</text:span><text:span text:style-name="T70">.</text:span></text:p></text:note-body></text:note></text:span></text:h>
            <text:h text:style-name="P26" text:outline-level="8"><text:span text:style-name="T94">AUTORIZACIÓN</text:span><text:span text:style-name="T92"> PREVIA </text:span><text:span text:style-name="T94">DE LA FAMILIA </text:span><text:span text:style-name="T93">PARA</text:span><text:span text:style-name="T92"> LA EVALUACIÓN PSICOPEDAGÒGICA</text:span><text:span text:style-name="T93"> </text:span></text:h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h text:style-name="P41" text:outline-level="1">A</text:h>
          </table:table-cell>
          <table:table-cell table:style-name="Tabla2.B2" table:number-columns-spanned="5" office:value-type="string">
            <text:h text:style-name="P27" text:outline-level="3"><text:span text:style-name="T29">DADES DEL CENTRE</text:span><text:span text:style-name="T28"> </text:span>/ <text:s/><text:span text:style-name="T61">DATOS DEL CENTRO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3" office:value-type="string">
            <text:h text:style-name="P46" text:outline-level="1">CENTRE DOCENT/<text:span text:style-name="T1">CENTRO DOCENTE</text:span></text:h>
            <text:p text:style-name="P3"/>
          </table:table-cell>
          <table:covered-table-cell/>
          <table:covered-table-cell/>
          <table:table-cell table:style-name="Tabla2.A3" table:number-columns-spanned="2" office:value-type="string">
            <text:h text:style-name="P46" text:outline-level="1">CODI/<text:span text:style-name="T1">CÓDIGO</text:span></text:h>
            <text:p text:style-name="P3"/>
          </table:table-cell>
          <table:covered-table-cell/>
          <table:table-cell table:style-name="Tabla2.F3" office:value-type="string">
            <text:h text:style-name="P46" text:outline-level="1">LOCALITAT/<text:span text:style-name="T1">LOCALIDAD</text:span></text:h>
            <text:p text:style-name="P3"/>
          </table:table-cell>
        </table:table-row>
        <table:table-row table:style-name="Tabla2.2">
          <table:table-cell table:style-name="Tabla2.A4" office:value-type="string">
            <text:h text:style-name="P42" text:outline-level="1">B</text:h>
          </table:table-cell>
          <table:table-cell table:style-name="Tabla2.B4" table:number-columns-spanned="5" office:value-type="string">
            <text:h text:style-name="P27" text:outline-level="3"><text:span text:style-name="T29">DADES DE L'ALUMNE/A </text:span><text:span text:style-name="T28">/</text:span><text:span text:style-name="T2">DATOS DEL ALUMNO/A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6" office:value-type="string">
            <text:h text:style-name="P47" text:outline-level="1"><text:span text:style-name="T54">COGNOMS/APELLIDOS</text:span><text:span text:style-name="T38">: </text:span><text:span text:style-name="T39"><text:s text:c="66"/></text:span><text:span text:style-name="T40"><text:s text:c="4"/></text:span><text:span text:style-name="T54">N</text:span><text:span text:style-name="T55">OM/NOMBRE</text:span><text:span text:style-name="T38">: </text:span><text:span text:style-name="T39"><text:s text:c="46"/></text:span><text:span text:style-name="T56">DATA NAIXIMENT/FECHA NACIMIENTO</text:span><text:span text:style-name="T39"> </text:span><text:span text:style-name="T40">:</text:span><text:span text:style-name="T39"> <text:s text:c="17"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6" table:number-columns-spanned="6" office:value-type="string">
            <text:h text:style-name="P48" text:outline-level="1"><text:span text:style-name="T55">CURS/</text:span><text:span text:style-name="T59">CURSO:</text:span><text:span text:style-name="T44"> </text:span><text:span text:style-name="T45"><text:s text:c="106"/></text:span><text:span text:style-name="T56">NIA</text:span><text:span text:style-name="T41">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office:value-type="string">
            <text:h text:style-name="P43" text:outline-level="1">C</text:h>
          </table:table-cell>
          <table:table-cell table:style-name="Tabla2.B7" table:number-columns-spanned="5" office:value-type="string">
            <text:h text:style-name="P28" text:outline-level="3"><text:span text:style-name="T62"><text:s/>TUTOR/A</text:span> DE L'ALUMNE/A <text:span text:style-name="T60">/TUTOR/A</text:span><text:span text:style-name="T1"> DEL ALUMNO/A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8" table:number-columns-spanned="6" office:value-type="string">
            <text:h text:style-name="P49" text:outline-level="1"><text:span text:style-name="T57">COGNOMS/APELLIDOS</text:span><text:span text:style-name="T42">: </text:span><text:span text:style-name="T43"><text:s text:c="116"/></text:span><text:span text:style-name="T57">N</text:span><text:span text:style-name="T58">OM/NOMBRE</text:span><text:span text:style-name="T42">: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9" office:value-type="string">
            <text:h text:style-name="P44" text:outline-level="1">D</text:h>
          </table:table-cell>
          <table:table-cell table:style-name="Tabla2.B9" table:number-columns-spanned="5" office:value-type="string">
            <text:h text:style-name="P29" text:outline-level="3"><text:span text:style-name="T62"><text:s/>DADES </text:span><text:span text:style-name="T4">DE LA REUNIO AMB LA FAMILIA/</text:span><text:span text:style-name="T5"> DATOS </text:span><text:span text:style-name="T4">DE LA REUNIÓN CON LA FAMILIA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0" table:number-columns-spanned="4" office:value-type="string">
            <text:h text:style-name="P31" text:outline-level="5">Data/<text:span text:style-name="T1">Fecha:</text:span><text:span text:style-name="T6"> </text:span></text:h>
          </table:table-cell>
          <table:covered-table-cell/>
          <table:covered-table-cell/>
          <table:covered-table-cell/>
          <table:table-cell table:style-name="Tabla2.E10" table:number-columns-spanned="2" office:value-type="string">
            <text:h text:style-name="P33" text:outline-level="5"><text:span text:style-name="T98"><text:s/></text:span><text:span text:style-name="T97">Hora:</text:span><text:span text:style-name="T1"> </text:span></text:h>
          </table:table-cell>
          <table:covered-table-cell/>
        </table:table-row>
        <table:table-row table:style-name="Tabla2.11">
          <table:table-cell table:style-name="Tabla2.E10" table:number-columns-spanned="6" office:value-type="string">
            <text:h text:style-name="P30" text:outline-level="5"><text:span text:style-name="T7"><text:s text:c="3"/></text:span><text:span text:style-name="T99">Els</text:span><text:span text:style-name="T77"> pares o representates legals</text:span><text:span text:style-name="T78"> convocats / </text:span><text:span text:style-name="T79">Los padres o representantes legales convocados</text:span><text:span text:style-name="T80">:</text:span></text:h>
            <text:h text:style-name="P20" text:outline-level="6"><text:span text:style-name="T81">( <text:s text:c="3"/>) No han acudit a la citació i no han justificat la seua absència / </text:span><text:span text:style-name="T8">No han acudido a la citación y no han justificado su ausencia.</text:span></text:h>
            <text:h text:style-name="P21" text:outline-level="6"><text:span text:style-name="T81">( <text:s text:c="3"/>) </text:span>No han acudit a la citació, han justificat la seua absència. Queda pendent data per a una pròxima reunió<text:span text:style-name="T81"> / </text:span><text:span text:style-name="T7">N</text:span><text:span text:style-name="T1">o han acudido a la citación, han justificado su ausencia. Queda pendiente fecha para una próxima reunión.</text:span></text:h>
            <text:h text:style-name="P22" text:outline-level="6"><text:span text:style-name="T81">( <text:s text:c="2"/>) </text:span>No han acudit a la citació, han justificat la seua absència. Es concerta la reunió per a<text:span text:style-name="T81"> </text:span><text:span text:style-name="T1">__/__/____ </text:span><text:span text:style-name="T81">/ </text:span><text:span text:style-name="T1">No han acudido a la citación, han justificado su ausencia. Se concierta la reunión para: __/__/____</text:span></text:h>
            <text:h text:style-name="P21" text:outline-level="6"><text:span text:style-name="T83">( <text:s text:c="3"/>) Si han acudit a la citació / </text:span><text:span text:style-name="T84">Si han acudido a la citación.</text:span></text:h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office:value-type="string">
            <text:h text:style-name="P40" text:outline-level="5">E</text:h>
          </table:table-cell>
          <table:table-cell table:style-name="Tabla2.B12" table:number-columns-spanned="5" office:value-type="string">
            <text:h text:style-name="P34" text:outline-level="5"><text:span text:style-name="T23">INFORMACIÓ A LA FAMILIA</text:span><text:span text:style-name="T24"> (PARES O REPRESENTANTS LEGALS)</text:span></text:h>
            <text:h text:style-name="P34" text:outline-level="5">INFORMACIÓN A LA FAMILIA<text:span text:style-name="T66"> (PADRES O REPRESENTANTES LEGALES)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E10" table:number-columns-spanned="6" office:value-type="string">
            <text:h text:style-name="P37" text:outline-level="5"><text:span text:style-name="T34">E</text:span><text:span text:style-name="T35">l/La tutor/a, en sessió conjunta</text:span><text:span text:style-name="T33"> amb el Servei Especialitzat d'Orientació</text:span><text:span text:style-name="T33"><text:note text:id="ftn2" text:note-class="footnote"><text:note-citation>2</text:note-citation><text:note-body><text:p text:style-name="P18"><text:span text:style-name="T96"><text:s/></text:span>SPE (Servei Psicopedagògic Escolar)<text:span text:style-name="T95">; </text:span>DO (Departament d'Orientació)<text:span text:style-name="T95">; </text:span>GPM (Gabinet Psicopedagògic Municipal Autori<text:span text:style-name="T100">t</text:span>zat)<text:span text:style-name="T95">; </text:span>GPC (Gabinet Psicopedagògic de Centre Autori<text:span text:style-name="T100">t</text:span>zat) / <text:span text:style-name="T96"><text:s/></text:span><text:span text:style-name="T1">SPE (Servicio Psicopedagógico Escolar)</text:span><text:span text:style-name="T16">; </text:span><text:span text:style-name="T1">DO (Departamento de Orientación)</text:span><text:span text:style-name="T16">; </text:span><text:span text:style-name="T1">GPM (Gabinete Psicopedagógico Municipal Autoriza</text:span><text:span text:style-name="T17">do</text:span><text:span text:style-name="T1">t)</text:span><text:span text:style-name="T16">; </text:span><text:span text:style-name="T1">GPC (Gabinete Psicopedagógico de Centro Autorizat</text:span><text:span text:style-name="T17">do</text:span></text:p></text:note-body></text:note></text:span><text:span text:style-name="T33">, </text:span><text:span text:style-name="T35">informa els pares o representants legals </text:span><text:span text:style-name="T36">de que s'ha detectat sospita d'una problemàtica de salut mental pel que és convenient realitzar una avaluació psicopedagògica</text:span><text:span text:style-name="T37">. </text:span></text:h>
            <text:h text:style-name="P37" text:outline-level="5"><text:span text:style-name="T49">E</text:span><text:span text:style-name="T50">l/La tutor/a, en sesión conjunta</text:span><text:span text:style-name="T51"> con el Servicio Especializado de Orientación</text:span><text:span text:style-name="T46">, </text:span><text:span text:style-name="T50">informa a los padres o representantes legales</text:span><text:span text:style-name="T52"> de</text:span><text:span text:style-name="T47"> que se ha detectado sospecha de una problemática de salud mental por lo que es conveniente</text:span><text:span text:style-name="T53"> r</text:span><text:span text:style-name="T48">ealizar</text:span><text:span text:style-name="T47"> una evaluación psicopedagògica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9" office:value-type="string">
            <text:h text:style-name="P36" text:outline-level="5">F</text:h>
          </table:table-cell>
          <table:table-cell table:style-name="Tabla2.B9" table:number-columns-spanned="5" office:value-type="string">
            <text:h text:style-name="P35" text:outline-level="5"><text:span text:style-name="T69">DECISIÓ</text:span> DE LA FAMILIA/<text:span text:style-name="T69">DECISIÓN</text:span> DE LA FAMILIA</text:h>
          </table:table-cell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5" table:number-columns-spanned="6" office:value-type="string">
            <text:p text:style-name="P12">A la vista de la informació presentada, <text:span text:style-name="T68">de les respostes als dubtes formulades, de les conseqüències que es puguen derivar del procés </text:span>de l'avaluació psicopedagògica del <text:span text:style-name="T82">s</text:span>eu fill o filla, els pares o representants legals, fan constar<text:span text:style-name="T68"> que</text:span>: </text:p>
            <text:p text:style-name="P13">A la vista de la información presentada, <text:span text:style-name="T68">de las respuestas a las dudas formuladas, de las consecuencias que se puedan derivar del proceso </text:span>de la evaluación psicopedagògica de <text:span text:style-name="T82">su</text:span> hijo o hija, <text:span text:style-name="T68">los</text:span> padres o representantes legales, ha<text:span text:style-name="T68">cen</text:span> constar<text:span text:style-name="T68"> que</text:span>:</text:p>
            <text:p text:style-name="P13"/>
            <text:h text:style-name="P38" text:outline-level="5">( <text:s text:c="2"/>) <text:span text:style-name="T63">Sí accepten que es realitze l'avaluació psicopedagògica al seu fill/a, col·laborant en tot moment en el procés./ </text:span><text:span text:style-name="T11">S</text:span><text:span text:style-name="T14">í</text:span><text:span text:style-name="T11">, aceptan que se realice la evaluación psicopedagògica a su hijo/a, colaborando en todo momento en el proceso.</text:span></text:h>
            <text:p text:style-name="P16"/>
            <text:h text:style-name="P39" text:outline-level="5"><text:span text:style-name="T88">( <text:s text:c="2"/>) No accepten que es realitze l'avaluació psicopedagògica al seu fill/a. En </text:span><text:span text:style-name="T90">aquest</text:span><text:span text:style-name="T88"> cas, podran adoptar-se mesures que garantisquen la protecció de l'alumne o de l'alumna</text:span><text:span text:style-name="T89"> de conformitat amb en l'article 2</text:span><text:span text:style-name="T90"> de la</text:span><text:span text:style-name="T76"> </text:span><text:span text:style-name="T72">L</text:span><text:span text:style-name="T73">lei</text:span><text:span text:style-name="T72"> Orgànica 8/2015, de 22 de juliol, de modificació del sistema de protecció a la infància i a l'adolescència.</text:span><text:span text:style-name="T74">/</text:span><text:span text:style-name="T88"> </text:span><text:span text:style-name="T85">No aceptan que se realice la evaluación psicopedagógica a su hijo/a. En este caso, podrán adoptarse medidas que garanticen la protección del alumno o de la alumna</text:span><text:span text:style-name="T86"> de conformidad con el artículo <text:s/>2</text:span><text:span text:style-name="T87"> de la </text:span><text:span text:style-name="T75">Ley Orgánica 8/2015, de 22 de julio, de modificación del sistema de protección a la infancia y a la adolescencia.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6" table:number-columns-spanned="6" office:value-type="string">
            <text:p text:style-name="P9"><text:span text:style-name="T27">MOTIU</text:span><text:span text:style-name="T23">S</text:span><text:span text:style-name="T25"> </text:span><text:span text:style-name="T26">PER PART DE LA FAMILIA</text:span><text:span text:style-name="T25"> A LA NO AVALUACIÓ PSICOPEDAGÒGICA</text:span><text:span text:style-name="T26"> </text:span><text:span text:style-name="T26"><text:note text:id="ftn3" text:note-class="footnote"><text:note-citation>3</text:note-citation><text:note-body><text:p text:style-name="P17"><text:s/><text:span text:style-name="T71">Omplir si es considerà oportú./ Llenar</text:span><text:span text:style-name="T22"> si se consideró oportuno.</text:span></text:p></text:note-body></text:note></text:span><text:span text:style-name="T18"> / </text:span><text:span text:style-name="T9">MOTIVO</text:span><text:span text:style-name="T1">S </text:span><text:span text:style-name="T10">POR PARTE DE LA FAMILIA</text:span><text:span text:style-name="T1"> A</text:span><text:span text:style-name="T9"> LA NO EVALUACIÓN PSICOPEDAGÓGICA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7" table:number-columns-spanned="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4" office:value-type="string">
            <text:h text:style-name="P45" text:outline-level="1">D</text:h>
          </table:table-cell>
          <table:table-cell table:style-name="Tabla2.B4" table:number-columns-spanned="5" office:value-type="string">
            <text:h text:style-name="P29" text:outline-level="3"><text:span text:style-name="T62"><text:s/>PARTICIPANTS</text:span><text:span text:style-name="T4"> DE LA REUNIO AMB LA FAMILIA/</text:span><text:span text:style-name="T5"> PARTICIPANTES </text:span><text:span text:style-name="T4">DE LA REUNIÓN CON LA FAMILIA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19" table:number-columns-spanned="6" office:value-type="string">
            <text:p text:style-name="P8"/>
            <text:p text:style-name="P14"><text:span text:style-name="T30">Per part del centre: / </text:span><text:span text:style-name="T20">Por parte del centro</text:span><text:span text:style-name="T21">:</text:span><text:span text:style-name="T31"> </text:span></text:p>
            <text:p text:style-name="P15"><text:span text:style-name="T30">Per part del </text:span><text:span text:style-name="T31">Servei Especialitzat d'Orientació</text:span><text:span text:style-name="T32">: / </text:span><text:span text:style-name="T20">Por parte del Servicio especializado de Orientación:</text:span></text:p>
            <text:h text:style-name="P32" text:outline-level="5">Per part de la familia: / <text:span text:style-name="T1">P</text:span><text:span text:style-name="T12">o</text:span><text:span text:style-name="T1">r part</text:span><text:span text:style-name="T12">e</text:span><text:span text:style-name="T1"> de la fami</text:span><text:span text:style-name="T12">i</text:span><text:span text:style-name="T1">ia:</text:span></text:h>
            <text:p text:style-name="P7"/>
            <text:p text:style-name="P7"/>
            <text:p text:style-name="P6">____________, __________d__________________de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0">
          <table:table-cell table:style-name="Tabla2.A20" table:number-columns-spanned="6" office:value-type="string">
            <text:p text:style-name="P4"><text:span text:style-name="T64">Les dades personals que conté l’imprés podran ser incloses en un fitxer perquè siguen tractades per la Conselleria d'Educació, Cultura i Esport, fent ús de les funcions pròpies que té atribuïdes en l’àmbit de les seues competències, i es podran dirigir a qualsevol òrgan seu per a exercir els drets d’accés, rectificació, cancel·lació i oposició, segons disposa la Llei Orgànica 15/1999, de 13 de desembre, de Protecció de Dades de Caràcter Personal (BOE núm. 298, de 14 de desembre de 1999). </text:span><text:span text:style-name="T3">Los datos personales contenidos en este impreso podrán ser incluidos en un fichero para su tratamiento por la Consellería de Educación, Cultura y Deporte, en el uso de las funciones propias que tiene atribuidas en el ámbito de sus competencias, pudiendo dirigirse a cualquier órgano de la misma para ejercitar los derechos de acceso, rectificación, cancelación y oposición, según lo dispuesto en la Ley Orgánica 15/1999, de 13 de diciembre, de Protección de Datos de Carácter Personal (BOE nº 298, de 14 de diciembre de 1999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88cm"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626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212cm" fo:text-align="center" style:justify-single-word="false" fo:keep-with-next="always"/>
      <style:text-properties style:font-name="Arial" fo:font-family="Arial" style:font-family-generic="swiss" style:font-pitch="variable" fo:font-size="5pt" fo:font-style="italic" style:font-size-asian="5pt" style:font-style-asian="italic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line-height="0.388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.5pt" fo:letter-spacing="-0.004cm" fo:font-style="italic" fo:font-weight="bold" style:font-size-asian="9.5pt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_5b_Normal_5d_" style:display-name="[Normal]" style:family="paragraph">
      <style:paragraph-properties fo:orphans="2" fo:widows="2" style:writing-mode="lr-tb"/>
      <style:text-properties style:font-name="Arial1" fo:font-family="Arial" style:font-family-generic="roman" fo:font-size="12pt" style:font-name-asian="Calibri" style:font-family-asian="Calibri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parent-style-name="_5b_Normal_5d_">
      <style:text-properties style:font-name="Times New Roman" fo:font-family="'Times New Roman'" style:font-family-generic="roman" fo:font-size="10pt" style:font-size-asian="10pt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63cm" fo:margin-bottom="0.9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22:01:00</meta:creation-date>
    <dc:date>2017-06-27T11:56:03.453000000</dc:date>
    <meta:editing-duration>PT16H30M38S</meta:editing-duration>
    <meta:editing-cycles>100</meta:editing-cycles>
    <meta:generator>LibreOffice/5.1.6.2$Windows_x86 LibreOffice_project/07ac168c60a517dba0f0d7bc7540f5afa45f0909</meta:generator>
    <meta:print-date>2017-04-05T09:11:47.574000000</meta:print-date>
    <dc:title>Disposición 8222 del BOE núm. 175 de 2015</dc:title>
    <meta:initial-creator>JEFATURA DEL ESTADO</meta:initial-creator>
    <dc:subject>BOE-A-2015-8222</dc:subject>
    <meta:keyword>LEY ORGÁNICA 8/2015 de 22/07/2015;JEFATURA DEL ESTADO;BOE-A-2015-8222;BOE 175 de 2015;8222;23/07/2015</meta:keyword>
    <meta:document-statistic meta:character-count="5781" meta:image-count="1" meta:non-whitespace-character-count="4575" meta:object-count="0" meta:page-count="1" meta:paragraph-count="46" meta:table-count="1" meta:word-count="860"/>
  </office:meta>
</office:document-meta>
</file>